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4.503cm"/>
    </style:style>
    <style:style style:name="co6" style:family="table-column">
      <style:table-column-properties fo:break-before="auto" style:column-width="2.61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Mocion_20_Ange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cion Ang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calcext:value-type="string" table:number-columns-spanned="4" table:number-rows-spanned="1">
            <text:p>Modificación de crédito 17-21-R-02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Aplicación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A incorporar</text:p>
          </table:table-cell>
          <table:table-cell table:style-name="ce1" office:value-type="string" calcext:value-type="string">
            <text:p>Concep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CCOCA 1</text:p>
          </table:table-cell>
          <table:table-cell table:style-name="ce2" office:value-type="string" calcext:value-type="string">
            <text:p>2020 003 9203 63200</text:p>
          </table:table-cell>
          <table:table-cell table:style-name="ce7"/>
          <table:table-cell table:style-name="ce7" office:value-type="float" office:value="37195.62" calcext:value-type="float">
            <text:p>37.195,62</text:p>
          </table:table-cell>
          <table:table-cell table:style-name="ce2" office:value-type="string" calcext:value-type="string">
            <text:p>Crédito disponib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CUOCA 1</text:p>
          </table:table-cell>
          <table:table-cell table:style-name="ce2" office:value-type="string" calcext:value-type="string">
            <text:p>2020 012 3300 63200</text:p>
          </table:table-cell>
          <table:table-cell table:style-name="ce7"/>
          <table:table-cell table:style-name="ce7" office:value-type="float" office:value="29403.39" calcext:value-type="float">
            <text:p>29.403,39</text:p>
          </table:table-cell>
          <table:table-cell table:style-name="ce2" office:value-type="string" calcext:value-type="string">
            <text:p>Crédito disponib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ENOCA</text:p>
          </table:table-cell>
          <table:table-cell table:style-name="ce2" office:value-type="string" calcext:value-type="string">
            <text:p>2020 004 3200 63200</text:p>
          </table:table-cell>
          <table:table-cell table:style-name="ce7"/>
          <table:table-cell table:style-name="ce7" office:value-type="float" office:value="31197.61" calcext:value-type="float">
            <text:p>31.197,61</text:p>
          </table:table-cell>
          <table:table-cell table:style-name="ce2" office:value-type="string" calcext:value-type="string">
            <text:p>Crédito disponib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INVAG 1 1</text:p>
          </table:table-cell>
          <table:table-cell table:style-name="ce2" office:value-type="string" calcext:value-type="string">
            <text:p>2020 003 1600 62300</text:p>
          </table:table-cell>
          <table:table-cell table:number-columns-repeated="2" table:style-name="ce7" office:value-type="float" office:value="17218.3" calcext:value-type="float">
            <text:p>17.218,30</text:p>
          </table:table-cell>
          <table:table-cell table:style-name="ce2" office:value-type="string" calcext:value-type="string">
            <text:p>ADJUDICACION SUMINISTRO E INSTALACION SISTEMA DE CONTROL DE ALIVIOS A CAUCE DEL ARROYO DE VALLELARG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EN 1 1</text:p>
          </table:table-cell>
          <table:table-cell table:style-name="ce2" office:value-type="string" calcext:value-type="string">
            <text:p>2020 004 3230 63200</text:p>
          </table:table-cell>
          <table:table-cell table:style-name="ce7"/>
          <table:table-cell table:style-name="ce7" office:value-type="float" office:value="10888.08" calcext:value-type="float">
            <text:p>10.888,08</text:p>
          </table:table-cell>
          <table:table-cell table:style-name="ce2" office:value-type="string" calcext:value-type="string">
            <text:p>Crédito disponib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JU 1 1</text:p>
          </table:table-cell>
          <table:table-cell table:style-name="ce2" office:value-type="string" calcext:value-type="string">
            <text:p>2020 010 3343 61900</text:p>
          </table:table-cell>
          <table:table-cell table:number-columns-repeated="2" table:style-name="ce7" office:value-type="float" office:value="3545.54" calcext:value-type="float">
            <text:p>3.545,54</text:p>
          </table:table-cell>
          <table:table-cell table:style-name="ce2" office:value-type="string" calcext:value-type="string">
            <text:p>Carpintería de madera. Puerta correde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JU 1 1</text:p>
          </table:table-cell>
          <table:table-cell table:style-name="ce2" office:value-type="string" calcext:value-type="string">
            <text:p>2020 010 3343 62500</text:p>
          </table:table-cell>
          <table:table-cell table:number-columns-repeated="2" table:style-name="ce7" office:value-type="float" office:value="3500" calcext:value-type="float">
            <text:p>3.500,00</text:p>
          </table:table-cell>
          <table:table-cell table:style-name="ce2" office:value-type="string" calcext:value-type="string">
            <text:p>Mobiliario vivienda proyecto Cuerpo Europeo de Solidarida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INVJU 1 1</text:p>
          </table:table-cell>
          <table:table-cell table:style-name="ce2" office:value-type="string" calcext:value-type="string">
            <text:p>2020 010 3343 62300</text:p>
          </table:table-cell>
          <table:table-cell table:number-columns-repeated="2" table:style-name="ce7" office:value-type="float" office:value="1600" calcext:value-type="float">
            <text:p>1.600,00</text:p>
          </table:table-cell>
          <table:table-cell table:style-name="ce2" office:value-type="string" calcext:value-type="string">
            <text:p>Electrodomésticos adecuación vivienda proyecto Cuerpo Europeo de Solidaridad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JU 1 1</text:p>
          </table:table-cell>
          <table:table-cell table:style-name="ce2" office:value-type="string" calcext:value-type="string">
            <text:p>2020 010 3343 63500</text:p>
          </table:table-cell>
          <table:table-cell table:number-columns-repeated="2" table:style-name="ce7" office:value-type="float" office:value="4914.05" calcext:value-type="float">
            <text:p>4.914,05</text:p>
          </table:table-cell>
          <table:table-cell table:style-name="ce2" office:value-type="string" calcext:value-type="string">
            <text:p>Reposición mobiliario salas de reuniones Centro Juven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JU 1 1</text:p>
          </table:table-cell>
          <table:table-cell table:style-name="ce2" office:value-type="string" calcext:value-type="string">
            <text:p>2020 010 3343 63500</text:p>
          </table:table-cell>
          <table:table-cell table:number-columns-repeated="2" table:style-name="ce7" office:value-type="float" office:value="3000" calcext:value-type="float">
            <text:p>3.000,00</text:p>
          </table:table-cell>
          <table:table-cell table:style-name="ce2" office:value-type="string" calcext:value-type="string">
            <text:p>Reposición mobiliario offi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JU 1 1</text:p>
          </table:table-cell>
          <table:table-cell table:style-name="ce2" office:value-type="string" calcext:value-type="string">
            <text:p>2020 010 3343 60900</text:p>
          </table:table-cell>
          <table:table-cell table:number-columns-repeated="2"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Corpóreo señailizador exterior Centro Juven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JU 1 1</text:p>
          </table:table-cell>
          <table:table-cell table:style-name="ce2" office:value-type="string" calcext:value-type="string">
            <text:p>2020 010 3343 60900</text:p>
          </table:table-cell>
          <table:table-cell table:number-columns-repeated="2" table:style-name="ce7" office:value-type="float" office:value="4993.8" calcext:value-type="float">
            <text:p>4.993,80</text:p>
          </table:table-cell>
          <table:table-cell table:style-name="ce2" office:value-type="string" calcext:value-type="string">
            <text:p>Corpóreo señailizador exterior Centro Juveni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INVMO 1 1</text:p>
          </table:table-cell>
          <table:table-cell table:style-name="ce2" office:value-type="string" calcext:value-type="string">
            <text:p>2020 008 1341 60900</text:p>
          </table:table-cell>
          <table:table-cell table:number-columns-repeated="2" table:style-name="ce7" office:value-type="float" office:value="5680.95" calcext:value-type="float">
            <text:p>5.680,95</text:p>
          </table:table-cell>
          <table:table-cell table:style-name="ce2" office:value-type="string" calcext:value-type="string">
            <text:p>AD para pago de factura de señalizacion No bicis en zona peatonal y Aparacabiciclet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INVNT 1 1</text:p>
          </table:table-cell>
          <table:table-cell table:style-name="ce2" office:value-type="string" calcext:value-type="string">
            <text:p>2020 002 9260 62600</text:p>
          </table:table-cell>
          <table:table-cell table:style-name="ce7" office:value-type="float" office:value="33647.21" calcext:value-type="float">
            <text:p>33.647,21</text:p>
          </table:table-cell>
          <table:table-cell table:style-name="ce7" office:value-type="float" office:value="2078.05" calcext:value-type="float">
            <text:p>2.078,05</text:p>
          </table:table-cell>
          <table:table-cell table:style-name="ce2" office:value-type="string" calcext:value-type="string">
            <text:p>CONT EMERGENCIA EQUIPOS INFORMÁTIC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AG 1 1</text:p>
          </table:table-cell>
          <table:table-cell table:style-name="ce2" office:value-type="string" calcext:value-type="string">
            <text:p>2020 003 1600 61900</text:p>
          </table:table-cell>
          <table:table-cell table:number-columns-repeated="2" table:style-name="ce7" office:value-type="float" office:value="175803.78" calcext:value-type="float">
            <text:p>175.803,78</text:p>
          </table:table-cell>
          <table:table-cell table:style-name="ce2" office:value-type="string" calcext:value-type="string">
            <text:p>OBRAS DE MEJORA INSTALACIONES ESTACION DE BOMBEO AREA DE OPORTUNIDA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AG 1 2</text:p>
          </table:table-cell>
          <table:table-cell table:style-name="ce2" office:value-type="string" calcext:value-type="string">
            <text:p>2020 003 1600 61900</text:p>
          </table:table-cell>
          <table:table-cell table:number-columns-repeated="2" table:style-name="ce7" office:value-type="float" office:value="342219.22" calcext:value-type="float">
            <text:p>342.219,22</text:p>
          </table:table-cell>
          <table:table-cell table:style-name="ce2" office:value-type="string" calcext:value-type="string">
            <text:p>OBRAS MEJORA RED SANEAMIENTO CALLE VICENTE ALEIXANDRE DE MAJADAHO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CE 1</text:p>
          </table:table-cell>
          <table:table-cell table:style-name="ce2" office:value-type="string" calcext:value-type="string">
            <text:p>25020 003 1640 62200</text:p>
          </table:table-cell>
          <table:table-cell table:style-name="ce7"/>
          <table:table-cell table:style-name="ce7" office:value-type="float" office:value="691966.12" calcext:value-type="float">
            <text:p>691.966,12</text:p>
          </table:table-cell>
          <table:table-cell table:style-name="ce2" office:value-type="string" calcext:value-type="string">
            <text:p>Ampliación Cementerio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CG 1 1</text:p>
          </table:table-cell>
          <table:table-cell table:style-name="ce2" office:value-type="string" calcext:value-type="string">
            <text:p>2020 003 1650 60900</text:p>
          </table:table-cell>
          <table:table-cell table:number-columns-repeated="2" table:style-name="ce7" office:value-type="float" office:value="35937" calcext:value-type="float">
            <text:p>35.937,00</text:p>
          </table:table-cell>
          <table:table-cell table:style-name="ce2" office:value-type="string" calcext:value-type="string">
            <text:p>ADJUDICACION SERVICIOS DE REDACCION PROYECTO DE RENOVACION DEL ALUMBRADO PUBLICO DEL MUNICIP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CG 1 1</text:p>
          </table:table-cell>
          <table:table-cell table:style-name="ce2" office:value-type="string" calcext:value-type="string">
            <text:p>2020 003 1650 60900</text:p>
          </table:table-cell>
          <table:table-cell table:style-name="ce7"/>
          <table:table-cell table:style-name="ce7" office:value-type="float" office:value="4000000" calcext:value-type="float">
            <text:p>4.000.000,00</text:p>
          </table:table-cell>
          <table:table-cell table:style-name="ce2" office:value-type="string" calcext:value-type="string">
            <text:p>Mejoras en alumbrado públic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CT 1 1</text:p>
          </table:table-cell>
          <table:table-cell table:style-name="ce2" office:value-type="string" calcext:value-type="string">
            <text:p>2020 006 4310 63200</text:p>
          </table:table-cell>
          <table:table-cell table:number-columns-repeated="2" table:style-name="ce7" office:value-type="float" office:value="64789.45" calcext:value-type="float">
            <text:p>64.789,45</text:p>
          </table:table-cell>
          <table:table-cell table:style-name="ce2" office:value-type="string" calcext:value-type="string">
            <text:p>DIR FAC, APROB PLAN SS Y COORD SS DE LAS OBRAS PARA LA ADECUACION DEL EDIFICIO ROSA AGAZ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CT 1 1</text:p>
          </table:table-cell>
          <table:table-cell table:style-name="ce2" office:value-type="string" calcext:value-type="string">
            <text:p>2020 006 4310 63200</text:p>
          </table:table-cell>
          <table:table-cell table:number-columns-repeated="2" table:style-name="ce7" office:value-type="float" office:value="1564064.91" calcext:value-type="float">
            <text:p>1.564.064,91</text:p>
          </table:table-cell>
          <table:table-cell table:style-name="ce2" office:value-type="string" calcext:value-type="string">
            <text:p>OBRAS PARA LA ADECUACION DEL EDIFICIO ROSA AGAZ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CT 1 1</text:p>
          </table:table-cell>
          <table:table-cell table:style-name="ce2" office:value-type="string" calcext:value-type="string">
            <text:p>2020 006 4310 63200</text:p>
          </table:table-cell>
          <table:table-cell table:style-name="ce7"/>
          <table:table-cell table:style-name="ce7" office:value-type="float" office:value="22064.81" calcext:value-type="float">
            <text:p>22.064,81</text:p>
          </table:table-cell>
          <table:table-cell table:style-name="ce2" office:value-type="string" calcext:value-type="string">
            <text:p>Obras edificio Rosa Agaz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CT 1 1</text:p>
          </table:table-cell>
          <table:table-cell table:style-name="ce2" office:value-type="string" calcext:value-type="string">
            <text:p>2020 006 2410 63200</text:p>
          </table:table-cell>
          <table:table-cell table:style-name="ce7"/>
          <table:table-cell table:style-name="ce7" office:value-type="float" office:value="318798.01" calcext:value-type="float">
            <text:p>318.798,01</text:p>
          </table:table-cell>
          <table:table-cell table:style-name="ce2" office:value-type="string" calcext:value-type="string">
            <text:p>Obras edificio del Carraler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CU 1 1</text:p>
          </table:table-cell>
          <table:table-cell table:style-name="ce2" office:value-type="string" calcext:value-type="string">
            <text:p>2020 012 3342 62200</text:p>
          </table:table-cell>
          <table:table-cell table:style-name="ce7"/>
          <table:table-cell table:style-name="ce7" office:value-type="float" office:value="200000" calcext:value-type="float">
            <text:p>200.000,00</text:p>
          </table:table-cell>
          <table:table-cell table:style-name="ce2" office:value-type="string" calcext:value-type="string">
            <text:p>Reforma Casa de Cultura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DE 1 1</text:p>
          </table:table-cell>
          <table:table-cell table:style-name="ce2" office:value-type="string" calcext:value-type="string">
            <text:p>2020 011 3420 63200</text:p>
          </table:table-cell>
          <table:table-cell table:number-columns-repeated="2" table:style-name="ce7" office:value-type="float" office:value="205000" calcext:value-type="float">
            <text:p>205.000,00</text:p>
          </table:table-cell>
          <table:table-cell table:style-name="ce2" office:value-type="string" calcext:value-type="string">
            <text:p>RED DE PROY Y ESTUDIO DE S Y S PARA DEMOLICIÓN Y CONSTRUCCIÓN DE UN NUEVO EDIFICIO EN EL POLIDEPORTIVO PRINCIPE FELIP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DE 1 2</text:p>
          </table:table-cell>
          <table:table-cell table:style-name="ce2" office:value-type="string" calcext:value-type="string">
            <text:p>2020 011 3420 62200</text:p>
          </table:table-cell>
          <table:table-cell table:number-columns-repeated="2" table:style-name="ce7" office:value-type="float" office:value="160700" calcext:value-type="float">
            <text:p>160.700,00</text:p>
          </table:table-cell>
          <table:table-cell table:style-name="ce2" office:value-type="string" calcext:value-type="string">
            <text:p>REDACC DE PROY Y ESTUDIO DE S Y S <text:s/>PARA DEMOLICIÓN DEL VASO Y CONSTRUCCION DE NUEVA PISCINA EN POL HUERTA VIEJ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DE 1 2</text:p>
          </table:table-cell>
          <table:table-cell table:style-name="ce2" office:value-type="string" calcext:value-type="string">
            <text:p>2020 011 3420 62200</text:p>
          </table:table-cell>
          <table:table-cell table:number-columns-repeated="2" table:style-name="ce7" office:value-type="float" office:value="116500" calcext:value-type="float">
            <text:p>116.500,00</text:p>
          </table:table-cell>
          <table:table-cell table:style-name="ce2" office:value-type="string" calcext:value-type="string">
            <text:p>DIR FAC, APROB PLAN SYS Y COORD DE SYS PARA LA DEMOLICION DEL VASO Y CONSTRUCCION DE NUEVA PISCINA EN POL HUERTA VIEJ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DE 1 3</text:p>
          </table:table-cell>
          <table:table-cell table:style-name="ce2" office:value-type="string" calcext:value-type="string">
            <text:p>2020 011 3420 63200</text:p>
          </table:table-cell>
          <table:table-cell table:number-columns-repeated="2" table:style-name="ce7" office:value-type="float" office:value="111900" calcext:value-type="float">
            <text:p>111.900,00</text:p>
          </table:table-cell>
          <table:table-cell table:style-name="ce2" office:value-type="string" calcext:value-type="string">
            <text:p>RED PROY Y ESTUDIO SYS CONSTRUCCIÓN DE EDIFICIO, REFORMA DEL EXISTENTE Y CONSTRUCCIÓN <text:s/>APARCAMIENTO EN EL POLID EL TEJA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DE 1 3</text:p>
          </table:table-cell>
          <table:table-cell table:style-name="ce2" office:value-type="string" calcext:value-type="string">
            <text:p>2020 011 3420 63200</text:p>
          </table:table-cell>
          <table:table-cell table:number-columns-repeated="2" table:style-name="ce7" office:value-type="float" office:value="110100" calcext:value-type="float">
            <text:p>110.100,00</text:p>
          </table:table-cell>
          <table:table-cell table:style-name="ce2" office:value-type="string" calcext:value-type="string">
            <text:p>DIR FAC, APR PLAN SYS Y COORD SYS CONSTRUCCION EDIFICIO, REFORMA DEL EXISTENTE Y CONSTRUCCION APARCAMIENTO POL EL TEJA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DE 1 5</text:p>
          </table:table-cell>
          <table:table-cell table:style-name="ce2" office:value-type="string" calcext:value-type="string">
            <text:p>2020 011 3420 63200</text:p>
          </table:table-cell>
          <table:table-cell table:number-columns-repeated="2" table:style-name="ce7" office:value-type="float" office:value="7968.5" calcext:value-type="float">
            <text:p>7.968,50</text:p>
          </table:table-cell>
          <table:table-cell table:style-name="ce2" office:value-type="string" calcext:value-type="string">
            <text:p>RC COMPLEMENTARIO DEL 220200011390 RED PROY Y ESTUDIO SYS, DF Y COORD SYS SUSTITUCION MURO PERIMETRAL POL HUERTA VIEJ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DE 1 5</text:p>
          </table:table-cell>
          <table:table-cell table:style-name="ce2" office:value-type="string" calcext:value-type="string">
            <text:p>2020 011 3420 63200</text:p>
          </table:table-cell>
          <table:table-cell table:style-name="ce7" office:value-type="float" office:value="9922" calcext:value-type="float">
            <text:p>9.922,00</text:p>
          </table:table-cell>
          <table:table-cell table:style-name="ce7" office:value-type="float" office:value="2976.6" calcext:value-type="float">
            <text:p>2.976,60</text:p>
          </table:table-cell>
          <table:table-cell table:style-name="ce2" office:value-type="string" calcext:value-type="string">
            <text:p>RED DE PROY Y ESTUDIO DE SYS, DIR FAC Y COORD SYS <text:s/>PARA LA SUSTITUCIÓN DEL MURO PERIMETRAL DEL POL HUERTA VIEJ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DE 1 5</text:p>
          </table:table-cell>
          <table:table-cell table:style-name="ce2" office:value-type="string" calcext:value-type="string">
            <text:p>2020 011 3420 63200</text:p>
          </table:table-cell>
          <table:table-cell table:style-name="ce7"/>
          <table:table-cell table:style-name="ce7" office:value-type="float" office:value="278531.5" calcext:value-type="float">
            <text:p>278.531,50</text:p>
          </table:table-cell>
          <table:table-cell table:style-name="ce2" office:value-type="string" calcext:value-type="string">
            <text:p>Credito disponible para obras en polideportiv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DE 1 5</text:p>
          </table:table-cell>
          <table:table-cell table:style-name="ce2" office:value-type="string" calcext:value-type="string">
            <text:p>2020 011 3420 62200</text:p>
          </table:table-cell>
          <table:table-cell table:style-name="ce7"/>
          <table:table-cell table:style-name="ce7" office:value-type="float" office:value="8348344.15" calcext:value-type="float">
            <text:p>8.348.344,15</text:p>
          </table:table-cell>
          <table:table-cell table:style-name="ce2" office:value-type="string" calcext:value-type="string">
            <text:p>Credito disponible para obras en polideportiv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EN 1 2</text:p>
          </table:table-cell>
          <table:table-cell table:style-name="ce2" office:value-type="string" calcext:value-type="string">
            <text:p>2020 004 3230 63200</text:p>
          </table:table-cell>
          <table:table-cell table:number-columns-repeated="2" table:style-name="ce7" office:value-type="float" office:value="1148949.01" calcext:value-type="float">
            <text:p>1.148.949,01</text:p>
          </table:table-cell>
          <table:table-cell table:style-name="ce2" office:value-type="string" calcext:value-type="string">
            <text:p>CONTRATO DE OBRAS EN LOS COLEGIOS PÚBLICOS Y ESCUELAS INFANTILES MUNICIPALES DE MAJADAHONDA 2020-202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EN 1 2</text:p>
          </table:table-cell>
          <table:table-cell table:style-name="ce2" office:value-type="string" calcext:value-type="string">
            <text:p>2020 004 3230 63200</text:p>
          </table:table-cell>
          <table:table-cell table:number-columns-repeated="2" table:style-name="ce7" office:value-type="float" office:value="35471.15" calcext:value-type="float">
            <text:p>35.471,15</text:p>
          </table:table-cell>
          <table:table-cell table:style-name="ce2" office:value-type="string" calcext:value-type="string">
            <text:p>DIREC FAC, APROBACIÓN DEL PLAN DE SEG Y SALUD Y COORDINACIÓN DE SEG Y SALUD DE LAS OBRAS EN LOS COLEGIOS Y ESCUELAS INF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EN 1 3</text:p>
          </table:table-cell>
          <table:table-cell table:style-name="ce2" office:value-type="string" calcext:value-type="string">
            <text:p>2020 004 3230 62200</text:p>
          </table:table-cell>
          <table:table-cell table:number-columns-repeated="2" table:style-name="ce7" office:value-type="float" office:value="84998.87" calcext:value-type="float">
            <text:p>84.998,87</text:p>
          </table:table-cell>
          <table:table-cell table:style-name="ce2" office:value-type="string" calcext:value-type="string">
            <text:p>DIR FAC, APROB PSS Y COORD SS PARA LAS OBRAS DE CONSTRUCCION DE EDIFICIO DE EDUCACION INFANTIL 12 UD EN CALLE NORI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EN 1 3</text:p>
          </table:table-cell>
          <table:table-cell table:style-name="ce2" office:value-type="string" calcext:value-type="string">
            <text:p>2020 004 3230 62200</text:p>
          </table:table-cell>
          <table:table-cell table:number-columns-repeated="2" table:style-name="ce7" office:value-type="float" office:value="2018030.13" calcext:value-type="float">
            <text:p>2.018.030,13</text:p>
          </table:table-cell>
          <table:table-cell table:style-name="ce2" office:value-type="string" calcext:value-type="string">
            <text:p>OBRAS DE CONSTRUCCION DE EDIFICIO DE EDUCACION INFANTIL 12 UD EN CALLE NORI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EN 1 4</text:p>
          </table:table-cell>
          <table:table-cell table:style-name="ce2" office:value-type="string" calcext:value-type="string">
            <text:p>2020 004 3230 63200</text:p>
          </table:table-cell>
          <table:table-cell table:number-columns-repeated="2" table:style-name="ce7" office:value-type="float" office:value="1227567.94" calcext:value-type="float">
            <text:p>1.227.567,94</text:p>
          </table:table-cell>
          <table:table-cell table:style-name="ce2" office:value-type="string" calcext:value-type="string">
            <text:p>OBRAS PARA LA SUBSANACIÓN DE PATOLOGÍAS Y REFORMA DEL POLIDEPORTIVO DEL COLEGIO ANTONIO MACHAD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EN 1 4</text:p>
          </table:table-cell>
          <table:table-cell table:style-name="ce2" office:value-type="string" calcext:value-type="string">
            <text:p>2020 004 3230 63200</text:p>
          </table:table-cell>
          <table:table-cell table:number-columns-repeated="2" table:style-name="ce7" office:value-type="float" office:value="38800" calcext:value-type="float">
            <text:p>38.800,00</text:p>
          </table:table-cell>
          <table:table-cell table:style-name="ce2" office:value-type="string" calcext:value-type="string">
            <text:p>DIR FAC, PLAN DE S Y S Y COORD DE S Y S OBRAS PARA LA SUBSANACIÓN DE PATOLOGIAS Y REFORMA POLIDEPORTIVO DEL C.P.MACHA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EN 1 5</text:p>
          </table:table-cell>
          <table:table-cell table:style-name="ce2" office:value-type="string" calcext:value-type="string">
            <text:p>2020 004 3230 632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style-name="ce2" office:value-type="string" calcext:value-type="string">
            <text:p>TRABAJOS REDACCION PROYECTO PARA SUBSANACION PATOLOGIAS COLEGIO SAN PIO 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EN 1 5</text:p>
          </table:table-cell>
          <table:table-cell table:style-name="ce2" office:value-type="string" calcext:value-type="string">
            <text:p>2020 004 3230 63200</text:p>
          </table:table-cell>
          <table:table-cell table:style-name="ce7"/>
          <table:table-cell table:style-name="ce7" office:value-type="float" office:value="8813.16" calcext:value-type="float">
            <text:p>8.813,16</text:p>
          </table:table-cell>
          <table:table-cell table:style-name="ce2" office:value-type="string" calcext:value-type="string">
            <text:p>Crédito disponible obras edificios Educació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EN 1 5</text:p>
          </table:table-cell>
          <table:table-cell table:style-name="ce2" office:value-type="string" calcext:value-type="string">
            <text:p>2020 004 3230 62200</text:p>
          </table:table-cell>
          <table:table-cell table:style-name="ce7"/>
          <table:table-cell table:style-name="ce7" office:value-type="float" office:value="369806.79" calcext:value-type="float">
            <text:p>369.806,79</text:p>
          </table:table-cell>
          <table:table-cell table:style-name="ce2" office:value-type="string" calcext:value-type="string">
            <text:p>Crédito disponible obras edificios Educació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IB 1 2</text:p>
          </table:table-cell>
          <table:table-cell table:style-name="ce2" office:value-type="string" calcext:value-type="string">
            <text:p>2020 003 1532 60900</text:p>
          </table:table-cell>
          <table:table-cell table:number-columns-repeated="2" table:style-name="ce7" office:value-type="float" office:value="4089.8" calcext:value-type="float">
            <text:p>4.089,80</text:p>
          </table:table-cell>
          <table:table-cell table:style-name="ce2" office:value-type="string" calcext:value-type="string">
            <text:p>ADJUDICACION SERVICIOS DIRECCION FACULTATIVA OBRAS DE CONEXION PEATONAL CON EL TERMINO MUNICIPAL DE BOADILLA DEL MON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IB 1 2</text:p>
          </table:table-cell>
          <table:table-cell table:style-name="ce2" office:value-type="string" calcext:value-type="string">
            <text:p>2020 003 1532 60900</text:p>
          </table:table-cell>
          <table:table-cell table:number-columns-repeated="2" table:style-name="ce7" office:value-type="float" office:value="1669.8" calcext:value-type="float">
            <text:p>1.669,80</text:p>
          </table:table-cell>
          <table:table-cell table:style-name="ce2" office:value-type="string" calcext:value-type="string">
            <text:p>ADJUDICACION SERVICIOS COORDINACION DE SEGURIDAD <text:s/>Y SALUD OBRAS CONEXION PEATONAL CON EL TERMINO M DE BOADILLA D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IB 1 2</text:p>
          </table:table-cell>
          <table:table-cell table:style-name="ce2" office:value-type="string" calcext:value-type="string">
            <text:p>2020 003 1532 60900</text:p>
          </table:table-cell>
          <table:table-cell table:style-name="ce7" office:value-type="float" office:value="116317.07" calcext:value-type="float">
            <text:p>116.317,07</text:p>
          </table:table-cell>
          <table:table-cell table:style-name="ce7" office:value-type="float" office:value="112499.9" calcext:value-type="float">
            <text:p>112.499,90</text:p>
          </table:table-cell>
          <table:table-cell table:style-name="ce2" office:value-type="string" calcext:value-type="string">
            <text:p>ADJUDICACION OBRAS DE CONEXION PEATONAL CON EL TERMINO MUNICIPAL DE BOADILLA D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IB 1 4</text:p>
          </table:table-cell>
          <table:table-cell table:style-name="ce2" office:value-type="string" calcext:value-type="string">
            <text:p>2020 003 1532 61900</text:p>
          </table:table-cell>
          <table:table-cell table:number-columns-repeated="2" table:style-name="ce7" office:value-type="float" office:value="155925.14" calcext:value-type="float">
            <text:p>155.925,14</text:p>
          </table:table-cell>
          <table:table-cell table:style-name="ce2" office:value-type="string" calcext:value-type="string">
            <text:p>SERVICIOS REDACCION PROYECTO MEJORA ACERADO MUNICIP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IB 1 4</text:p>
          </table:table-cell>
          <table:table-cell table:style-name="ce2" office:value-type="string" calcext:value-type="string">
            <text:p>2020 003 1532 60900</text:p>
          </table:table-cell>
          <table:table-cell table:style-name="ce7"/>
          <table:table-cell table:style-name="ce7" office:value-type="float" office:value="183549.83" calcext:value-type="float">
            <text:p>183.549,83</text:p>
          </table:table-cell>
          <table:table-cell table:style-name="ce2" office:value-type="string" calcext:value-type="string">
            <text:p>Crédito disponible para obras infraestructur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IB 1 4</text:p>
          </table:table-cell>
          <table:table-cell table:style-name="ce2" office:value-type="string" calcext:value-type="string">
            <text:p>2020 003 1532 61900</text:p>
          </table:table-cell>
          <table:table-cell table:style-name="ce7"/>
          <table:table-cell table:style-name="ce7" office:value-type="float" office:value="5296404.49" calcext:value-type="float">
            <text:p>5.296.404,49</text:p>
          </table:table-cell>
          <table:table-cell table:style-name="ce2" office:value-type="string" calcext:value-type="string">
            <text:p>Crédito disponible para obras infraestructur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OM 1 1</text:p>
          </table:table-cell>
          <table:table-cell table:style-name="ce2" office:value-type="string" calcext:value-type="string">
            <text:p>2020 006 2410 63200</text:p>
          </table:table-cell>
          <table:table-cell table:number-columns-repeated="2" table:style-name="ce7" office:value-type="float" office:value="84579" calcext:value-type="float">
            <text:p>84.579,00</text:p>
          </table:table-cell>
          <table:table-cell table:style-name="ce2" office:value-type="string" calcext:value-type="string">
            <text:p>DF Y CSS REFORMA DEPENDENCIAS MUNICIPALES POLIGONO EL CARRALE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OM 1 1</text:p>
          </table:table-cell>
          <table:table-cell table:style-name="ce2" office:value-type="string" calcext:value-type="string">
            <text:p>2020 006 2410 63200</text:p>
          </table:table-cell>
          <table:table-cell table:number-columns-repeated="2" table:style-name="ce7" office:value-type="float" office:value="1254736.39" calcext:value-type="float">
            <text:p>1.254.736,39</text:p>
          </table:table-cell>
          <table:table-cell table:style-name="ce2" office:value-type="string" calcext:value-type="string">
            <text:p>REFORMA DEPENDENCIAS MUNICIPALES POLIGONO EL CARRALER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PC 1 </text:p>
          </table:table-cell>
          <table:table-cell table:style-name="ce2" office:value-type="string" calcext:value-type="string">
            <text:p>2020 005 1350 62400</text:p>
          </table:table-cell>
          <table:table-cell table:style-name="ce7"/>
          <table:table-cell table:style-name="ce7" office:value-type="float" office:value="150000" calcext:value-type="float">
            <text:p>150.000,00</text:p>
          </table:table-cell>
          <table:table-cell table:style-name="ce2" office:value-type="string" calcext:value-type="string">
            <text:p>Crédito disponible ambulancia para Protección Civi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J 1 1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45815.77" calcext:value-type="float">
            <text:p>45.815,77</text:p>
          </table:table-cell>
          <table:table-cell table:style-name="ce2" office:value-type="string" calcext:value-type="string">
            <text:p>REDACCION PROYECTO DEL PARQUE DE LA NATURALEZA EN MAJADAHO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J 1 2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27975.1" calcext:value-type="float">
            <text:p>27.975,10</text:p>
          </table:table-cell>
          <table:table-cell table:style-name="ce2" office:value-type="string" calcext:value-type="string">
            <text:p>REDACCION ESTUDIO DE ACCESIBILIDAD PEATONAL EN LAS ZONAS VERDES DEL MUNICIPIO DE MAJADAHO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J 1 3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45815.77" calcext:value-type="float">
            <text:p>45.815,77</text:p>
          </table:table-cell>
          <table:table-cell table:style-name="ce2" office:value-type="string" calcext:value-type="string">
            <text:p>CONTRATO MULTILOTE JARDINERIA REDACCION PROYECTO PARQUE GOYA.- LOTE 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J 1 3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45815.77" calcext:value-type="float">
            <text:p>45.815,77</text:p>
          </table:table-cell>
          <table:table-cell table:style-name="ce2" office:value-type="string" calcext:value-type="string">
            <text:p>CONTRATO MULTILOTE REDACCION PROYECTO PARQUE MANUEL DE FALLA.- LOTE 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J 1 3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45815.77" calcext:value-type="float">
            <text:p>45.815,77</text:p>
          </table:table-cell>
          <table:table-cell table:style-name="ce2" office:value-type="string" calcext:value-type="string">
            <text:p>CONTRATO MULTILOTE REDACCION PROYECTO PARQUE VALLE DEL ARCIPRESTE.- LOTE 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227115.79" calcext:value-type="float">
            <text:p>227.115,79</text:p>
          </table:table-cell>
          <table:table-cell table:style-name="ce2" office:value-type="string" calcext:value-type="string">
            <text:p>LOTE 1.- FERENCVAROS.- RENOVACION ZONAS JUEGOS INFANTILES, JUEGOS AISLADOS <text:s/>CIRCUITO DEPORTIVOS EN MAJADAHON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77349.25" calcext:value-type="float">
            <text:p>77.349,25</text:p>
          </table:table-cell>
          <table:table-cell table:style-name="ce2" office:value-type="string" calcext:value-type="string">
            <text:p>LOTE 2.- GRANADILLA.- <text:s/>RENOVACION ZONAS JUEGOS INFANTILES, JUEGOS AISLADOS <text:s/>CIRCUITO DEPORTIVOS EN MAJADAHO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195861.59" calcext:value-type="float">
            <text:p>195.861,59</text:p>
          </table:table-cell>
          <table:table-cell table:style-name="ce2" office:value-type="string" calcext:value-type="string">
            <text:p>LOTE 3.- COLON.- <text:s/>RENOVACION ZONAS JUEGOS INFANTILES, JUEGOS AISLADOS <text:s/>CIRCUITO DEPORTIVOS EN MAJADAHO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71230.16" calcext:value-type="float">
            <text:p>71.230,16</text:p>
          </table:table-cell>
          <table:table-cell table:style-name="ce2" office:value-type="string" calcext:value-type="string">
            <text:p>LOTE 4.-BALLESOL.- <text:s/>RENOVACION ZONAS JUEGOS INFANTILES, JUEGOS AISLADOS <text:s/>Y CIRCUITO DEPORTIVOS EN MAJADAHON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221625.45" calcext:value-type="float">
            <text:p>221.625,45</text:p>
          </table:table-cell>
          <table:table-cell table:style-name="ce2" office:value-type="string" calcext:value-type="string">
            <text:p>LOTE 5- CONSTITUCION.- <text:s/>RENOVACION ZONAS JUEGOS INFANTILES, JUEGOS AISLADOS <text:s/>Y CIRCUITO DEPORTIVOS EN MAJADAHON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224139.98" calcext:value-type="float">
            <text:p>224.139,98</text:p>
          </table:table-cell>
          <table:table-cell table:style-name="ce2" office:value-type="string" calcext:value-type="string">
            <text:p>LOTE 6-LAGUNA VIEJA- <text:s/>RENOVACION ZONAS JUEGOS INFANTILES, JUEGOS AISLADOS <text:s/>Y CIRCUITOS DEPORTIVOS EN MAJADAHON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163556.78" calcext:value-type="float">
            <text:p>163.556,78</text:p>
          </table:table-cell>
          <table:table-cell table:style-name="ce2" office:value-type="string" calcext:value-type="string">
            <text:p>LOTE 7 - LOS ROBLES - <text:s/>RENOVACION ZONAS JUEGOS INFANTILES, JUEGOS AISLADOS <text:s/>Y CIRCUITOS DEPORTIVOS EN MAJADAHON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97208.64" calcext:value-type="float">
            <text:p>97.208,64</text:p>
          </table:table-cell>
          <table:table-cell table:style-name="ce2" office:value-type="string" calcext:value-type="string">
            <text:p>LOTE 8 - SACEDILLA - <text:s/>RENOVACION ZONAS JUEGOS INFANTILES, JUEGOS AISLADOS <text:s/>Y CIRCUITOS DEPORTIVOS EN MAJADAHON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388354.4" calcext:value-type="float">
            <text:p>388.354,40</text:p>
          </table:table-cell>
          <table:table-cell table:style-name="ce2" office:value-type="string" calcext:value-type="string">
            <text:p>LOTE 9 - CENTROS EDUCATIVOS - <text:s/>RENOVACION ZONAS JUEGOS INFANTILES, JUEGOS AISLADOS <text:s/>Y CIRCUITOS DEPORTIVOS EN MAJADAHON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148452.48" calcext:value-type="float">
            <text:p>148.452,48</text:p>
          </table:table-cell>
          <table:table-cell table:style-name="ce2" office:value-type="string" calcext:value-type="string">
            <text:p>LOTE 10 - POL. LA GRANADILLA - <text:s/>RENOVACION ZONAS JUEGOS INFANTILES, JUEGOS AISLADOS <text:s/>Y CIRCUITOS DEPORTIVOS EN MAJADAH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number-columns-repeated="2" table:style-name="ce7" office:value-type="float" office:value="17757.96" calcext:value-type="float">
            <text:p>17.757,96</text:p>
          </table:table-cell>
          <table:table-cell table:style-name="ce2" office:value-type="string" calcext:value-type="string">
            <text:p>LOTE 11.- CENTROS DEPORTIVOS - <text:s/>RENOVACION ZONAS JUEGOS INFANTILES, JUEGOS AISLADOS <text:s/>Y CIRCUITOS DEPORTIVOS EN MAJADAH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PJ 1 4</text:p>
          </table:table-cell>
          <table:table-cell table:style-name="ce2" office:value-type="string" calcext:value-type="string">
            <text:p>2020 008 1710 60900</text:p>
          </table:table-cell>
          <table:table-cell table:style-name="ce7"/>
          <table:table-cell table:style-name="ce7" office:value-type="float" office:value="4562994.66" calcext:value-type="float">
            <text:p>4.562.994,66</text:p>
          </table:table-cell>
          <table:table-cell table:style-name="ce2" office:value-type="string" calcext:value-type="string">
            <text:p>Crédito disponible obras en parques y jardines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PO 1 1</text:p>
          </table:table-cell>
          <table:table-cell table:style-name="ce2" office:value-type="string" calcext:value-type="string">
            <text:p>2020 005 1300 62600</text:p>
          </table:table-cell>
          <table:table-cell table:style-name="ce7"/>
          <table:table-cell table:style-name="ce7" office:value-type="float" office:value="2000000" calcext:value-type="float">
            <text:p>2.000.000,00</text:p>
          </table:table-cell>
          <table:table-cell table:style-name="ce2" office:value-type="string" calcext:value-type="string">
            <text:p>Crédito disponible para instalaciones y aplicativos para la Policia Loca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SG 1 1</text:p>
          </table:table-cell>
          <table:table-cell table:style-name="ce2" office:value-type="string" calcext:value-type="string">
            <text:p>2020 002 9310 63200</text:p>
          </table:table-cell>
          <table:table-cell table:style-name="ce7" office:value-type="float" office:value="46368.89" calcext:value-type="float">
            <text:p>46.368,89</text:p>
          </table:table-cell>
          <table:table-cell table:style-name="ce7" office:value-type="float" office:value="11949.74" calcext:value-type="float">
            <text:p>11.949,74</text:p>
          </table:table-cell>
          <table:table-cell table:style-name="ce2" office:value-type="string" calcext:value-type="string">
            <text:p>CONTRATO MENOR TRABAJOS DE CAMBIO DE CARPINTERIAS FACHADAS CALLE CUESTA Y CARPINTERIAS PATIO INTERIOR CASA CONSISTORI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RTGSG 1 1</text:p>
          </table:table-cell>
          <table:table-cell table:style-name="ce2" office:value-type="string" calcext:value-type="string">
            <text:p>2020 003 9203 63200</text:p>
          </table:table-cell>
          <table:table-cell table:number-columns-repeated="2" table:style-name="ce7" office:value-type="float" office:value="15306.5" calcext:value-type="float">
            <text:p>15.306,50</text:p>
          </table:table-cell>
          <table:table-cell table:style-name="ce2" office:value-type="string" calcext:value-type="string">
            <text:p>RED PROYECTO Y ESTUDIO SYS SUSTITUCION DE EQUIPOS DE CLIMATIZACION EN EDIFICIOS MUNICIPA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20 4 RTGSG 1 1</text:p>
          </table:table-cell>
          <table:table-cell table:style-name="ce2" office:value-type="string" calcext:value-type="string">
            <text:p>2020 003 9203 63200</text:p>
          </table:table-cell>
          <table:table-cell table:style-name="ce7"/>
          <table:table-cell table:style-name="ce7" office:value-type="float" office:value="784350" calcext:value-type="float">
            <text:p>784.350,00</text:p>
          </table:table-cell>
          <table:table-cell table:style-name="ce2" office:value-type="string" calcext:value-type="string">
            <text:p>Crédito disponible obras edificios municipal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SG 1 2</text:p>
          </table:table-cell>
          <table:table-cell table:style-name="ce2" office:value-type="string" calcext:value-type="string">
            <text:p>2020 003 9203 63200</text:p>
          </table:table-cell>
          <table:table-cell table:number-columns-repeated="2"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AUDITORIA, ASIST TEC Y CONSULTORIA ELABORACION MEMORIAS ACTUACIONES A REALIZAR OBRAS MEJORA DE ACCESIBILIDAD EDIFICI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2020 4 RTGSS 1 1</text:p>
          </table:table-cell>
          <table:table-cell table:style-name="ce2" office:value-type="string" calcext:value-type="string">
            <text:p>2020 004 2310 63200</text:p>
          </table:table-cell>
          <table:table-cell table:number-columns-repeated="2" table:style-name="ce7" office:value-type="float" office:value="157300" calcext:value-type="float">
            <text:p>157.300,00</text:p>
          </table:table-cell>
          <table:table-cell table:style-name="ce2" office:value-type="string" calcext:value-type="string">
            <text:p>REDACCIÓN DE PROYECTO, ESTUDIO DE SEGURIDAD Y SALUD PARA REFORMA DEPENDENCIAS DE CENTRO MAYORES Y SERVICIOS SOCIA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20 4 TFCAM</text:p>
          </table:table-cell>
          <table:table-cell table:style-name="ce2" office:value-type="string" calcext:value-type="string">
            <text:p>2020 003 1532 75000</text:p>
          </table:table-cell>
          <table:table-cell table:style-name="ce7"/>
          <table:table-cell table:style-name="ce7" office:value-type="float" office:value="398385.59" calcext:value-type="float">
            <text:p>398.385,59</text:p>
          </table:table-cell>
          <table:table-cell table:style-name="ce2" office:value-type="string" calcext:value-type="string">
            <text:p>Crédito disponible transferencia a la Comunidad de Madrid Plan inversiones regional 2016-2019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2" office:value-type="string" calcext:value-type="string">
            <text:p>2020 002 9310 22706</text:p>
          </table:table-cell>
          <table:table-cell table:style-name="ce8"/>
          <table:table-cell table:style-name="ce7" office:value-type="float" office:value="6776" calcext:value-type="float">
            <text:p>6.776,00</text:p>
          </table:table-cell>
          <table:table-cell table:style-name="ce2" office:value-type="string" calcext:value-type="string">
            <text:p>LOTE 3 ACTUACIONES CONTROL FINANCIERO MEDIANTE AUDITORIA SOBRE ESCUELAS DEPORTIVAS AUTORIZADAS GRATUITA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 calcext:value-type="string">
            <text:p>2020 002 9310 22706</text:p>
          </table:table-cell>
          <table:table-cell table:style-name="ce8"/>
          <table:table-cell table:style-name="ce7" office:value-type="float" office:value="10527" calcext:value-type="float">
            <text:p>10.527,00</text:p>
          </table:table-cell>
          <table:table-cell table:style-name="ce2" office:value-type="string" calcext:value-type="string">
            <text:p>LOTE 1 ACTUACIONES CONTROL FINANCIERO MEDIANTE AUDITORIA SOBRE PAMMASA Y PATRONATO MONTE DEL PIL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 calcext:value-type="string">
            <text:p>2020 002 9310 22706</text:p>
          </table:table-cell>
          <table:table-cell table:style-name="ce8"/>
          <table:table-cell table:style-name="ce7" office:value-type="float" office:value="19965" calcext:value-type="float">
            <text:p>19.965,00</text:p>
          </table:table-cell>
          <table:table-cell table:style-name="ce2" office:value-type="string" calcext:value-type="string">
            <text:p>LOTE 2 ACTUACIONES CONTROL FINANCIERO MEDIANTE AUDITORIA SOBRE CONCESIONES DEPORTIVAS MUNICIPALE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 calcext:value-type="string">
            <text:p>2020 007 4411 46700</text:p>
          </table:table-cell>
          <table:table-cell table:style-name="ce8"/>
          <table:table-cell table:style-name="ce7" office:value-type="float" office:value="301544.79" calcext:value-type="float">
            <text:p>301.544,79</text:p>
          </table:table-cell>
          <table:table-cell table:style-name="ce2" office:value-type="string" calcext:value-type="string">
            <text:p>RC PARA APORTACION AL CONSORCIO DE TRANSPORTES FINANCIACION BUSES AÑO 202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table:style-name="ce9"/>
          <table:table-cell table:style-name="ce10" table:formula="of:=SUM([.D3:.D81])" office:value-type="float" office:value="39643760.78" calcext:value-type="float">
            <text:p>39.643.760,78</text:p>
          </table:table-cell>
          <table:table-cell table:number-columns-repeated="102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Mocion Angel'.$A$1" table:cell-range-address="$'Mocion Angel'.$A$2:.$E$77"/>
        </table:named-expressions>
      </table:table>
      <table:named-expressions/>
      <table:database-ranges>
        <table:database-range table:name="__Anonymous_Sheet_DB__0" table:target-range-address="'Mocion Angel'.A2:'Mocion Angel'.E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cion_20_Angel" style:display-name="PageStyle_Mocion Ang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Serrano Toledano</meta:initial-creator>
    <dc:creator>jpsalmeron</dc:creator>
    <meta:creation-date>2021-03-03T10:11:31</meta:creation-date>
    <dc:date>2021-11-23T08:09:25</dc:date>
    <meta:generator>LibreOffice/4.3.3.2$Linux_X86_64 LibreOffice_project/430m0$Build-2</meta:generator>
    <meta:document-statistic meta:table-count="1" meta:cell-count="3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