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5.033cm"/>
    </style:style>
    <style:style style:name="co2" style:family="table-column">
      <style:table-column-properties fo:break-before="auto" style:column-width="19.634cm"/>
    </style:style>
    <style:style style:name="co3" style:family="table-column">
      <style:table-column-properties fo:break-before="auto" style:column-width="13.413cm"/>
    </style:style>
    <style:style style:name="co4" style:family="table-column">
      <style:table-column-properties fo:break-before="auto" style:column-width="18.831cm"/>
    </style:style>
    <style:style style:name="co5" style:family="table-column">
      <style:table-column-properties fo:break-before="auto" style:column-width="2.907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6.63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338472175374783786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;TIPO DE ASOCIACI�N;CULTURALES E IDEOL�GICAS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� RTRO;NOMBRE ASOCIACI�N;FINES;FECHA ALT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5;ASOCIACI�N SOCIOCULTURAL ESTUDIO-9;Socio-culturales;08/05/19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;ASOCIACI�N CULTURAL MU�OZ SECA;Representaciones teatrales sin �nimo de lucro;20/04/19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1;ASOCIACI�N JUVENIL ENCUENTROS;Promover la maduraci�n y desarrollo de la personalidad de los j�venes seg�n el pensamiento cristiano;04/05/19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7;ASOCIACI�N CULTURAL <text:s/>HONDA TEATRO;Desarrollar</text:p>
          </table:table-cell>
          <table:table-cell office:value-type="string" calcext:value-type="string">
            <text:p><text:s/>investigar</text:p>
          </table:table-cell>
          <table:table-cell office:value-type="string" calcext:value-type="string">
            <text:p><text:s/>promover</text:p>
          </table:table-cell>
          <table:table-cell office:value-type="string" calcext:value-type="string">
            <text:p><text:s/>ejecutar y divulgar el teatro;24/03/19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2;ASOCIACI�N CULTURAL ENCUENTRO;Desarrollar</text:p>
          </table:table-cell>
          <table:table-cell office:value-type="string" calcext:value-type="string">
            <text:p><text:s/>investigar</text:p>
          </table:table-cell>
          <table:table-cell office:value-type="string" calcext:value-type="string">
            <text:p><text:s/>promover</text:p>
          </table:table-cell>
          <table:table-cell office:value-type="string" calcext:value-type="string">
            <text:p><text:s/>ejecutar obras producto del ingenio humano;21/09/20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;AMIGOS DE LOS CAMINOS;Divulgar y defender el patrimonio r�stico medioambiental de Majadahonda;22/04/20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60;KAIROS DE MAJADAHONDA;Educaci�n e integraci�n social de la infancia y juventud en situaci�n de riesgo;21/09/20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61;ASOCIACI�N CULTURAL TORCAL;Inter�s general de car�cter c�vico</text:p>
          </table:table-cell>
          <table:table-cell office:value-type="string" calcext:value-type="string">
            <text:p><text:s/>formativo</text:p>
          </table:table-cell>
          <table:table-cell office:value-type="string" calcext:value-type="string">
            <text:p><text:s/>educativo</text:p>
          </table:table-cell>
          <table:table-cell office:value-type="string" calcext:value-type="string">
            <text:p><text:s/>cultural</text:p>
          </table:table-cell>
          <table:table-cell office:value-type="string" calcext:value-type="string">
            <text:p><text:s/>etc.;18/01/20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4;ASOCIACI�N GRUPO DE AMIGOS DE MAJADAHONDA (AGRAMA);Promoci�n y mejora cultural</text:p>
          </table:table-cell>
          <table:table-cell office:value-type="string" calcext:value-type="string">
            <text:p><text:s/>fomento de la convivencia y sensibilizaci�n social;16/11/20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68;AGRUPACI�N MUSICAL DE PULSO Y P�A 5� TRASTE;Conservar</text:p>
          </table:table-cell>
          <table:table-cell office:value-type="string" calcext:value-type="string">
            <text:p><text:s/>fomentar y divulgar la m�sica popular espa�ola;25/04/20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2;ASOCIACI�N CULTURAL SEGUNDO ACTO;Actividades relacionadas con las artes esc�nicas;20/10/20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80;ASOCIACI�N CULTUR-ARTE;Realizaci�n</text:p>
          </table:table-cell>
          <table:table-cell office:value-type="string" calcext:value-type="string">
            <text:p><text:s/>desarrollo y fomento de actividades culturales;15/12/20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4;ACUARELISTAS DE MAJADAHONDA;Agrupar a todas aquellas personas aficionadas a la pintua de la acuarela y fomentar esta forma de expresi�n art�stica en Majadahonda;03/06/20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85;ASOCIACI�N DE ARTESANOS <text:s/>Y ARTISTAS DE MAJADAHONDA (ASOMARTE);Promocionar y promover las actividades artesanas y art�sticas.;23/06/20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91;ASOCIACI�N CORO GOSPEL SANTO TOM�S MORO;Sin �nimo de lucro fomentar afici�n cultural;25/05/20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92;ASOCIACI�N CINES ZOCO MAJADAHONDA;Promover el conocimiento y la divulgaci�n del cine como elemento de participaci�n y expresi�n que facilite la integraci�n de la personas en la sociedad;06/06/20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96;CB TEATRO;Fomento y desarrollo de las artes esc�nicas</text:p>
          </table:table-cell>
          <table:table-cell office:value-type="string" calcext:value-type="string">
            <text:p><text:s/>la m�sica y la danza. Vinculada al IES Carlos Bouso�o;09/06/20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8;ASOCIACI�N CULTURAL MAJADAHONDA TEATRO;Estudio y promoci�n del teatro con realizaci�n de espect�culos;25/06/20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0;ASOCIACI�N A DE ARTE;Promoci�n</text:p>
          </table:table-cell>
          <table:table-cell office:value-type="string" calcext:value-type="string">
            <text:p><text:s/>creaci�n</text:p>
          </table:table-cell>
          <table:table-cell office:value-type="string" calcext:value-type="string">
            <text:p><text:s/>educaci�n</text:p>
          </table:table-cell>
          <table:table-cell office:value-type="string" calcext:value-type="string">
            <text:p><text:s/>ense�anza y difusi�n de la m�sica y las artes;25/06/20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TIPO DE ASOCIACI�N;DEPORTIVAS</text:p>
          </table:table-cell>
          <table:table-cell office:value-type="string" calcext:value-type="string">
            <text:p><text:s/>RECREATIVAS Y J�VENES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� RTRO;NOMBRE ASOCIACI�N;FINES;FECHA ALT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7;GRUPO SCOUT-CARRICK MAJADAHONDA;Contribuir a la formaci�n de ni�os y j�venes;30/08/19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49;WIDONN NECR�POLIS;Juegos de rol;03/08/20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50;ASOCIACI�N EL TEJAR CLUB DE FUTBOL;Dar a conocer y practicar el deporte;13/11/20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54;ASOCIACI�N JUVENIL ARISTA DE MIDI;Fomento de la actividad f�sica y deportiva;18/03/20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57;ASOCIACI�N DEPORTIVO-CULTURAL MOTOCLUB TIRAMILLAS;Mototurismo</text:p>
          </table:table-cell>
          <table:table-cell office:value-type="string" calcext:value-type="string">
            <text:p><text:s/>promoci�n de la motocicleta;26/05/20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8;PE�A LA MAJADA;Recreativos;04/06/20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59;PE�N GORDO;Relacionados con el ajedrez;26/10/20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65;LOS DE MOE;Actos culturales</text:p>
          </table:table-cell>
          <table:table-cell office:value-type="string" calcext:value-type="string">
            <text:p><text:s/>teatro</text:p>
          </table:table-cell>
          <table:table-cell office:value-type="string" calcext:value-type="string">
            <text:p><text:s/>debate</text:p>
          </table:table-cell>
          <table:table-cell office:value-type="string" calcext:value-type="string">
            <text:p><text:s/>cine y reuniones;16/11/20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;TRIPLE M (MONOCICLOS Y MALABARES DE MAJADAHONDA);Difusi�n y pr�ctica de artes circenses;07/04/20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1;ASOCIACI�N JUVENIL ?2 T?;Ofrecer alternativas de ocio desde un �mbito educativo;16/09/20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5;SILVESTRISTAS DE MAJADAHONDA El FARA�N;Pr�ctica de la actividad silvestrista;07/07/20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7;OTAKU NO KI;Difusi�n de la cultura relacionada con c�mics</text:p>
          </table:table-cell>
          <table:table-cell office:value-type="string" calcext:value-type="string">
            <text:p><text:s/>manga</text:p>
          </table:table-cell>
          <table:table-cell office:value-type="string" calcext:value-type="string">
            <text:p><text:s/>animaci�n</text:p>
          </table:table-cell>
          <table:table-cell office:value-type="string" calcext:value-type="string">
            <text:p><text:s/>videojuegos</text:p>
          </table:table-cell>
          <table:table-cell office:value-type="string" calcext:value-type="string">
            <text:p><text:s/>etc.;14/04/20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3;ASOCIACI�N CULTURAL Y DEPORTIVA ARTE ABALOU CAPOEIRA;Divulgar el arte de la Capoeira y promover la actividad f�sica;16/05/20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TIPO DE ASOCIACI�N;DEFICIENCIA Y ENFERMEDADES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� RTRO;NOMBRE ASOCIACI�N;FINES;FECHA ALT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44;JUNTA LOCAL DE MAJADAHONDA DE CONTRA EL C�NCER;Prevenci�n primaria</text:p>
          </table:table-cell>
          <table:table-cell office:value-type="string" calcext:value-type="string">
            <text:p><text:s/>secundaria y terciaria y ayuda al enfermo;09/12/19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;CONVIVIR CON EL AUTISMO;Impulsar programas y actividades tendentes en la calidad de vida en las personas con autismo y su entorno familiar;25/03/20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TIPO DE ASOCIACI�N;ECON�MICAS Y PROFESIONALES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� RTRO;NOMBRE ASOCIACI�N;FINES;FECHA ALT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9;COMERCIANTES AMBULANTES EN MERCADILLOS DE MAJADAHONDA;Defender los intereses profesionales de los comerciantes ambulantes;18/05/19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43;ARBITROS DE MAJADAHONDA;Control de arbitrajes en campeonatos populares de la localidad;10/08/19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8;ASOCIACI�N DE EMPRESARIOS DE HOSTELER�A DE MAJADAHONDA (HOSTELMA);Fomento</text:p>
          </table:table-cell>
          <table:table-cell office:value-type="string" calcext:value-type="string">
            <text:p><text:s/>desarrollo</text:p>
          </table:table-cell>
          <table:table-cell office:value-type="string" calcext:value-type="string">
            <text:p><text:s/>promoci�n y ordenaci�n de la hosteler�a en el municipio;20/03/20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9;CIRCULO DE EMPRESARIOS Y COMERCIANTES DE MAJADAHONDA;Dinamizaci�n del Comercio de proximidad;01/04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TIPO DE ASOCIACI�N;FAMILIARES</text:p>
          </table:table-cell>
          <table:table-cell office:value-type="string" calcext:value-type="string">
            <text:p><text:s/>CONSUMIDORES Y 3� EDAD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� RTRO;NOMBRE ASOCIACI�N;FINES;FECHA ALT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1;CLUB REINA SOF�A DE PENSIONISTAS Y 3� EDAD;Promoci�n social</text:p>
          </table:table-cell>
          <table:table-cell office:value-type="string" calcext:value-type="string">
            <text:p><text:s/>cultural</text:p>
          </table:table-cell>
          <table:table-cell office:value-type="string" calcext:value-type="string">
            <text:p><text:s/>recreativa y <text:s/>asociativa;26/04/19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2;ASOCIACI�N DE FAMILIAS NUMEROSAS;Promover actividades sociales en beneficio de las familias numerosas;18/01/20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TIPO DE ASOCIACI�N;REFERIDAS A LA MUJER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� RTRO;NOMBRE ASOCIACI�N;FINES;FECHA ALT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;COLECTIVO DE MUJERES DE MAJADAHONDA;Temas referentes al entorno social y cultural de la mujer;13/09/19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4;ASOCIACI�N DE MUJERES NUSH�;Desarrollar espacios de educaci�n</text:p>
          </table:table-cell>
          <table:table-cell office:value-type="string" calcext:value-type="string">
            <text:p><text:s/>favorecer la reflexi�n</text:p>
          </table:table-cell>
          <table:table-cell office:value-type="string" calcext:value-type="string">
            <text:p><text:s/>ofrecer alternativas de ocio y tiempo libre;13/02/20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6;ASOCIACI�N INTERMUNICIPAL DE MUJERES PROFESIONALES (ASIMPEA);Promoci�n valores de la mujer como empresaria;07/10/20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95;+Q MUJERES;Fomentar la igualdad de oportunidades entre mujeres y hombres;09/06/20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TIPO DE ASOCIACI�N;FILANTR�PICAS Y ASISTENCIALES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� RTRO;NOMBRE ASOCIACI�N;FINES;FECHA ALT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3;ASOCIACI�N IBEROAMERICANA PARA LA COOPERACI�N</text:p>
          </table:table-cell>
          <table:table-cell office:value-type="string" calcext:value-type="string">
            <text:p><text:s/>DESARROLLO Y DERECHOS HUMANOS (AICODE);Desarrollo</text:p>
          </table:table-cell>
          <table:table-cell office:value-type="string" calcext:value-type="string">
            <text:p><text:s/>promoci�n y ejecuci�n de programas para la defensa del inmigrante;02/07/19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9;ASOCIACI�N DE SOLIDARIDAD CON LOS TRABAJADORES INMIGRANTES (ASTI);Fomento de la lengua y la cultura de origen y defensa de los derechos de los trabajadores inmigrantes;22/10/20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82;UNIDAD Y FORTALEZA;Apoyo en la formaci�n de las personas necesitadas de la localidad;08/04/20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87;ASOCIACI�N EXPRESARTEM�S;Fomentar t�cnicas y actividades de expresi�n;05/10/20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90;ASOCIACI�N PUNTO DE ENCUENTRO DE MAJADAHONDA;Punto de encuentro para fomentar la justicia interpersonal</text:p>
          </table:table-cell>
          <table:table-cell office:value-type="string" calcext:value-type="string">
            <text:p><text:s/>grupal y social que garantice la paz y crear un espacio abierto de participaci�n;20/05/20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3;MAJADAHONDA SOLIDARIA;Programa de protecci�n a la infancia dirigido a ni�os/as de majadahonda en situaci�n de exclusi�n;29/11/20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1;ASOCIACI�N DE ACCI�N SOCIAL ENTRE PARAGUAY Y ESPA�A</text:p>
          </table:table-cell>
          <table:table-cell office:value-type="string" calcext:value-type="string">
            <text:p><text:s/>ASPE;Impulsar</text:p>
          </table:table-cell>
          <table:table-cell office:value-type="string" calcext:value-type="string">
            <text:p><text:s/>coordinar</text:p>
          </table:table-cell>
          <table:table-cell office:value-type="string" calcext:value-type="string">
            <text:p><text:s/>apoyar y defender las iniciativas destinadas a salvaguardar y reivindicar los derehcos de los inmigrantes;17/07/20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TIPO DE ASOCIACI�N;EDUCATIVAS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� RTRO;NOMBRE ASOCIACI�N;FINES;FECHA ALT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67;MADRES Y PADRES DE ALUMNOS DEL COLEGIO ?CAUDE?;Asistencia a padres</text:p>
          </table:table-cell>
          <table:table-cell office:value-type="string" calcext:value-type="string">
            <text:p><text:s/>colaborar en el centro</text:p>
          </table:table-cell>
          <table:table-cell office:value-type="string" calcext:value-type="string">
            <text:p><text:s/>promoci�n y participaci�n de padres;15/03/20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8;ASOCIACI�N DE MADRES Y PADRES DE ALUMNOS DE LA ESCUELA INFANTIL LA TARARA DE MAJADAHONDA;Asistir a los padres</text:p>
          </table:table-cell>
          <table:table-cell office:value-type="string" calcext:value-type="string">
            <text:p><text:s/>tutores o representantes legales de alumnos en todo lo concerciente a la educaci�n de sus hijos;03/02/20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9;ASOCIACI�N DE MADRES Y PADRES DE ALUMNOS DEL CEIP SANTA CATALINA DE MAJADAHONDA;Asistir a los padres</text:p>
          </table:table-cell>
          <table:table-cell office:value-type="string" calcext:value-type="string">
            <text:p><text:s/>tutores o representantes legales de alumnos en todo lo que concierne a la educaci�n de sus hijos o pupilos;03/05/20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4;ASOCIACI�N DE MADRES Y PADRES (AMPA) DEL INSTITUTO DE EDUCACI�N SECUNDARIA CARLOS BOUSO�O;Asistir a los padres</text:p>
          </table:table-cell>
          <table:table-cell office:value-type="string" calcext:value-type="string">
            <text:p><text:s/>tutores o representantes legales y colaborar con las actividades educativas;09/06/20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9;ASOCIACI�N DE PADRES Y MADRES DE ALUMNOS DEL C.E.I.P. FEDERICO GARC�A LORCA DE MAJADAHONDA;Asistir a los padres</text:p>
          </table:table-cell>
          <table:table-cell office:value-type="string" calcext:value-type="string">
            <text:p><text:s/>tutores o representantes legales de alumnos;10/08/20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TIPO DE ASOCIACI�N;VECINOS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� RTRO;NOMBRE ASOCIACI�N;FINES;FECHA ALT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4;ASOCIACI�N DE COMUNIDADES DE PROPIETARIOS DE VIVIENDAS EN URBANIZACIONES DE MAJADAHONDA;Informaci�n y defensa de los intereses comunes de las urbanizaciones;11/04/19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2;ASOCIACI�N DE VECINOS DE MAJADAHONDA;Convivencia social</text:p>
          </table:table-cell>
          <table:table-cell office:value-type="string" calcext:value-type="string">
            <text:p><text:s/>respeto mutuo y solidaridad;19/05/19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4;SANTA CATALINA;Informaci�n y defensa de los intereses comunes de los asociados en materia urban�stica;02/06/19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3;ASOCIACI�N DE VECINOS DEL MUNICIPIO DE MAJADAHONDA;Defensa de los intereses de los vecinos en materia fiscal</text:p>
          </table:table-cell>
          <table:table-cell office:value-type="string" calcext:value-type="string">
            <text:p><text:s/>urban�stica</text:p>
          </table:table-cell>
          <table:table-cell office:value-type="string" calcext:value-type="string">
            <text:p><text:s/>educativa</text:p>
          </table:table-cell>
          <table:table-cell office:value-type="string" calcext:value-type="string">
            <text:p><text:s/>sanitaria</text:p>
          </table:table-cell>
          <table:table-cell office:value-type="string" calcext:value-type="string">
            <text:p><text:s/>de vivienda</text:p>
          </table:table-cell>
          <table:table-cell office:value-type="string" calcext:value-type="string">
            <text:p><text:s/>cultura</text:p>
          </table:table-cell>
          <table:table-cell office:value-type="string" calcext:value-type="string">
            <text:p><text:s/>deporte y medio ambiental.;13/09/2009</text:p>
          </table:table-cell>
        </table:table-row>
        <table:table-row table:style-name="ro1">
          <table:table-cell office:value-type="string" calcext:value-type="string">
            <text:p>86;ASOCIACI�N LAS HUERTAS-LOS ABETOS;Desarrollo integral de los asociados en los campos de la familia</text:p>
          </table:table-cell>
          <table:table-cell office:value-type="string" calcext:value-type="string">
            <text:p><text:s/>estudio y tiempo libre;13/01/20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TIPO DE ASOCIACI�N;VARIAS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� RTRO;NOMBRE ASOCIACI�N;FINES;FECHA ALT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53;ECOLOGISTAS EN ACCI�N;Promover y colaborar en las tareas de conservaci�n de la naturaleza y del medio ambiente;23/02/20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66;INQUIETUD EUROPEA ? IDSE;Difusi�n de la Uni�n Europea;22/02/20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97;WILDLIFE MAJADAHONDA;Fomentar la conservaci�n e inter�s de la fauna y del medio en el que vive;26/11/2017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1" meta:object-count="0"/>
    <meta:generator>LibreOffice/4.3.3.2$Linux_X86_64 LibreOffice_project/430m0$Build-2</meta:generator>
  </office:meta>
</office:document-meta>
</file>