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26.959cm"/>
    </style:style>
    <style:style style:name="co3" style:family="table-column">
      <style:table-column-properties fo:break-before="auto" style:column-width="26.7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4505281713062249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03736;ADO;18/04/2018;2018 4 INVGT 1 1;2018 005 9320 62500;392</text:p>
          </table:table-cell>
          <table:table-cell office:value-type="string" calcext:value-type="string">
            <text:p>00;DAYTER SERVICIOS INTEGRALES</text:p>
          </table:table-cell>
          <table:table-cell office:value-type="string" calcext:value-type="string">
            <text:p><text:s/>S.L.U.;EMIT-20180233 DE 10/04/2018 <text:s/>ALBARAN 60974 Y A1442 SILLA�MODENA�CON�CABEZAL DPTO GESTION DE TRIBUTOS;GT-GESTION DE TRIBUTOS</text:p>
          </table:table-cell>
        </table:table-row>
        <table:table-row table:style-name="ro1">
          <table:table-cell office:value-type="string" calcext:value-type="string">
            <text:p>220180004271;ADO;24/04/2018;2018 4 INVGT 1 1;2018 005 9320 62500;392</text:p>
          </table:table-cell>
          <table:table-cell office:value-type="string" calcext:value-type="string">
            <text:p>00;DAYTER SERVICIOS INTEGRALES</text:p>
          </table:table-cell>
          <table:table-cell office:value-type="string" calcext:value-type="string">
            <text:p><text:s/>S.L.U.;EMIT-20180233 DE 10/04/2018 <text:s/>ALBARAN 60974 Y A1442 SILLA�MODENA�CON�CABEZAL DPTO GESTION DE TRIBUTOS;GT-GESTION DE TRIBUTOS</text:p>
          </table:table-cell>
        </table:table-row>
        <table:table-row table:style-name="ro1">
          <table:table-cell office:value-type="string" calcext:value-type="string">
            <text:p>220180005444;ADO;09/05/2018;2018 4 INVEN 1 1;2018 004 3200 62600;3.130</text:p>
          </table:table-cell>
          <table:table-cell office:value-type="string" calcext:value-type="string">
            <text:p>86;DIMENSION DATA ESPA�A</text:p>
          </table:table-cell>
          <table:table-cell office:value-type="string" calcext:value-type="string">
            <text:p><text:s/>S.L.U.;FRA. 8621361 9300023988 DE 23/04/2018 Servicios para instalaci�n Wifi CEPA;EN-ENSE�ANZA</text:p>
          </table:table-cell>
        </table:table-row>
        <table:table-row table:style-name="ro1">
          <table:table-cell office:value-type="string" calcext:value-type="string">
            <text:p>220180008715;ADO;19/06/2018;2017 2 INVDE 1 1;2018 006 3420 62300;560</text:p>
          </table:table-cell>
          <table:table-cell office:value-type="string" calcext:value-type="string">
            <text:p>93;FONSECA JARDINERIA;FRA. 2018/2320 DE 30/04/2018 SOPLADOR Y MOTOGUADA�A;DE-DEPORTES</text:p>
          </table:table-cell>
          <table:table-cell/>
        </table:table-row>
        <table:table-row table:style-name="ro1">
          <table:table-cell office:value-type="string" calcext:value-type="string">
            <text:p>220180006479;ADO;18/05/2018;2018 4 INVEN 1 1;2018 004 3200 62500;3.246</text:p>
          </table:table-cell>
          <table:table-cell office:value-type="string" calcext:value-type="string">
            <text:p>50;MOBILIAR S.L.;FRA. 1FVC8/0602 DE 04/05/2018Serie Armarios: Armario ROPEROalto todo puertasTiradores de aluminio en acabado gris plata.;EN-ENSE�ANZA</text:p>
          </table:table-cell>
          <table:table-cell/>
        </table:table-row>
        <table:table-row table:style-name="ro1">
          <table:table-cell office:value-type="string" calcext:value-type="string">
            <text:p>220180003734;ADO;18/04/2018;2017 2 INVDE 1 1;2018 006 3420 63200;2.050</text:p>
          </table:table-cell>
          <table:table-cell office:value-type="string" calcext:value-type="string">
            <text:p>95;MOYPE SPORT S.A.;FRA 18 373 DE 05/04/18 MODULOS DE POSESION 400 RC 2208001885 006-3420-63200 CONC DEPORTES;DE-DEPORTES</text:p>
          </table:table-cell>
          <table:table-cell/>
        </table:table-row>
        <table:table-row table:style-name="ro1">
          <table:table-cell office:value-type="string" calcext:value-type="string">
            <text:p>220180004269;ADO;24/04/2018;2017 2 INVDE 1 1;2018 006 3420 63200;2.050</text:p>
          </table:table-cell>
          <table:table-cell office:value-type="string" calcext:value-type="string">
            <text:p>95;MOYPE SPORT S.A.;FRA 18 373 DE 05/04/18 MODULOS DE POSESION 400 RC 2208001885 006-3420-63200 CONC DEPORTES;DE-DEPORT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/4.3.3.2$Linux_X86_64 LibreOffice_project/430m0$Build-2</meta:generator>
  </office:meta>
</office:document-meta>
</file>