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7.778cm"/>
    </style:style>
    <style:style style:name="co2" style:family="table-column">
      <style:table-column-properties fo:break-before="auto" style:column-width="26.573cm"/>
    </style:style>
    <style:style style:name="co3" style:family="table-column">
      <style:table-column-properties fo:break-before="auto" style:column-width="32.96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61778800486919359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09899;ADO;31/07/2017;2017 4 INVDE 1 1;2017 006 3420 63200;769</text:p>
          </table:table-cell>
          <table:table-cell office:value-type="string" calcext:value-type="string">
            <text:p>08;CENTROS APLICADOS DEL AGUA</text:p>
          </table:table-cell>
          <table:table-cell office:value-type="string" calcext:value-type="string">
            <text:p><text:s/>S.L.;FRA 21 000383 DE 07/03/17 DE DEPORTES TERMO ARISTON PRO B V 200 LTS;DE-DEPORTES</text:p>
          </table:table-cell>
          <table:table-cell/>
        </table:table-row>
        <table:table-row table:style-name="ro1">
          <table:table-cell office:value-type="string" calcext:value-type="string">
            <text:p>220170009826;ADO;26/07/2017;2017 4 INVEN 1 1;2017 004 3230 63200;2296;CONSULTING DE SERVICIOS TECNICOS S.A.;FRA EMIT 5421 DE 04/07/17 10014 REPARACION DE SISTEMA DE SEGURIDAD POR ROBO / RC N� 22017005341;EN-ENSE�AN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1934;ADO;20/09/2017;2017 4 INVIB 1 1;2017 002 1532 62500;3369</text:p>
          </table:table-cell>
          <table:table-cell office:value-type="string" calcext:value-type="string">
            <text:p>25;DAYTER SERVICIOS INTEGRALES</text:p>
          </table:table-cell>
          <table:table-cell office:value-type="string" calcext:value-type="string">
            <text:p><text:s/>S.L.U.;FRA 20170681 DE 10/08/2017. SUMINISTRO DE MOBILIARIO A URBANISMO;IB-INFRAESTRUCTURAS B�SICAS</text:p>
          </table:table-cell>
          <table:table-cell/>
        </table:table-row>
        <table:table-row table:style-name="ro1">
          <table:table-cell office:value-type="string" calcext:value-type="string">
            <text:p>220170008951;ADO;13/07/2017;2005 2 INVIB 1 1;2017 002 1532 60900;748</text:p>
          </table:table-cell>
          <table:table-cell office:value-type="string" calcext:value-type="string">
            <text:p>08;DIAZ CUBERO</text:p>
          </table:table-cell>
          <table:table-cell office:value-type="string" calcext:value-type="string">
            <text:p><text:s/>JUAN MIGUEL;FRA 6/17 DE 12/05/17 DE REDACION Y CONFECCION INFORME PERICIAL PROORD 539/09 JUZGADO 1� INSTANCIA N� 2 DE MAJADAHONDA;IB-INFRAESTRUCTURAS B�SICAS</text:p>
          </table:table-cell>
          <table:table-cell/>
        </table:table-row>
        <table:table-row table:style-name="ro1">
          <table:table-cell office:value-type="string" calcext:value-type="string">
            <text:p>220170009547;ADO;18/07/2017;2017 4 INVAG 1 1;2017 002 1600 61900;1149</text:p>
          </table:table-cell>
          <table:table-cell office:value-type="string" calcext:value-type="string">
            <text:p>5;ELIZALDE INGENIERIE Y PREVENCION</text:p>
          </table:table-cell>
          <table:table-cell office:value-type="string" calcext:value-type="string">
            <text:p><text:s/>S.L.;FRA 115/17 DE 26/06/17 DE COORD SEGURIDAD Y SALUD <text:s/>REHABILITACION DE COLECTOR MUNICIPAL DE SANEAMIENTO AVDA. DE LOS CLAV;AG-SANEAMIENTO</text:p>
          </table:table-cell>
          <table:table-cell office:value-type="string" calcext:value-type="string">
            <text:p><text:s/>ABASTECIMIENTO Y DISTR.AGUA</text:p>
          </table:table-cell>
        </table:table-row>
        <table:table-row table:style-name="ro1">
          <table:table-cell office:value-type="string" calcext:value-type="string">
            <text:p>220170013013;ADO;29/09/2017;2017 4 INVIB 1 1;2017 002 1532 62600;2805</text:p>
          </table:table-cell>
          <table:table-cell office:value-type="string" calcext:value-type="string">
            <text:p>68;MEDIA MARKT S.A.;FRA 60981319 DE 18/09/17 DE CANTIDAD 7 SAMSUNG GALAXY TAB A16 T580 SAMSUNG 64GB/C10/100MBS/EV TARJETAS MICROSD</text:p>
          </table:table-cell>
          <table:table-cell office:value-type="string" calcext:value-type="string">
            <text:p><text:s/>SONY DSC;IB-INFRAESTRUCTURAS B�SICAS</text:p>
          </table:table-cell>
          <table:table-cell/>
        </table:table-row>
        <table:table-row table:style-name="ro1">
          <table:table-cell office:value-type="string" calcext:value-type="string">
            <text:p>220170008428;ADO;05/07/2017;2017 4 INVEN 1 1;2017 004 3230 63200;3270</text:p>
          </table:table-cell>
          <table:table-cell office:value-type="string" calcext:value-type="string">
            <text:p>27;SAN SEGUNDO INFRAESTRUCTURAS</text:p>
          </table:table-cell>
          <table:table-cell office:value-type="string" calcext:value-type="string">
            <text:p><text:s/>S.L.;FRA. 17/01/03 EJECUCION TRABAJOS VALLADOS EN ZONA DEPORTIVA COLEGIO ROSALIA DE CASTRO.;EN-ENSE�ANZA</text:p>
          </table:table-cell>
          <table:table-cell/>
        </table:table-row>
        <table:table-row table:style-name="ro1">
          <table:table-cell office:value-type="string" calcext:value-type="string">
            <text:p>220170008950;ADO;13/07/2017;2017 4 INVEN 1 1;2017 004 3230 63200;5503</text:p>
          </table:table-cell>
          <table:table-cell office:value-type="string" calcext:value-type="string">
            <text:p>81;SAN SEGUNDO INFRAESTRUCTURAS</text:p>
          </table:table-cell>
          <table:table-cell office:value-type="string" calcext:value-type="string">
            <text:p><text:s/>S.L.;FRA EMIT-1 DE 16/01/17 EJECUCI�N TRABAJOS VALLADO ZONA DEPORTIVA COLEGIO FRANCISCO DE QUEVEDO;EN-ENSE�ANZA</text:p>
          </table:table-cell>
          <table:table-cell/>
        </table:table-row>
        <table:table-row table:style-name="ro1">
          <table:table-cell office:value-type="string" calcext:value-type="string">
            <text:p>220170009533;ADO;18/07/2017;2017 4 INVNT 1 1;2017 003 9260 62300;1860;VEOLIA SERVICIOS LECAM S.A.U.;FRA FVR201701018228 DE 05/07/17CPD AYUNTAMIENTO <text:s/>SUSTITUCI�N DE SPLIT EN CUADRO DE TRACK N� 1. SEG�N N/PTO. N� VSL15766;NT-NUEVAS TECNOLOGIAS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/4.3.3.2$Linux_X86_64 LibreOffice_project/430m0$Build-2</meta:generator>
  </office:meta>
</office:document-meta>
</file>