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4.898cm"/>
    </style:style>
    <style:style style:name="co3" style:family="table-column">
      <style:table-column-properties fo:break-before="auto" style:column-width="30.334cm"/>
    </style:style>
    <style:style style:name="co4" style:family="table-column">
      <style:table-column-properties fo:break-before="auto" style:column-width="4.484cm"/>
    </style:style>
    <style:style style:name="co5" style:family="table-column">
      <style:table-column-properties fo:break-before="auto" style:column-width="5.0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1436902020091797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02551;ADO;27/03/2017;2017 4 INVNT 1 1;2017 003 4910 62600;479</text:p>
          </table:table-cell>
          <table:table-cell office:value-type="string" calcext:value-type="string">
            <text:p>99;AMOS ROMERO</text:p>
          </table:table-cell>
          <table:table-cell office:value-type="string" calcext:value-type="string">
            <text:p><text:s/>S.A.;"FRA A46491 DE 01/03/17 DE LED SAMSUNG 40"""" UE40K5500";NT-NUEVAS TECNOLOGI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1977;ADO;15/03/2017;2017 4 INVIN 1 1;2017 005 9310 63200;1039</text:p>
          </table:table-cell>
          <table:table-cell office:value-type="string" calcext:value-type="string">
            <text:p>91;FHOMA ARQUITECTURA</text:p>
          </table:table-cell>
          <table:table-cell office:value-type="string" calcext:value-type="string">
            <text:p><text:s/>S.L.U.;FRA F 042017 DE 01/02/17 DE RETIRADA Y REPOSICION DE VIDRIOS EN DEPARTAMENTO DE INTERVENCION RC: 22017001800;IN-INTERVENCI�N Y GESTI�N CON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2022;ADO;16/03/2017;2017 4 INVIN 1 1;2017 005 9310 63200;2079</text:p>
          </table:table-cell>
          <table:table-cell office:value-type="string" calcext:value-type="string">
            <text:p>86;FHOMA ARQUITECTURA</text:p>
          </table:table-cell>
          <table:table-cell office:value-type="string" calcext:value-type="string">
            <text:p><text:s/>S.L.U.;FRA F 052017 DE 02/02/17 DE PINTURA EN DEPARTAMENTO DE INTERVENCION. N� DE OPERACION RC: 22017001801;IN-INTERVENCI�N Y GESTI�N CON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2023;ADO;16/03/2017;2017 4 INVNT 1 1;2017 003 4910 64100;4637</text:p>
          </table:table-cell>
          <table:table-cell office:value-type="string" calcext:value-type="string">
            <text:p>69;TENSATOR</text:p>
          </table:table-cell>
          <table:table-cell office:value-type="string" calcext:value-type="string">
            <text:p><text:s/>S.L.;FRA 2017029 DE 28/02/17 DE CLIENTES INLINE OPERADOR 5 LICENCIAS SOFTWARE DE ESTADISTICAS AVANZADAS</text:p>
          </table:table-cell>
          <table:table-cell office:value-type="string" calcext:value-type="string">
            <text:p><text:s/>LICENCIA WINDOWS XP</text:p>
          </table:table-cell>
          <table:table-cell office:value-type="string" calcext:value-type="string">
            <text:p>;NT-NUEVAS TECNOLOG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/4.3.3.2$Linux_X86_64 LibreOffice_project/430m0$Build-2</meta:generator>
  </office:meta>
</office:document-meta>
</file>