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944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4.429cm" fo:break-before="auto" style:use-optimal-row-height="false"/>
    </style:style>
    <style:style style:name="ro3" style:family="table-row">
      <style:table-row-properties style:row-height="14.323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font-name="Arial" fo:font-size="5pt" fo:font-weight="bold" style:text-underline-style="none" style:text-underline-color="font-color" fo:font-style="normal" style:text-outline="false" fo:text-shadow="none" style:text-position="0%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ACT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PATRIMONIO NETO Y PAS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2">200,201,(2800),(2801)</text:span></text:p>
            <text:p><text:span text:style-name="T2">203,(2803),(2903)</text:span></text:p>
            <text:p><text:span text:style-name="T2">206,(2806),(2906)</text:span></text:p>
            <text:p><text:span text:style-name="T2">207,(2807),(2907)</text:span></text:p>
            <text:p><text:span text:style-name="T2">208,209,(2809),(2909)</text:span></text:p>
            <text:p><text:span text:style-name="T2">210,(2810),(2910),(2990)</text:span></text:p>
            <text:p><text:span text:style-name="T2">211,(2811),(2911),(2991)</text:span></text:p>
            <text:p><text:span text:style-name="T2">212,(2812),(2912),(2992)</text:span></text:p>
            <text:p><text:span text:style-name="T2">213,(2813),(2913),(2993)</text:span></text:p>
            <text:p><text:span text:style-name="T2">214,215,216,217</text:span></text:p>
            <text:p><text:span text:style-name="T2">,218,219,(2814),(2815)</text:span></text:p>
            <text:p><text:span text:style-name="T2">,(2816),(2817),(2818),(2819)</text:span></text:p>
            <text:p><text:span text:style-name="T2">,(2914),(2915),(2916),(2917)</text:span></text:p>
            <text:p><text:span text:style-name="T2">,(2918),(2919),(2999)</text:span></text:p>
            <text:p><text:span text:style-name="T2">2300,2310,232,233</text:span></text:p>
            <text:p><text:span text:style-name="T2">,234,235,237,238</text:span></text:p>
            <text:p><text:span text:style-name="T2">,2390</text:span></text:p>
            <text:p><text:span text:style-name="T2">220,(2820),(2920)</text:span></text:p>
            <text:p><text:span text:style-name="T2">221,(2821),(2921)</text:span></text:p>
            <text:p><text:span text:style-name="T2">2301,2311,2391</text:span></text:p>
            <text:p><text:span text:style-name="T2">240,(2840),(2930)</text:span></text:p>
            <text:p><text:span text:style-name="T2">241,(2841),(2931)</text:span></text:p>
            <text:p><text:span text:style-name="T2">243,244,248</text:span></text:p>
            <text:p><text:span text:style-name="T2">249,(2849),(2939)</text:span></text:p>
            <text:p><text:span text:style-name="T2">2500,2510,(2940)</text:span></text:p>
            <text:p><text:span text:style-name="T2">2501,2511,(259),(2941)</text:span></text:p>
            <text:p><text:span text:style-name="T2">2502,2512,(2942)</text:span></text:p>
            <text:p><text:span text:style-name="T2">252,253,255,(295)</text:span></text:p>
            <text:p><text:span text:style-name="T2">,(2960)</text:span></text:p>
            <text:p><text:span text:style-name="T2">257,258,(2961),(2962)</text:span></text:p>
            <text:p><text:span text:style-name="T2">260,(269)</text:span></text:p>
            <text:p><text:span text:style-name="T2">261,2620,2629,264</text:span></text:p>
            <text:p><text:span text:style-name="T2">,266,267,(297),(2980)</text:span></text:p>
            <text:p><text:span text:style-name="T2">263</text:span></text:p>
            <text:p><text:span text:style-name="T2">268,27,(2981),(2982)</text:span></text:p>
          </table:table-cell>
          <table:table-cell table:style-name="ce4" office:value-type="string" calcext:value-type="string">
            <text:p><text:span text:style-name="T4">A) Activo no corriente</text:span></text:p>
            <text:p><text:span text:style-name="T4">I) Inmovilizado intangible</text:span></text:p>
            <text:p><text:span text:style-name="T2">1. Inversión en investigación y desarrollo</text:span></text:p>
            <text:p><text:span text:style-name="T2">2. Propiedad industrial e intelectual</text:span></text:p>
            <text:p><text:span text:style-name="T2">3. Aplicaciones informáticas</text:span></text:p>
            <text:p><text:span text:style-name="T2">4. Inversiones sobre activos utilizados en régimen de arrendamiento o cedidos</text:span></text:p>
            <text:p><text:span text:style-name="T2">5. Otro inmovilizado intangible</text:span></text:p>
            <text:p><text:span text:style-name="T4">II) Inmovilizado material</text:span></text:p>
            <text:p><text:span text:style-name="T2">1. Terrenos</text:span></text:p>
            <text:p><text:span text:style-name="T2">2. Construcciones</text:span></text:p>
            <text:p><text:span text:style-name="T2">3. Inraestructuras</text:span></text:p>
            <text:p><text:span text:style-name="T2">4. Bienes del patrimonio histórico</text:span></text:p>
            <text:p><text:span text:style-name="T2">5. Otro inmovilizado material</text:span></text:p>
            <text:p><text:span text:style-name="T2">6. Inmovilizado material en curso y anticipos</text:span></text:p>
            <text:p><text:span text:style-name="T4">III) Inversiones inmobiliarias</text:span></text:p>
            <text:p><text:span text:style-name="T2">1. Terrenos</text:span></text:p>
            <text:p><text:span text:style-name="T2">2. Construcciones</text:span></text:p>
            <text:p><text:span text:style-name="T2">3. Inversiones inmobiliarias en curso y anticipos</text:span></text:p>
            <text:p><text:span text:style-name="T4">IV) Patrimonio público del suelo</text:span></text:p>
            <text:p><text:span text:style-name="T2">1. Terrenos</text:span></text:p>
            <text:p><text:span text:style-name="T2">2. Construcciones</text:span></text:p>
            <text:p><text:span text:style-name="T2">3. En construcción y anticipos</text:span></text:p>
            <text:p><text:span text:style-name="T2">4. Otro patrimonio público del suelo</text:span></text:p>
            <text:p><text:span text:style-name="T4">V) Inversiones financieras a largo plazo en entidades del grupo, multigrupo y asociadas</text:span></text:p>
            <text:p><text:span text:style-name="T2">1. Inversiones financieras en patrimonio de</text:span></text:p>
            <text:p><text:span text:style-name="T2">entidades de derecho público</text:span></text:p>
            <text:p><text:span text:style-name="T2">2. Inversiones financieras en patrimonio de sociedades</text:span></text:p>
            <text:p><text:span text:style-name="T2">3. Inversiones financieras en patrimonio de otras entidades</text:span></text:p>
            <text:p><text:span text:style-name="T2">4. Créditos y valores representativos de deuda</text:span></text:p>
            <text:p><text:span text:style-name="T2">5. Otras inversiones financieras</text:span></text:p>
            <text:p><text:span text:style-name="T4">VI) Inversiones financieras a largo plazo</text:span></text:p>
            <text:p><text:span text:style-name="T2">1. Inversiones financieras en patrimonio</text:span></text:p>
            <text:p><text:span text:style-name="T2">2. Créditos y valores representativos de deuda</text:span></text:p>
            <text:p><text:span text:style-name="T2">3. Derivados financieros</text:span></text:p>
            <text:p><text:span text:style-name="T2">4. Otras inversiones financieras</text:span></text:p>
          </table:table-cell>
          <table:table-cell table:style-name="ce4"/>
          <table:table-cell table:style-name="ce2" office:value-type="string" calcext:value-type="string">
            <text:p><text:span text:style-name="T4">497.421.023,34</text:span></text:p>
            <text:p><text:span text:style-name="T4">839.642,80</text:span></text:p>
            <text:p><text:span text:style-name="T2">61.011,94</text:span></text:p>
            <text:p><text:span text:style-name="T2">292.702,78</text:span></text:p>
            <text:p><text:span text:style-name="T2">485.928,08</text:span></text:p>
            <text:p><text:span text:style-name="T4">321.988.280,93</text:span></text:p>
            <text:p><text:span text:style-name="T2">11.849.241,45</text:span></text:p>
            <text:p><text:span text:style-name="T2">97.894.806,18</text:span></text:p>
            <text:p><text:span text:style-name="T2">9.305.063,45</text:span></text:p>
            <text:p><text:span text:style-name="T2">4.101,90</text:span></text:p>
            <text:p><text:span text:style-name="T2">178.084.970,18</text:span></text:p>
            <text:p><text:span text:style-name="T2">24.850.097,77</text:span></text:p>
            <text:p><text:span text:style-name="T4">150.763.561,88</text:span></text:p>
            <text:p><text:span text:style-name="T2">150.741.658,46</text:span></text:p>
            <text:p><text:span text:style-name="T2">21.903,42</text:span></text:p>
            <text:p><text:span text:style-name="T4">23.565.162,31</text:span></text:p>
            <text:p><text:span text:style-name="T2">4.557.118,00</text:span></text:p>
            <text:p><text:span text:style-name="T2">19.008.044,31</text:span></text:p>
          </table:table-cell>
          <table:table-cell table:style-name="ce2" office:value-type="string" calcext:value-type="string">
            <text:p><text:span text:style-name="T4">494.913.965,26</text:span></text:p>
            <text:p><text:span text:style-name="T4">839.642,80</text:span></text:p>
            <text:p><text:span text:style-name="T2">61.011,94</text:span></text:p>
            <text:p><text:span text:style-name="T2">292.702,78</text:span></text:p>
            <text:p><text:span text:style-name="T2">485.928,08</text:span></text:p>
            <text:p><text:span text:style-name="T4">319.471.048,91</text:span></text:p>
            <text:p><text:span text:style-name="T2">11.849.241,45</text:span></text:p>
            <text:p><text:span text:style-name="T2">96.990.093,00</text:span></text:p>
            <text:p><text:span text:style-name="T2">7.966.252,29</text:span></text:p>
            <text:p><text:span text:style-name="T2">4.101,90</text:span></text:p>
            <text:p><text:span text:style-name="T2">177.813.356,73</text:span></text:p>
            <text:p><text:span text:style-name="T2">24.848.003,54</text:span></text:p>
            <text:p><text:span text:style-name="T4">150.763.561,88</text:span></text:p>
            <text:p><text:span text:style-name="T2">150.741.658,46</text:span></text:p>
            <text:p><text:span text:style-name="T2">21.903,42</text:span></text:p>
            <text:p><text:span text:style-name="T4">23.565.162,31</text:span></text:p>
            <text:p><text:span text:style-name="T2">4.557.118,00</text:span></text:p>
            <text:p><text:span text:style-name="T2">19.008.044,31</text:span></text:p>
          </table:table-cell>
          <table:table-cell table:style-name="ce2" office:value-type="string" calcext:value-type="string">
            <text:p><text:span text:style-name="T2">100,101</text:span></text:p>
            <text:p><text:span text:style-name="T2">120</text:span></text:p>
            <text:p><text:span text:style-name="T2">129</text:span></text:p>
            <text:p><text:span text:style-name="T2">130,131,132</text:span></text:p>
            <text:p><text:span text:style-name="T2">14</text:span></text:p>
            <text:p><text:span text:style-name="T2">4003,4013,41313,4183</text:span></text:p>
            <text:p><text:span text:style-name="T2">,523,524,528,529</text:span></text:p>
            <text:p><text:span text:style-name="T2">,560,561</text:span></text:p>
            <text:p><text:span text:style-name="T2">4000,4010,4130,41310</text:span></text:p>
            <text:p><text:span text:style-name="T2">,416,4180,522</text:span></text:p>
            <text:p><text:span text:style-name="T2">4001,4011,410,41311</text:span></text:p>
            <text:p><text:span text:style-name="T2">,414,4181,419,550</text:span></text:p>
            <text:p><text:span text:style-name="T2">,554,559</text:span></text:p>
            <text:p><text:span text:style-name="T2">475,476,477</text:span></text:p>
          </table:table-cell>
          <table:table-cell table:style-name="ce4" office:value-type="string" calcext:value-type="string">
            <text:p><text:span text:style-name="T4">A) Patrimonio neto</text:span></text:p>
            <text:p><text:span text:style-name="T4">I) Patrimonio</text:span></text:p>
            <text:p><text:span text:style-name="T2">1. Patrimonio</text:span></text:p>
            <text:p><text:span text:style-name="T4">II) Patrimonio generado</text:span></text:p>
            <text:p><text:span text:style-name="T2">1. Resultados de ejercicios anteriores</text:span></text:p>
            <text:p><text:span text:style-name="T2">2. Resultado del ejercicio</text:span></text:p>
            <text:p><text:span text:style-name="T4">IV) Subvenciones recibidas pendientes de imputación a resultados</text:span></text:p>
            <text:p><text:span text:style-name="T2">1. Subvenciones recibidas pendientes de</text:span></text:p>
            <text:p><text:span text:style-name="T2">imputación a resultados</text:span></text:p>
            <text:p><text:span text:style-name="T4">B) Pasivo no corriente</text:span></text:p>
            <text:p><text:span text:style-name="T4">I) Provisiones a largo plazo</text:span></text:p>
            <text:p><text:span text:style-name="T2">1. Provisiones a largo plazo</text:span></text:p>
            <text:p><text:span text:style-name="T4">C) Pasivo corriente</text:span></text:p>
            <text:p><text:span text:style-name="T4">II) Deudas a corto plazo</text:span></text:p>
            <text:p><text:span text:style-name="T2">4. Otras deudas</text:span></text:p>
            <text:p><text:span text:style-name="T4">IV) Acreedores y otras cuentas a pagar a corto plazo</text:span></text:p>
            <text:p><text:span text:style-name="T2">1. Acreedores por operaciones de gestión</text:span></text:p>
            <text:p><text:span text:style-name="T2">2. Otras cuentas a pagar</text:span></text:p>
            <text:p><text:span text:style-name="T2">3. Administraciones públicas</text:span></text:p>
          </table:table-cell>
          <table:table-cell table:style-name="ce4"/>
          <table:table-cell table:style-name="ce2" office:value-type="string" calcext:value-type="string">
            <text:p><text:span text:style-name="T4">591.064.932,13</text:span></text:p>
            <text:p><text:span text:style-name="T4">534.435.048,81</text:span></text:p>
            <text:p><text:span text:style-name="T2">534.435.048,81</text:span></text:p>
            <text:p><text:span text:style-name="T4">56.328.165,63</text:span></text:p>
            <text:p><text:span text:style-name="T2">56.162.416,14</text:span></text:p>
            <text:p><text:span text:style-name="T2">165.749,49</text:span></text:p>
            <text:p><text:span text:style-name="T4">301.717,69</text:span></text:p>
            <text:p><text:span text:style-name="T2">301.717,69</text:span></text:p>
            <text:p><text:span text:style-name="T4">6.806.532,77</text:span></text:p>
            <text:p><text:span text:style-name="T4">6.806.532,77</text:span></text:p>
            <text:p><text:span text:style-name="T2">6.806.532,77</text:span></text:p>
            <text:p><text:span text:style-name="T4">25.745.279,78</text:span></text:p>
            <text:p><text:span text:style-name="T4">1.233.245,27</text:span></text:p>
            <text:p><text:span text:style-name="T2">1.233.245,27</text:span></text:p>
            <text:p><text:span text:style-name="T4">24.512.034,51</text:span></text:p>
            <text:p><text:span text:style-name="T2">6.343.619,47</text:span></text:p>
            <text:p><text:span text:style-name="T2">16.593.514,17</text:span></text:p>
            <text:p><text:span text:style-name="T2">1.574.900,87</text:span></text:p>
          </table:table-cell>
          <table:table-cell table:style-name="ce2" office:value-type="string" calcext:value-type="string">
            <text:p><text:span text:style-name="T4">592.094.939,91</text:span></text:p>
            <text:p><text:span text:style-name="T4">534.435.048,81</text:span></text:p>
            <text:p><text:span text:style-name="T2">534.435.048,81</text:span></text:p>
            <text:p><text:span text:style-name="T4">57.358.173,41</text:span></text:p>
            <text:p><text:span text:style-name="T2">36.395.624,91</text:span></text:p>
            <text:p><text:span text:style-name="T2">20.962.548,50</text:span></text:p>
            <text:p><text:span text:style-name="T4">301.717,69</text:span></text:p>
            <text:p><text:span text:style-name="T2">301.717,69</text:span></text:p>
            <text:p><text:span text:style-name="T4">11.481.620,84</text:span></text:p>
            <text:p><text:span text:style-name="T4">11.481.620,84</text:span></text:p>
            <text:p><text:span text:style-name="T2">11.481.620,84</text:span></text:p>
            <text:p><text:span text:style-name="T4">21.513.759,66</text:span></text:p>
            <text:p><text:span text:style-name="T4">1.118.140,10</text:span></text:p>
            <text:p><text:span text:style-name="T2">1.118.140,10</text:span></text:p>
            <text:p><text:span text:style-name="T4">20.395.619,56</text:span></text:p>
            <text:p><text:span text:style-name="T2">3.992.280,31</text:span></text:p>
            <text:p><text:span text:style-name="T2">14.845.261,72</text:span></text:p>
            <text:p><text:span text:style-name="T2">1.558.077,53</text:span>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ACT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PATRIMONIO NETO Y PAS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3" table:number-columns-spanned="1" table:number-rows-spanned="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span text:style-name="T2">2621,(2983)</text:span></text:p>
            <text:p><text:span text:style-name="T2">38,(398)</text:span></text:p>
            <text:p><text:span text:style-name="T2">37</text:span></text:p>
            <text:p><text:span text:style-name="T2">30,35,(390),(395)</text:span></text:p>
            <text:p><text:span text:style-name="T2">31,32,33,34</text:span></text:p>
            <text:p><text:span text:style-name="T2">,36,(391),(392),(393)</text:span></text:p>
            <text:p><text:span text:style-name="T2">,(394),(396)</text:span></text:p>
            <text:p><text:span text:style-name="T2">4300,4310,4430,446</text:span></text:p>
            <text:p><text:span text:style-name="T2">,(4900)</text:span></text:p>
            <text:p><text:span text:style-name="T2">4301,4311,4431,440</text:span></text:p>
            <text:p><text:span text:style-name="T2">,441,442,449,(4901)</text:span></text:p>
            <text:p><text:span text:style-name="T2">,550,555,558</text:span></text:p>
            <text:p><text:span text:style-name="T2">470,471,472</text:span></text:p>
            <text:p><text:span text:style-name="T2">450,455,456</text:span></text:p>
            <text:p><text:span text:style-name="T2">530,531,(539),(594)</text:span></text:p>
            <text:p><text:span text:style-name="T2">4302,4312,4432,(4902)</text:span></text:p>
            <text:p><text:span text:style-name="T2">,532,533,535,(595)</text:span></text:p>
            <text:p><text:span text:style-name="T2">,(5960)</text:span></text:p>
            <text:p><text:span text:style-name="T2">536,537,538,(5961)</text:span></text:p>
            <text:p><text:span text:style-name="T2">,(5962)</text:span></text:p>
            <text:p><text:span text:style-name="T2">540,(549)</text:span></text:p>
            <text:p><text:span text:style-name="T2">4303,4313,4433,(4903)</text:span></text:p>
            <text:p><text:span text:style-name="T2">,541,542,544,546</text:span></text:p>
            <text:p><text:span text:style-name="T2">,547,(597),(5980)</text:span></text:p>
            <text:p><text:span text:style-name="T2">543</text:span></text:p>
            <text:p><text:span text:style-name="T2">545,548,565,566</text:span></text:p>
            <text:p><text:span text:style-name="T2">,(5981),(5982)</text:span></text:p>
            <text:p><text:span text:style-name="T2">480,567</text:span></text:p>
            <text:p><text:span text:style-name="T2">577</text:span></text:p>
            <text:p><text:span text:style-name="T2">556,570,571,573</text:span></text:p>
            <text:p><text:span text:style-name="T2">,574,575</text:span></text:p>
          </table:table-cell>
          <table:table-cell table:style-name="ce4" office:value-type="string" calcext:value-type="string">
            <text:p><text:span text:style-name="T4">VII) Deudores y otras cuentas a cobrar a largo plazo</text:span></text:p>
            <text:p><text:span text:style-name="T2">1. Deudores y otras cuentas a cobrar a largo</text:span></text:p>
            <text:p><text:span text:style-name="T2">plazo</text:span></text:p>
            <text:p><text:span text:style-name="T4">B) Activo corriente</text:span></text:p>
            <text:p><text:span text:style-name="T4">I) Activos en estado de venta</text:span></text:p>
            <text:p><text:span text:style-name="T2">1. Activos en estado de venta</text:span></text:p>
            <text:p><text:span text:style-name="T4">II) Existencias</text:span></text:p>
            <text:p><text:span text:style-name="T2">1. Activos construidos o adquiridos para otras entidades</text:span></text:p>
            <text:p><text:span text:style-name="T2">2. Mercaderías y productos terminados</text:span></text:p>
            <text:p><text:span text:style-name="T2">3. Aprovisionamientos y otros</text:span></text:p>
            <text:p><text:span text:style-name="T4">III) Deudores y otras cuentas a cobrar</text:span></text:p>
            <text:p><text:span text:style-name="T2">1. Deudores por operaciones de gestión</text:span></text:p>
            <text:p><text:span text:style-name="T2">2. Otras cuentas a cobrar</text:span></text:p>
            <text:p><text:span text:style-name="T2">3. Administraciones públicas</text:span></text:p>
            <text:p><text:span text:style-name="T2">4. Deudores por administración de recursos por cuenta de otros entes públicos</text:span></text:p>
            <text:p><text:span text:style-name="T4">IV) Inversiones financieras a corto plazo en entidades del grupo, multigrupo y asociadas</text:span></text:p>
            <text:p><text:span text:style-name="T2">1. Inversiones financieras en patrimonio de</text:span></text:p>
            <text:p><text:span text:style-name="T2">entidades del grupo, multigrupo y asociadas</text:span></text:p>
            <text:p><text:span text:style-name="T2">2. Créditos y valores representativos de deuda</text:span></text:p>
            <text:p><text:span text:style-name="T2">3. Otras inversiones</text:span></text:p>
            <text:p><text:span text:style-name="T4">V) Inversiones financieras a corto plazo</text:span></text:p>
            <text:p><text:span text:style-name="T2">1. Inversiones financieras en patrimonio</text:span></text:p>
            <text:p><text:span text:style-name="T2">2. Créditos y valores representativos de deuda</text:span></text:p>
            <text:p><text:span text:style-name="T2">3. Derivados financieros</text:span></text:p>
            <text:p><text:span text:style-name="T2">4. Otras inversiones financieras</text:span></text:p>
            <text:p><text:span text:style-name="T4">VI) Ajustes por periodificación</text:span></text:p>
            <text:p><text:span text:style-name="T2">1. Ajustes por periodificación</text:span></text:p>
            <text:p><text:span text:style-name="T4">VII) Efectivo y otros activos líquidos equivalentes</text:span></text:p>
            <text:p><text:span text:style-name="T2">1. Otros activos líquidos equivalentes</text:span></text:p>
            <text:p><text:span text:style-name="T2">2. Tesorería</text:span></text:p>
          </table:table-cell>
          <table:table-cell table:style-name="ce4"/>
          <table:table-cell table:style-name="ce2" office:value-type="string" calcext:value-type="string">
            <text:p><text:span text:style-name="T4">264.375,42</text:span></text:p>
            <text:p><text:span text:style-name="T2">264.375,42</text:span></text:p>
            <text:p><text:span text:style-name="T4">126.195.721,34</text:span></text:p>
            <text:p><text:span text:style-name="T4">10.930.050,04</text:span></text:p>
            <text:p><text:span text:style-name="T2">9.071.445,37</text:span></text:p>
            <text:p><text:span text:style-name="T2">1.858.604,67</text:span></text:p>
            <text:p><text:span text:style-name="T4">134.424,41</text:span></text:p>
            <text:p><text:span text:style-name="T2">134.424,41</text:span></text:p>
            <text:p><text:span text:style-name="T4">75.093,31</text:span></text:p>
            <text:p><text:span text:style-name="T2">75.048,83</text:span></text:p>
            <text:p><text:span text:style-name="T2">44,48</text:span></text:p>
            <text:p><text:span text:style-name="T4">115.056.153,58</text:span></text:p>
            <text:p><text:span text:style-name="T2">115.056.153,58</text:span></text:p>
          </table:table-cell>
          <table:table-cell table:style-name="ce2" office:value-type="string" calcext:value-type="string">
            <text:p><text:span text:style-name="T4">274.549,36</text:span></text:p>
            <text:p><text:span text:style-name="T2">274.549,36</text:span></text:p>
            <text:p><text:span text:style-name="T4">130.176.355,15</text:span></text:p>
            <text:p><text:span text:style-name="T4">12.896.335,40</text:span></text:p>
            <text:p><text:span text:style-name="T2">9.701.711,20</text:span></text:p>
            <text:p><text:span text:style-name="T2">634.358,48</text:span></text:p>
            <text:p><text:span text:style-name="T2">2.560.265,72</text:span></text:p>
            <text:p><text:span text:style-name="T4">1.018.430,70</text:span></text:p>
            <text:p><text:span text:style-name="T2">1.018.430,70</text:span></text:p>
            <text:p><text:span text:style-name="T4">195.218,80</text:span></text:p>
            <text:p><text:span text:style-name="T2">195.174,32</text:span></text:p>
            <text:p><text:span text:style-name="T2">44,48</text:span></text:p>
            <text:p><text:span text:style-name="T4">116.066.370,25</text:span></text:p>
            <text:p><text:span text:style-name="T2">116.066.370,25</text:span></text:p>
          </table:table-cell>
          <table:table-cell table:style-name="ce4" table:number-columns-repeated="5"/>
          <table:covered-table-cell table:style-name="ce1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<text:span text:style-name="T3">TOTAL ACTIVO (A+B)</text:span></text:p>
          </table:table-cell>
          <table:covered-table-cell table:style-name="ce5"/>
          <table:covered-table-cell table:style-name="ce7"/>
          <table:table-cell table:style-name="ce8" office:value-type="float" office:value="623616744.68" calcext:value-type="float">
            <text:p>623.616.744,68</text:p>
          </table:table-cell>
          <table:table-cell table:style-name="ce8" office:value-type="float" office:value="625090320.41" calcext:value-type="float">
            <text:p>625.090.320,41</text:p>
          </table:table-cell>
          <table:table-cell table:style-name="ce9" office:value-type="string" calcext:value-type="string" table:number-columns-spanned="3" table:number-rows-spanned="1">
            <text:p><text:span text:style-name="T3">TOTAL PATRIMONIO NETO Y PASIVO (A+B+C)</text:span></text:p>
          </table:table-cell>
          <table:covered-table-cell table:style-name="ce10"/>
          <table:covered-table-cell table:style-name="ce11"/>
          <table:table-cell table:style-name="ce8" office:value-type="float" office:value="623616744.68" calcext:value-type="float">
            <text:p>623.616.744,68</text:p>
          </table:table-cell>
          <table:table-cell table:style-name="ce8" office:value-type="float" office:value="625090320.41" calcext:value-type="float">
            <text:p>625.090.320,41</text:p>
          </table:table-cell>
          <table:table-cell table:style-name="ce14"/>
          <table:table-cell table:number-columns-repeated="101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2:11:52</meta:creation-date>
    <dc:date>2022-08-03T12:11:52</dc:date>
    <meta:generator>LibreOffice/4.3.3.2$Linux_X86_64 LibreOffice_project/430m0$Build-2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