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9.634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4870524837886538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;Ayuntamiento de Majadahonda;"PRESUPUESTO GENERAL 2023 PRORROGADO DE 202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SOLIDADO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ASTOS POR PROGRAMAS Y CAPITULOS"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�digo;Nombre del Programa;Entidad Local;Monte del Pilar;PAMMASA;Total;Eliminaciones;Consolidaci�n Pesupues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0110;DEUDA P�BLIC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3: GASTOS FINANCIERO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9: PASIVOS FINANCIERO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00;ADMINISTRACI�N GENERAL DE LA SEGURIDAD Y PROTECCI�N CIVI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399.61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99.61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99.6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86.37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86.37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86.3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785.98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85.98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85.9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20;SEGURIDAD Y ORDEN P�BLIC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8.590.27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.590.27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.590.2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45.80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5.80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5.8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8.636.08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.636.08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.636.0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30;ORDENACI�N DEL TR�FICO Y DEL ESTACIONAMIENT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791.42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91.42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91.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2.12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.1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.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823.54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23.54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23.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41;MOVILIDAD URBAN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279.00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79.00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79.0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77.9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77.9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7.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456.95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56.95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56.9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50;PROTECCI�N CIVI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80.06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0.0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0.0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8.92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8.9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8.9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08.98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08.98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08.9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60;SERVICIO DE PREVENCI�N Y EXTINCI�N DE INCENDI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2.45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45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45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.45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45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45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00;ADMINISTRACI�N GENERAL DE VIVIENDA Y URBANISM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320.46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0.46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0.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6.7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6.7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6.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3: GASTOS FINANCIERO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47.16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47.16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47.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10;URBANISM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008.79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08.79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008.7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5.3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5.3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5.3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034.12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34.12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034.1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11;OTROS SERVICIOS ADMINISTRATIVOS DE URBANISM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21;PROMOCI�N Y GESTI�N DE VIVIENDA DE PROTECCI�N P�BLIC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272.000</text:p>
          </table:table-cell>
          <table:table-cell table:number-columns-repeated="2" office:value-type="string" calcext:value-type="string">
            <text:p>00;0</text:p>
          </table:table-cell>
          <table:table-cell table:number-columns-repeated="2" office:value-type="string" calcext:value-type="string">
            <text:p>00;272.000</text:p>
          </table:table-cell>
          <table:table-cell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72.000</text:p>
          </table:table-cell>
          <table:table-cell table:number-columns-repeated="2" office:value-type="string" calcext:value-type="string">
            <text:p>00;0</text:p>
          </table:table-cell>
          <table:table-cell table:number-columns-repeated="2" office:value-type="string" calcext:value-type="string">
            <text:p>00;272.000</text:p>
          </table:table-cell>
          <table:table-cell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23;PAMMAS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0</text:p>
          </table:table-cell>
          <table:table-cell office:value-type="string" calcext:value-type="string">
            <text:p>00;0</text:p>
          </table:table-cell>
          <table:table-cell table:number-columns-repeated="2" office:value-type="string" calcext:value-type="string">
            <text:p>00;504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04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0</text:p>
          </table:table-cell>
          <table:table-cell office:value-type="string" calcext:value-type="string">
            <text:p>00;0</text:p>
          </table:table-cell>
          <table:table-cell table:number-columns-repeated="2" office:value-type="string" calcext:value-type="string">
            <text:p>00;978.290</text:p>
          </table:table-cell>
          <table:table-cell office:value-type="string" calcext:value-type="string">
            <text:p>00;111.000</text:p>
          </table:table-cell>
          <table:table-cell office:value-type="string" calcext:value-type="string">
            <text:p>00;867.2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3: GASTOS FINANCIEROS;0</text:p>
          </table:table-cell>
          <table:table-cell office:value-type="string" calcext:value-type="string">
            <text:p>00;0</text:p>
          </table:table-cell>
          <table:table-cell table:number-columns-repeated="2" office:value-type="string" calcext:value-type="string">
            <text:p>00;77.4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7.4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office:value-type="string" calcext:value-type="string">
            <text:p>00;0</text:p>
          </table:table-cell>
          <table:table-cell table:number-columns-repeated="2" office:value-type="string" calcext:value-type="string">
            <text:p>00;3.063.415</text:p>
          </table:table-cell>
          <table:table-cell office:value-type="string" calcext:value-type="string">
            <text:p>00;749.000</text:p>
          </table:table-cell>
          <table:table-cell office:value-type="string" calcext:value-type="string">
            <text:p>00;2.314.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office:value-type="string" calcext:value-type="string">
            <text:p>00;0</text:p>
          </table:table-cell>
          <table:table-cell table:number-columns-repeated="2" office:value-type="string" calcext:value-type="string">
            <text:p>00;4.623.165</text:p>
          </table:table-cell>
          <table:table-cell office:value-type="string" calcext:value-type="string">
            <text:p>00;860.000</text:p>
          </table:table-cell>
          <table:table-cell office:value-type="string" calcext:value-type="string">
            <text:p>00;3.763.1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32;PAVIMENTACI�N DE V�AS P�BLIC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468.27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68.27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68.2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.831.16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831.1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831.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.299.4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.299.4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.299.4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00;ALCANTARILLAD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90.68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90.68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90.6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35.6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5.6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5.6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26.33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6.33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6.3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21;RECOGIDA DE RESIDU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5.073.43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.073.43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.073.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.073.43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.073.43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.073.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22;GESTI�N DE RESIDUOS S�LIDOS URBAN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4: TRANSFERENCIAS CORRIENTES;5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23;GESTI�N DE RESIDUOS S�LIDOS URBAN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4: TRANSFERENCIAS CORRIENTES;282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82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82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82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82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82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30;LIMPIEZA VIARI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448.75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48.75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48.7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.925.82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.925.8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.925.8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4.374.57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.374.57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.374.5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40;CEMENTERIO Y SERVICIOS FUNERARI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3.8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3.8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3.8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60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60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60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14.3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14.3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4.3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650;ALUMBRADO P�BLIC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55.24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55.24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5.2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.279.0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279.0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279.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434.29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434.29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434.2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10;PARQUES Y JARDIN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307.80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07.80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07.8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4.094.3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.094.3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.094.3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.402.13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.402.13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.402.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;PROTECCI�N Y MEJORA DEL MEDIO AMBIENTE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178.07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78.0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8.0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850.974</text:p>
          </table:table-cell>
          <table:table-cell table:number-columns-repeated="2" office:value-type="string" calcext:value-type="string">
            <text:p>00;0</text:p>
          </table:table-cell>
          <table:table-cell table:number-columns-repeated="2" office:value-type="string" calcext:value-type="string">
            <text:p>00;850.974</text:p>
          </table:table-cell>
          <table:table-cell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029.04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29.049</text:p>
          </table:table-cell>
          <table:table-cell office:value-type="string" calcext:value-type="string">
            <text:p>00;850.974</text:p>
          </table:table-cell>
          <table:table-cell office:value-type="string" calcext:value-type="string">
            <text:p>00;178.0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1;ORGANISMO AUT�NOMO MONTE DEL PILAR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0</text:p>
          </table:table-cell>
          <table:table-cell office:value-type="string" calcext:value-type="string">
            <text:p>00;211.77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1.77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1.7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0</text:p>
          </table:table-cell>
          <table:table-cell office:value-type="string" calcext:value-type="string">
            <text:p>00;639.20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39.20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39.2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office:value-type="string" calcext:value-type="string">
            <text:p>00;850.97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50.97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50.9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10;OTRAS PRESTACIONES ECON�MICAS A FAVOR DE EMPLEAD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721.38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21.38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21.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8: ACTIVOS FINANCIEROS;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741.41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41.41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41.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10;ADMINISTRACI�N GENERAL DE SERVICIOS SOCIAL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3.79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3.79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3.7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44.6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44.6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4.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98.39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98.39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98.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11;ASISTENCIA SOCIAL PRIMARI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555.91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555.91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555.9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.347.18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47.18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47.1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262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62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62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.165.1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.165.1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.165.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12;ASISTENCIA SOCIAL A LA INFANCIA Y FAMILI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55.4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55.4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5.4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62.8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2.8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2.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345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45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45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63.2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63.2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63.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10;FOMENTO DEL EMPLE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320.63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0.63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0.6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13.50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13.50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13.5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3: GASTOS FINANCIERO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434.14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34.1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34.1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10;PROTECCI�N DE LA SALUD P�BLIC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464.79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64.79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64.7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00.99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00.99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00.9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65.78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65.78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65.7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11;ACCI�N SANITARIA SOBRE ADICCION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651.752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51.752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51.7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0.56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0.56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0.5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662.31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62.31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62.3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112;VIGILANCIA Y CONTROL DE ANIMALES DOM�STIC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41.70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1.70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1.7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71.15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71.15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1.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12.85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12.85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2.8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00;ADMINISTRACI�N GENERAL DE EDUCACI�N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450.14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50.14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50.1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67.152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7.152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7.1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17.29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17.29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17.2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30;FUNCIONAMIENTO DE CENTROS DOCENTES DE ENSE�ANZA INFANTIL Y PRIMARIA Y EDUCACI�N ESPECIA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26.38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26.38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26.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.577.68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577.68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577.6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5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.109.07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109.07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109.0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40;FUNCIONAMIENTO DE CENTROS DOCENTES DE ENSE�ANZA SECUNDARI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75.25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5.25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5.2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9.86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9.86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9.8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85.12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5.12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5.1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260;SERVICIOS COMPLEMENTARIOS DE EDUCACI�N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221.87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21.87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21.8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6.67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6.67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6.6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4.62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.62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.6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63.17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63.17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63.1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00;ADMINISTRACI�N GENERAL DE CULTUR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99.86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99.8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99.8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99.86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99.86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99.8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21;BIBLIOTECAS P�BLIC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106.85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106.85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106.8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39.40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9.40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9.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246.25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246.25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246.2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41;ARTES PL�STIC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262.9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62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62.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2.84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2.8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2.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18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8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8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03.74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03.7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03.7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42;ARTES ESC�NIC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334.05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34.05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34.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63.13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63.13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63.1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1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597.19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597.19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597.1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43;JUVENTUD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44.8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4.8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4.8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53.12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53.12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3.1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697.97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97.97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97.9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80;FIESTAS POPULARES Y FESTEJ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548.4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8.4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8.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1.92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92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9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50.37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50.37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50.3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400;ADMINISTRACI�N GENERAL DE DEPORT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78.39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78.39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8.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46.29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6.29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6.2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24.69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24.69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24.6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410;PROMOCI�N Y FOMENTO DEL DEPORTE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793.82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93.82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93.8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42.6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42.6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42.6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6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096.48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96.48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096.4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420;INSTALACIONES DEPORTIV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306.54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06.54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06.5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807.2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07.2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07.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.113.79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113.79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113.7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10;COMERCI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32.18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.18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.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2.18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2.18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2.1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313;COMERCIO AMBULANTE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59.91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59.91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59.9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51.77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1.7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1.7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11.69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11.69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1.6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411;TRANSPORTE COLECTIVO URBANO DE VIAJER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4: TRANSFERENCIAS CORRIENTES;31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1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1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10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10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10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10;SOCIEDAD DE LA INFORMACION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7.4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7.4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7.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7.4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7.4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7.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11;PROMOCI�N DEL USO DE NUEVAS TECNOLOG�A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54.9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.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54.9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.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930;PROTECCI�N DE CONSUMIDORES Y USUARI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3.13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3.13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3.1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81.67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81.67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81.6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34.809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4.809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4.8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120;�RGANOS DE GOBIERN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2.169.46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169.46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169.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44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44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4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4: TRANSFERENCIAS CORRIENTES;77.4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7.4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7.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.391.36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391.36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391.3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0;ADMINISTRACI�N GENERA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745.56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45.56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45.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230.0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30.0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30.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975.61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975.61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975.6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1;SECRETARIA GENERA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209.51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209.51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209.5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76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76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76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385.51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85.51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85.5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2;RECURSOS HUMAN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123.32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123.32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123.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49.4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49.4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9.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272.77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272.77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272.7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3;EDIFICIOS DE USO M�LTIPLE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649.92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49.92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49.9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724.6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724.6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724.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374.52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374.52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374.5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04;LIMPIEZA DE EDIFICIOS MUNICIPAL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2: GASTOS EN BIENES CORRIENTES Y SERVICIOS;2.071.54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071.54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071.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.071.546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.071.546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.071.5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31;GESTI�N DEL PADR�N MUNICIPAL DE HABITANTE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385.69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85.69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85.6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3.0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.0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.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388.69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388.69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388.6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40;PARTICIPACI�N CIUDADAN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47.22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47.22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47.2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39.95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9.95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9.9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87.174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87.174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87.1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51;REGISTRO E INFORMACI�N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558.15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58.15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58.1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47.9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7.9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7.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606.05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06.05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06.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260;SISTEMAS DE INFORMACI�N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652.41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52.41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52.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546.98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6.98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6.9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199.4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199.4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199.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10;POL�TICA ECON�MICA Y FISCAL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026.02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26.02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026.0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54.211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54.211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54.2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080.23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080.23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080.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11;ESTUDIOS Y AN�LISIS ECON�MICOS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31.992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1.992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1.9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4.61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4.61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4.6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36.61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36.61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36.6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20;GESTI�N DEL SISTEMA TRIBUTARI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1.162.32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162.32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162.3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672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672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672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1.834.827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.834.827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.834.8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30;GESTI�N DEL PATRIMONI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31;GESTI�N DEL PATRIMONIO DEL SANEAMIENTO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6: INVERSIONES REALES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0</text:p>
          </table:table-cell>
          <table:table-cell table:number-columns-repeated="5" office:value-type="string" calcext:value-type="string">
            <text:p>00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340;GESTI�N DE LA DEUDA Y DE LA TESORER�A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CAP�TULO 1: GASTOS DE PERSONAL;96.238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96.238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96.2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2: GASTOS EN BIENES CORRIENTES Y SERVICIOS;12.615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2.615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2.6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CAP�TULO 3: GASTOS FINANCIEROS;103.500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103.500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103.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:;212.353</text:p>
          </table:table-cell>
          <table:table-cell table:number-columns-repeated="2" office:value-type="string" calcext:value-type="string">
            <text:p>00;0</text:p>
          </table:table-cell>
          <table:table-cell office:value-type="string" calcext:value-type="string">
            <text:p>00;212.353</text:p>
          </table:table-cell>
          <table:table-cell office:value-type="string" calcext:value-type="string">
            <text:p>00;0</text:p>
          </table:table-cell>
          <table:table-cell office:value-type="string" calcext:value-type="string">
            <text:p>00;212.3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TOTALES ;69.946.970</text:p>
          </table:table-cell>
          <table:table-cell office:value-type="string" calcext:value-type="string">
            <text:p>00;850.974</text:p>
          </table:table-cell>
          <table:table-cell office:value-type="string" calcext:value-type="string">
            <text:p>00;4.623.165</text:p>
          </table:table-cell>
          <table:table-cell office:value-type="string" calcext:value-type="string">
            <text:p>00;75.421.109</text:p>
          </table:table-cell>
          <table:table-cell office:value-type="string" calcext:value-type="string">
            <text:p>00;1.982.974</text:p>
          </table:table-cell>
          <table:table-cell office:value-type="string" calcext:value-type="string">
            <text:p>00;73.438.1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;;;;;;;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2" meta:object-count="0"/>
    <meta:generator>LibreOffice/4.3.3.2$Linux_X86_64 LibreOffice_project/430m0$Build-2</meta:generator>
  </office:meta>
</office:document-meta>
</file>