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07-201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JALES SD 07-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7744.7" calcext:value-type="float">
            <text:p>7.744,70 €</text:p>
          </table:table-cell>
          <table:table-cell/>
          <table:table-cell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6597.35" calcext:value-type="float">
            <text:p>6.597,35 €</text:p>
          </table:table-cell>
          <table:table-cell/>
          <table:table-cell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9597.35" calcext:value-type="float">
            <text:p>9.597,35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8347.35" calcext:value-type="float">
            <text:p>8.347,35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07-2019" style:display-name="PageStyle_CONCEJALES SD 07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JBoada</dc:creator>
    <dc:date>2023-06-14T10:40:00</dc:date>
    <meta:print-date>2023-06-14T10:39:47</meta:print-date>
    <meta:document-statistic meta:table-count="1" meta:cell-count="25" meta:object-count="0"/>
    <meta:generator>LibreOffice/4.3.3.2$Linux_X86_64 LibreOffice_project/430m0$Build-2</meta:generator>
  </office:meta>
</office:document-meta>
</file>