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077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793730939071234890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bre;Cargo;Grupo;Observaciones;Devengos;;</text:p>
          </table:table-cell>
          <table:table-cell/>
        </table:table-row>
        <table:table-row table:style-name="ro1">
          <table:table-cell office:value-type="string" calcext:value-type="string">
            <text:p>D�. Ana Elliot P�rez;Concejal (En r�gimen de asistencia);Grupo Municipal Ciudadanos C's;SIN DEDICACI�N;7.744</text:p>
          </table:table-cell>
          <table:table-cell office:value-type="string" calcext:value-type="string">
            <text:p>70 �;;</text:p>
          </table:table-cell>
        </table:table-row>
        <table:table-row table:style-name="ro1">
          <table:table-cell office:value-type="string" calcext:value-type="string">
            <text:p>D. Alfonso Reina Briasco;Concejal (En r�gimen de asistencia);Grupo Municipal Ciudadanos C's;SIN DEDICACI�N;6.597</text:p>
          </table:table-cell>
          <table:table-cell office:value-type="string" calcext:value-type="string">
            <text:p>35 �;;</text:p>
          </table:table-cell>
        </table:table-row>
        <table:table-row table:style-name="ro1">
          <table:table-cell office:value-type="string" calcext:value-type="string">
            <text:p>D. Manuel Fort Hern�ndez;Concejal (En r�gimen de asistencia);Grupo Municipal Socialista;SIN DEDICACI�N;9.597</text:p>
          </table:table-cell>
          <table:table-cell office:value-type="string" calcext:value-type="string">
            <text:p>35 �;;</text:p>
          </table:table-cell>
        </table:table-row>
        <table:table-row table:style-name="ro1">
          <table:table-cell office:value-type="string" calcext:value-type="string">
            <text:p>D�. Michelle del Valle O'Connell;Concejal (En r�gimen de asistencia);Grupo Municipal Socialista;SIN DEDICACI�N;8.347</text:p>
          </table:table-cell>
          <table:table-cell office:value-type="string" calcext:value-type="string">
            <text:p>35 �;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LibreOffice/4.3.3.2$Linux_X86_64 LibreOffice_project/430m0$Build-2</meta:generator>
  </office:meta>
</office:document-meta>
</file>