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127cm"/>
    </style:style>
    <style:style style:name="co2" style:family="table-column">
      <style:table-column-properties fo:break-before="auto" style:column-width="14.788cm"/>
    </style:style>
    <style:style style:name="co3" style:family="table-column">
      <style:table-column-properties fo:break-before="auto" style:column-width="2.826cm"/>
    </style:style>
    <style:style style:name="co4" style:family="table-column">
      <style:table-column-properties fo:break-before="auto" style:column-width="2.709cm"/>
    </style:style>
    <style:style style:name="co5" style:family="table-column">
      <style:table-column-properties fo:break-before="auto" style:column-width="2.935cm"/>
    </style:style>
    <style:style style:name="ro1" style:family="table-row">
      <style:table-row-properties style:row-height="3.228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FUNCIONARIO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4">
      <style:table-cell-properties fo:padding="0.071cm"/>
    </style:style>
    <style:style style:name="ce21" style:family="table-cell" style:parent-style-name="Default" style:data-style-name="N4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23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0.74pt solid #000000"/>
    </style:style>
    <style:style style:name="ce24" style:family="table-cell" style:parent-style-name="Default" style:data-style-name="N4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25" style:family="table-cell" style:parent-style-name="Default" style:data-style-name="N4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FUNCIONARIOS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9"/>
        <table:table-column table:style-name="co3" table:default-cell-style-name="ce20"/>
        <table:table-column table:style-name="co4" table:default-cell-style-name="Default"/>
        <table:table-column table:style-name="co5" table:default-cell-style-name="ce28"/>
        <table:table-column table:style-name="co3" table:default-cell-style-name="ce29"/>
        <table:table-column table:style-name="co4" table:number-columns-repeated="1017" table:default-cell-style-name="Default"/>
        <table:table-header-rows>
          <table:table-row table:style-name="ro1">
            <table:table-cell table:style-name="ce1"/>
            <table:table-cell/>
            <table:table-cell table:style-name="ce12" office:value-type="string" calcext:value-type="string">
              <text:p>RELACIÓN DE PUESTOS DE TRABAJO Y RETRIBUCIONES DEL PERSONAL FUNCIONARIO - 2019</text:p>
            </table:table-cell>
            <table:table-cell/>
            <table:table-cell table:style-name="ce26"/>
            <table:table-cell table:style-name="ce27"/>
            <table:table-cell table:style-name="ce26" table:number-columns-repeated="9"/>
            <table:table-cell table:number-columns-repeated="1009"/>
          </table:table-row>
          <table:table-row table:style-name="ro2">
            <table:table-cell table:style-name="ce2" office:value-type="string" calcext:value-type="string">
              <text:p>GRUPO</text:p>
            </table:table-cell>
            <table:table-cell table:style-name="ce8" office:value-type="string" calcext:value-type="string">
              <text:p>NIVEL</text:p>
            </table:table-cell>
            <table:table-cell table:style-name="ce13" office:value-type="string" calcext:value-type="string">
              <text:p>DENOMINACIÓN</text:p>
            </table:table-cell>
            <table:table-cell table:style-name="ce21" office:value-type="string" calcext:value-type="string">
              <text:p>RETRIBUCIÓN BRUTA ANUAL 2019 (*)</text:p>
            </table:table-cell>
            <table:table-cell table:number-columns-repeated="1020"/>
          </table:table-row>
        </table:table-header-rows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30" calcext:value-type="float">
            <text:p>30</text:p>
          </table:table-cell>
          <table:table-cell table:style-name="ce14" office:value-type="string" calcext:value-type="string">
            <text:p>SECRETARIO GENERAL</text:p>
          </table:table-cell>
          <table:table-cell table:style-name="ce22" office:value-type="float" office:value="79866.401" calcext:value-type="float">
            <text:p>79.866,40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A1</text:p>
          </table:table-cell>
          <table:table-cell table:style-name="ce10" office:value-type="float" office:value="30" calcext:value-type="float">
            <text:p>30</text:p>
          </table:table-cell>
          <table:table-cell table:style-name="ce15" office:value-type="string" calcext:value-type="string">
            <text:p>INTERVENTOR</text:p>
          </table:table-cell>
          <table:table-cell table:style-name="ce23" office:value-type="float" office:value="79866.401" calcext:value-type="float">
            <text:p>79.866,40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A1</text:p>
          </table:table-cell>
          <table:table-cell table:style-name="ce10" office:value-type="float" office:value="30" calcext:value-type="float">
            <text:p>30</text:p>
          </table:table-cell>
          <table:table-cell table:style-name="ce15" office:value-type="string" calcext:value-type="string">
            <text:p>TESORERO</text:p>
          </table:table-cell>
          <table:table-cell table:style-name="ce23" office:value-type="float" office:value="79866.401" calcext:value-type="float">
            <text:p>79.866,40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A1</text:p>
          </table:table-cell>
          <table:table-cell table:style-name="ce10" office:value-type="float" office:value="30" calcext:value-type="float">
            <text:p>30</text:p>
          </table:table-cell>
          <table:table-cell table:style-name="ce15" office:value-type="string" calcext:value-type="string">
            <text:p>DIRECTOR RR.HH.</text:p>
          </table:table-cell>
          <table:table-cell table:style-name="ce23" office:value-type="float" office:value="69366.2805" calcext:value-type="float">
            <text:p>69.366,28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A1</text:p>
          </table:table-cell>
          <table:table-cell table:style-name="ce10" office:value-type="float" office:value="30" calcext:value-type="float">
            <text:p>30</text:p>
          </table:table-cell>
          <table:table-cell table:style-name="ce15" office:value-type="string" calcext:value-type="string">
            <text:p>Dº TECNICO R. INTERIOR, CALIDAD, ORGANIZACIÓN Y Sº JURIDICOS</text:p>
          </table:table-cell>
          <table:table-cell table:style-name="ce23" office:value-type="float" office:value="69366.2805" calcext:value-type="float">
            <text:p>69.366,28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A1</text:p>
          </table:table-cell>
          <table:table-cell table:style-name="ce10" office:value-type="float" office:value="28" calcext:value-type="float">
            <text:p>28</text:p>
          </table:table-cell>
          <table:table-cell table:style-name="ce15" office:value-type="string" calcext:value-type="string">
            <text:p>JEFE SERVICIO DE URBANISMO</text:p>
          </table:table-cell>
          <table:table-cell table:style-name="ce23" office:value-type="float" office:value="62124.41975" calcext:value-type="float">
            <text:p>62.124,42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A1</text:p>
          </table:table-cell>
          <table:table-cell table:style-name="ce10" office:value-type="float" office:value="28" calcext:value-type="float">
            <text:p>28</text:p>
          </table:table-cell>
          <table:table-cell table:style-name="ce15" office:value-type="string" calcext:value-type="string">
            <text:p>ANALISTA DE SISTEMAS</text:p>
          </table:table-cell>
          <table:table-cell table:style-name="ce23" office:value-type="float" office:value="62124.41975" calcext:value-type="float">
            <text:p>62.124,42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A1</text:p>
          </table:table-cell>
          <table:table-cell table:style-name="ce10" office:value-type="float" office:value="28" calcext:value-type="float">
            <text:p>28</text:p>
          </table:table-cell>
          <table:table-cell table:style-name="ce15" office:value-type="string" calcext:value-type="string">
            <text:p>JEFE DE SERVICIO </text:p>
          </table:table-cell>
          <table:table-cell table:style-name="ce23" office:value-type="float" office:value="59898.1505" calcext:value-type="float">
            <text:p>59.898,15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A1</text:p>
          </table:table-cell>
          <table:table-cell table:style-name="ce10" office:value-type="float" office:value="26" calcext:value-type="float">
            <text:p>26</text:p>
          </table:table-cell>
          <table:table-cell table:style-name="ce15" office:value-type="string" calcext:value-type="string">
            <text:p>OFICIAL DE POLICIA (J.E.)</text:p>
          </table:table-cell>
          <table:table-cell table:style-name="ce23" office:value-type="float" office:value="63096.294" calcext:value-type="float">
            <text:p>63.096,29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A1</text:p>
          </table:table-cell>
          <table:table-cell table:style-name="ce10" office:value-type="float" office:value="26" calcext:value-type="float">
            <text:p>26</text:p>
          </table:table-cell>
          <table:table-cell table:style-name="ce15" office:value-type="string" calcext:value-type="string">
            <text:p>JEFE DE SECCIÓN DE RECAUDACIÓN</text:p>
          </table:table-cell>
          <table:table-cell table:style-name="ce23" office:value-type="float" office:value="59794.441" calcext:value-type="float">
            <text:p>59.794,44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INGENIERO DE CAMINOS</text:p>
          </table:table-cell>
          <table:table-cell table:style-name="ce22" office:value-type="float" office:value="50800.681" calcext:value-type="float">
            <text:p>50.800,68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TAG - TITULADOS SUPERIORES</text:p>
          </table:table-cell>
          <table:table-cell table:style-name="ce22" office:value-type="float" office:value="50800.681" calcext:value-type="float">
            <text:p>50.800,68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ARQUITECTO</text:p>
          </table:table-cell>
          <table:table-cell table:style-name="ce22" office:value-type="float" office:value="50800.681" calcext:value-type="float">
            <text:p>50.800,68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A2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string" calcext:value-type="string">
            <text:p>JEFE SERVICIO (A2)</text:p>
          </table:table-cell>
          <table:table-cell table:style-name="ce23" office:value-type="float" office:value="55274.027" calcext:value-type="float">
            <text:p>55.274,03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A2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string" calcext:value-type="string">
            <text:p>SUBOFICIAL DE POLICIA (J.E.)</text:p>
          </table:table-cell>
          <table:table-cell table:style-name="ce23" office:value-type="float" office:value="55626.012" calcext:value-type="float">
            <text:p>55.626,01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string" calcext:value-type="string">
            <text:p>TECNICO DE GESTIÓN</text:p>
          </table:table-cell>
          <table:table-cell table:style-name="ce22" office:value-type="float" office:value="41684.003" calcext:value-type="float">
            <text:p>41.684,00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string" calcext:value-type="string">
            <text:p>AYUDANTE T. BIBLIOTECA (J.E.)</text:p>
          </table:table-cell>
          <table:table-cell table:style-name="ce22" office:value-type="float" office:value="38389.3455" calcext:value-type="float">
            <text:p>38.389,35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string" calcext:value-type="string">
            <text:p>ARQUITECTO TECNICO/TEC INFORMATICO</text:p>
          </table:table-cell>
          <table:table-cell table:style-name="ce22" office:value-type="float" office:value="37594.827" calcext:value-type="float">
            <text:p>37.594,83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string" calcext:value-type="string">
            <text:p>INGENIERO TECNICO</text:p>
          </table:table-cell>
          <table:table-cell table:style-name="ce22" office:value-type="float" office:value="37594.827" calcext:value-type="float">
            <text:p>37.594,83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string" calcext:value-type="string">
            <text:p>ASISTENTE SOCIAL - TRABAJADOR SOCIAL</text:p>
          </table:table-cell>
          <table:table-cell table:style-name="ce22" office:value-type="float" office:value="37594.827" calcext:value-type="float">
            <text:p>37.594,83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string" calcext:value-type="string">
            <text:p>DUE </text:p>
          </table:table-cell>
          <table:table-cell table:style-name="ce22" office:value-type="float" office:value="37594.827" calcext:value-type="float">
            <text:p>37.594,83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string" calcext:value-type="string">
            <text:p>AYUDANTE T. BIBLIOTECA</text:p>
          </table:table-cell>
          <table:table-cell table:style-name="ce22" office:value-type="float" office:value="37594.827" calcext:value-type="float">
            <text:p>37.594,83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string" calcext:value-type="string">
            <text:p>JEFE DE NEGOCIADO (CONTABILIDAD INGRESOS)</text:p>
          </table:table-cell>
          <table:table-cell table:style-name="ce22" office:value-type="float" office:value="46500.314" calcext:value-type="float">
            <text:p>46.500,31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string" calcext:value-type="string">
            <text:p>SARGENTO (J.E.)</text:p>
          </table:table-cell>
          <table:table-cell table:style-name="ce22" office:value-type="float" office:value="45316.2545" calcext:value-type="float">
            <text:p>45.316,25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JEFE DE NEGOCIADO (RENTAS)</text:p>
          </table:table-cell>
          <table:table-cell table:style-name="ce22" office:value-type="float" office:value="44457.8785" calcext:value-type="float">
            <text:p>44.457,88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string" calcext:value-type="string">
            <text:p>JEFE DE NEGOCIADO (GASTOS Y PASIVOS)</text:p>
          </table:table-cell>
          <table:table-cell table:style-name="ce22" office:value-type="float" office:value="44457.8785" calcext:value-type="float">
            <text:p>44.457,88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string" calcext:value-type="string">
            <text:p>JEFE DE NEGOCIADO (INFORMACIÓN TARDE)</text:p>
          </table:table-cell>
          <table:table-cell table:style-name="ce22" office:value-type="float" office:value="38419.132" calcext:value-type="float">
            <text:p>38.419,13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string" calcext:value-type="string">
            <text:p>JEFE DE NEGOCIADO </text:p>
          </table:table-cell>
          <table:table-cell table:style-name="ce22" office:value-type="float" office:value="33961.858" calcext:value-type="float">
            <text:p>33.961,86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string" calcext:value-type="string">
            <text:p>ADMINISTRATIVO (INFORMACIÓN TARDE)</text:p>
          </table:table-cell>
          <table:table-cell table:style-name="ce22" office:value-type="float" office:value="34588.83" calcext:value-type="float">
            <text:p>34.588,83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TECNICO AUX. BIBLIOTECA(JE)</text:p>
          </table:table-cell>
          <table:table-cell table:style-name="ce22" office:value-type="float" office:value="33387.36" calcext:value-type="float">
            <text:p>33.387,36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TEC. AUX. BIBLIOTECA </text:p>
          </table:table-cell>
          <table:table-cell table:style-name="ce22" office:value-type="float" office:value="30789.114" calcext:value-type="float">
            <text:p>30.789,11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string" calcext:value-type="string">
            <text:p>ADMINISTRATIVO</text:p>
          </table:table-cell>
          <table:table-cell table:style-name="ce22" office:value-type="float" office:value="30131.556" calcext:value-type="float">
            <text:p>30.131,56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string" calcext:value-type="string">
            <text:p>AGENTE SOCIOECONOMICO</text:p>
          </table:table-cell>
          <table:table-cell table:style-name="ce22" office:value-type="float" office:value="30131.556" calcext:value-type="float">
            <text:p>30.131,56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MONITOR SOCIOCULTURAL(JE)</text:p>
          </table:table-cell>
          <table:table-cell table:style-name="ce23" office:value-type="float" office:value="32722.44" calcext:value-type="float">
            <text:p>32.722,44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string" calcext:value-type="string">
            <text:p>TECNICO DE INFORMATICA</text:p>
          </table:table-cell>
          <table:table-cell table:style-name="ce22" office:value-type="float" office:value="30131.556" calcext:value-type="float">
            <text:p>30.131,56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string" calcext:value-type="string">
            <text:p>TEC. AUX. DE RECAUDACIÓN</text:p>
          </table:table-cell>
          <table:table-cell table:style-name="ce22" office:value-type="float" office:value="27711.572" calcext:value-type="float">
            <text:p>27.711,57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string" calcext:value-type="string">
            <text:p>CABO DE POLICIA LOCAL (J.E.)</text:p>
          </table:table-cell>
          <table:table-cell table:style-name="ce22" office:value-type="float" office:value="41554.7915" calcext:value-type="float">
            <text:p>41.554,79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string" calcext:value-type="string">
            <text:p>CABO DE POLICIA LOCAL (J.E.) (ESCOLTA Y ATT. AL CIUDADANO)</text:p>
          </table:table-cell>
          <table:table-cell table:style-name="ce22" office:value-type="float" office:value="41554.790758925" calcext:value-type="float">
            <text:p>41.554,79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string" calcext:value-type="string">
            <text:p>AGENTE DE POLICIA LOCAL (J.E.) (NIVEL 18)</text:p>
          </table:table-cell>
          <table:table-cell table:style-name="ce22" office:value-type="float" office:value="39619.161" calcext:value-type="float">
            <text:p>39.619,16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string" calcext:value-type="string">
            <text:p>AGENTE DE POLICIA LOCAL (J.E.) (NIVEL 17)</text:p>
          </table:table-cell>
          <table:table-cell table:style-name="ce22" office:value-type="float" office:value="39619.161" calcext:value-type="float">
            <text:p>39.619,16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string" calcext:value-type="string">
            <text:p>CONDUCTOR - ESCOLTA</text:p>
          </table:table-cell>
          <table:table-cell table:style-name="ce22" office:value-type="float" office:value="44333.0335" calcext:value-type="float">
            <text:p>44.333,03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string" calcext:value-type="string">
            <text:p>AGENTE DE POLICIA LOCAL (J.E.)</text:p>
          </table:table-cell>
          <table:table-cell table:style-name="ce22" office:value-type="float" office:value="38951.025" calcext:value-type="float">
            <text:p>38.951,03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string" calcext:value-type="string">
            <text:p>AGENTE DE POLICIA LOCAL (J.E.) (ESCOLTA Y ATT. AL CIUDADANO)</text:p>
          </table:table-cell>
          <table:table-cell table:style-name="ce22" office:value-type="float" office:value="38951.025" calcext:value-type="float">
            <text:p>38.951,03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C2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string" calcext:value-type="string">
            <text:p>AUX. ADMINISTRATIVO J.E. ALCALDIA</text:p>
          </table:table-cell>
          <table:table-cell table:style-name="ce22" office:value-type="float" office:value="30191.2725" calcext:value-type="float">
            <text:p>30.191,27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string" calcext:value-type="string">
            <text:p>OFICIAL 1ª</text:p>
          </table:table-cell>
          <table:table-cell table:style-name="ce22" office:value-type="float" office:value="28909.0795" calcext:value-type="float">
            <text:p>28.909,08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string" calcext:value-type="string">
            <text:p>AUX. ADMINISTRATIVO (INFORMACIÓN TARDE)</text:p>
          </table:table-cell>
          <table:table-cell table:style-name="ce22" office:value-type="float" office:value="30232.6005" calcext:value-type="float">
            <text:p>30.232,60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string" calcext:value-type="string">
            <text:p>AUX. ADMINISTRATIVO (MAÑANA / TARDE)</text:p>
          </table:table-cell>
          <table:table-cell table:style-name="ce22" office:value-type="float" office:value="26441.1255" calcext:value-type="float">
            <text:p>26.441,13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string" calcext:value-type="string">
            <text:p>AUX. BIBLIOTECA (TURNOS VERANO)</text:p>
          </table:table-cell>
          <table:table-cell table:style-name="ce22" office:value-type="float" office:value="26369.0475" calcext:value-type="float">
            <text:p>26.369,05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string" calcext:value-type="string">
            <text:p>AUX. ADMINISTRATIVO</text:p>
          </table:table-cell>
          <table:table-cell table:style-name="ce22" office:value-type="float" office:value="25775.3265" calcext:value-type="float">
            <text:p>25.775,33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AUX. DE BIBLIOTECA(JE)</text:p>
          </table:table-cell>
          <table:table-cell table:style-name="ce24" office:value-type="float" office:value="27207.26" calcext:value-type="float">
            <text:p>27.207,26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string" calcext:value-type="string">
            <text:p>AUX. DE CLINICA</text:p>
          </table:table-cell>
          <table:table-cell table:style-name="ce22" office:value-type="float" office:value="25775.3265" calcext:value-type="float">
            <text:p>25.775,33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string" calcext:value-type="string">
            <text:p>OPERADOR DE Sº INFORMATICAS</text:p>
          </table:table-cell>
          <table:table-cell table:style-name="ce22" office:value-type="float" office:value="25775.3265" calcext:value-type="float">
            <text:p>25.775,33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string" calcext:value-type="string">
            <text:p>AYUDANTE - CULTURA (TURNOS VERANO)</text:p>
          </table:table-cell>
          <table:table-cell table:style-name="ce22" office:value-type="float" office:value="24072.1865" calcext:value-type="float">
            <text:p>24.072,19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string" calcext:value-type="string">
            <text:p>AYUDANTE - TURNICIDAD</text:p>
          </table:table-cell>
          <table:table-cell table:style-name="ce22" office:value-type="float" office:value="26191.8455" calcext:value-type="float">
            <text:p>26.191,85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string" calcext:value-type="string">
            <text:p>AYUDANTE</text:p>
          </table:table-cell>
          <table:table-cell table:style-name="ce22" office:value-type="float" office:value="23478.4655" calcext:value-type="float">
            <text:p>23.478,47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CONSERJE ESCOLAR (J.E.)</text:p>
          </table:table-cell>
          <table:table-cell table:style-name="ce23" office:value-type="float" office:value="29898.94" calcext:value-type="float">
            <text:p>29.898,94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ORDENANZA (J.E.)</text:p>
          </table:table-cell>
          <table:table-cell table:style-name="ce23" office:value-type="float" office:value="26095.36" calcext:value-type="float">
            <text:p>26.095,36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string" calcext:value-type="string">
            <text:p>CONSERJE ESCOLAR</text:p>
          </table:table-cell>
          <table:table-cell table:style-name="ce22" office:value-type="float" office:value="25901.8935" calcext:value-type="float">
            <text:p>25.901,89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string" calcext:value-type="string">
            <text:p>ORDENANZA</text:p>
          </table:table-cell>
          <table:table-cell table:style-name="ce22" office:value-type="float" office:value="23687.258" calcext:value-type="float">
            <text:p>23.687,26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4">
          <table:table-cell table:style-name="ce5" office:value-type="string" calcext:value-type="string">
            <text:p>E</text:p>
          </table:table-cell>
          <table:table-cell table:style-name="ce11" office:value-type="float" office:value="13" calcext:value-type="float">
            <text:p>13</text:p>
          </table:table-cell>
          <table:table-cell table:style-name="ce18" office:value-type="string" calcext:value-type="string">
            <text:p>OPERARIO </text:p>
          </table:table-cell>
          <table:table-cell table:style-name="ce25" office:value-type="float" office:value="23078.9615" calcext:value-type="float">
            <text:p>23.078,96</text:p>
          </table:table-cell>
          <table:table-cell table:number-columns-repeated="2"/>
          <table:table-cell table:style-name="ce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7" table:number-columns-repeated="3"/>
          <table:table-cell table:number-columns-repeated="1021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FUNCIONARIOS.$A$1" table:cell-range-address="$FUNCIONARIOS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 number:grouping="true"/>
      <number:text> €</number:text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5" number:min-integer-digits="1" number:grouping="true"/>
      <number:text> </number:text>
    </number:number-style>
    <number:number-style style:name="N121">
      <number:text>-</number:text>
      <number:number number:decimal-places="5" number:min-integer-digits="1" number:grouping="true"/>
      <number:text> </number:text>
      <style:map style:condition="value()&gt;=0" style:apply-style-name="N12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801cm" fo:margin-left="1cm" fo:margin-right="1cm" style:first-page-number="continue" style:scale-to="9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783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UNCIONARIOS" style:display-name="PageStyle_FUNCIONARIOS" style:page-layout-name="Mpm3">
      <style:header style:display="false"/>
      <style:header-left style:display="false"/>
      <style:footer>
        <style:region-left>
          <text:p><text:span text:style-name="MT1">(*) SE INCLUYEN TODOS LOS CONCEPTOS RETRIBUTIVOS DE LA ADMINISTRACIÓN PUBLICA, COMPUESTOS DE: SUELDO, DESTINO, COMPLEMENTO ESPECIFICO, PAGA EXTRAODINARIAS (JUNIO-DICIEMBRE), SIEMPRE REFERIDOS A UNA JORNADA COMPLETA</text:span></text:p>
        </style:region-left>
      </style:footer>
      <style:footer-left style:display="false">
        <style:region-left>
          <text:p><text:span text:style-name="MT1">(*) SE INCLUYEN TODOS LOS CONCEPTOS RETRIBUTIVOS DE LA ADMINISTRACIÓN PUBLICA, COMPUESTOS DE: SUELDO, DESTINO, COMPLEMENTO ESPECIFICO, PAGA EXTRAODINARIAS (JUNIO-DICIEMBRE), SIEMPRE REFERIDOS A UNA JORNADA COMPLETA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paro</meta:initial-creator>
    <meta:creation-date>2013-05-31T12:10:33</meta:creation-date>
    <dc:creator>User Majadahonda</dc:creator>
    <dc:date>2021-02-02T14:36:16</dc:date>
    <meta:print-date>2021-02-02T12:09:01</meta:print-date>
    <meta:document-statistic meta:table-count="1" meta:cell-count="245" meta:object-count="0"/>
    <meta:generator>LibreOffice/4.3.3.2$Linux_X86_64 LibreOffice_project/430m0$Build-2</meta:generator>
  </office:meta>
</office:document-meta>
</file>