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43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2.709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EVENTUAL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fo:padding="0.071c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Eras Bk BT" fo:font-size="10.5pt" fo:font-style="normal" fo:text-shadow="none" style:text-underline-style="none" fo:font-weight="bold" style:font-size-asian="10.5pt" style:font-style-asian="normal" style:font-weight-asian="bold" style:font-name-complex="Eras Bk BT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VENTU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>
            <draw:custom-shape table:end-cell-address="EVENTUALES.B1" table:end-x="3.738cm" table:end-y="4.047cm" draw:z-index="0" draw:name="3 CuadroTexto" draw:style-name="gr1" draw:text-style-name="P2" svg:width="11.739cm" svg:height="0.544cm" svg:x="5.508cm" svg:y="3.466cm">
              <text:p text:style-name="P1"><text:span text:style-name="T1">RETRIBUCIONES EJERCICIO 2019 - PERSONAL EVENTUA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PARTIDO POPULAR</text:p>
          </table:table-cell>
          <table:covered-table-cell table:style-name="ce2"/>
          <table:table-cell table:style-name="ce12" table:number-columns-repeated="2"/>
          <table:table-cell table:style-name="ce6" table:number-columns-repeated="1020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6"/>
          <table:table-cell table:style-name="ce12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efe de Gabinete de Alcaldía</text:p>
          </table:table-cell>
          <table:table-cell table:style-name="ce9" office:value-type="float" office:value="50863.52" calcext:value-type="float">
            <text:p>50.863,52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Jefe de Comunicación, Relaciones Institucionales y Participación Ciudadana</text:p>
          </table:table-cell>
          <table:table-cell table:style-name="ce9" office:value-type="float" office:value="50863.52" calcext:value-type="float">
            <text:p>50.863,52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Jefe de Prensa</text:p>
          </table:table-cell>
          <table:table-cell table:style-name="ce9" office:value-type="float" office:value="47440.4" calcext:value-type="float">
            <text:p>47.440,40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Coordinador de Régimen Interior, Servicios Jurídicos, RRHH, Seguridad y NNTT</text:p>
          </table:table-cell>
          <table:table-cell table:style-name="ce9" office:value-type="float" office:value="50863.52" calcext:value-type="float">
            <text:p>50.863,52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Coordinador de Redes Sociales y Nuevas Tecnologías</text:p>
          </table:table-cell>
          <table:table-cell table:style-name="ce9" office:value-type="float" office:value="47440.4" calcext:value-type="float">
            <text:p>47.440,40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Administrativo</text:p>
          </table:table-cell>
          <table:table-cell table:style-name="ce9" office:value-type="float" office:value="38206.98" calcext:value-type="float">
            <text:p>38.206,98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13"/>
          <table:table-cell table:style-name="ce12"/>
          <table:table-cell table:style-name="ce6"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CIUDADANOS</text:p>
          </table:table-cell>
          <table:covered-table-cell table:style-name="ce2"/>
          <table:table-cell table:style-name="ce13"/>
          <table:table-cell table:style-name="ce12"/>
          <table:table-cell table:style-name="ce6" table:number-columns-repeated="1020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12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sesor Técnico</text:p>
          </table:table-cell>
          <table:table-cell table:style-name="ce9" office:value-type="float" office:value="47440.4" calcext:value-type="float">
            <text:p>47.440,40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Administrativo</text:p>
          </table:table-cell>
          <table:table-cell table:style-name="ce9" office:value-type="float" office:value="38206.98" calcext:value-type="float">
            <text:p>38.206,98 €</text:p>
          </table:table-cell>
          <table:table-cell table:style-name="ce13"/>
          <table:table-cell table:style-name="ce14"/>
          <table:table-cell table:style-name="ce6" table:number-columns-repeated="1020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6" table:number-columns-repeated="1021"/>
        </table:table-row>
        <table:table-row table:style-name="ro2">
          <table:table-cell table:style-name="ce7"/>
          <table:table-cell table:style-name="ce11"/>
          <table:table-cell table:style-name="ce13"/>
          <table:table-cell table:style-name="ce6"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SOCIALISTA</text:p>
          </table:table-cell>
          <table:covered-table-cell table:style-name="ce2"/>
          <table:table-cell table:style-name="ce13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sesor Técnico</text:p>
          </table:table-cell>
          <table:table-cell table:style-name="ce9" office:value-type="float" office:value="50863.52" calcext:value-type="float">
            <text:p>50.863,52 €</text:p>
          </table:table-cell>
          <table:table-cell table:style-name="ce13"/>
          <table:table-cell table:style-name="ce6" table:number-columns-repeated="1021"/>
        </table:table-row>
        <table:table-row table:style-name="ro3" table:number-rows-repeated="2">
          <table:table-cell table:style-name="ce7"/>
          <table:table-cell table:style-name="ce11"/>
          <table:table-cell table:style-name="ce13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GRUPO MUNICIPAL SOMOS MAJADAHONDA</text:p>
          </table:table-cell>
          <table:covered-table-cell table:style-name="ce2"/>
          <table:table-cell table:style-name="ce13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sesor Técnico</text:p>
          </table:table-cell>
          <table:table-cell table:style-name="ce9" office:value-type="float" office:value="47440.4" calcext:value-type="float">
            <text:p>47.440,40 €</text:p>
          </table:table-cell>
          <table:table-cell table:style-name="ce13"/>
          <table:table-cell table:style-name="ce6" table:number-columns-repeated="1021"/>
        </table:table-row>
        <table:table-row table:style-name="ro3" table:number-rows-repeated="2">
          <table:table-cell table:style-name="ce6" table:number-columns-repeated="2"/>
          <table:table-cell table:style-name="ce13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GRUPO MUNICIPAL IZQUIERDA UNIDA</text:p>
          </table:table-cell>
          <table:covered-table-cell table:style-name="ce2"/>
          <table:table-cell table:style-name="ce13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9" office:value-type="float" office:value="38206.98" calcext:value-type="float">
            <text:p>38.206,98 €</text:p>
          </table:table-cell>
          <table:table-cell table:style-name="ce13"/>
          <table:table-cell table:style-name="ce6" table:number-columns-repeated="1021"/>
        </table:table-row>
        <table:table-row table:style-name="ro3" table:number-rows-repeated="2">
          <table:table-cell table:style-name="ce7"/>
          <table:table-cell table:style-name="ce11"/>
          <table:table-cell table:style-name="ce13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GRUPO MUNICIPAL CENTRISTA</text:p>
          </table:table-cell>
          <table:covered-table-cell table:style-name="ce2"/>
          <table:table-cell table:style-name="ce13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dministrativo</text:p>
          </table:table-cell>
          <table:table-cell table:style-name="ce9" office:value-type="float" office:value="38206.98" calcext:value-type="float">
            <text:p>38.206,98 €</text:p>
          </table:table-cell>
          <table:table-cell table:style-name="ce13"/>
          <table:table-cell table:style-name="ce6" table:number-columns-repeated="1021"/>
        </table:table-row>
        <table:table-row table:style-name="ro3">
          <table:table-cell table:style-name="ce6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799cm" fo:margin-right="1.799cm" style:first-page-number="continue" style:scale-to="100%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User Majadahonda</dc:creator>
    <dc:date>2021-02-03T11:04:50</dc:date>
    <meta:print-date>2021-02-03T11:04:15</meta:print-date>
    <meta:document-statistic meta:table-count="1" meta:cell-count="42" meta:object-count="1"/>
    <meta:generator>LibreOffice/4.3.3.2$Linux_X86_64 LibreOffice_project/430m0$Build-2</meta:generator>
  </office:meta>
</office:document-meta>
</file>