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imes New Roman" svg:font-family="'Times New Roman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646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1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2.822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ffff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GRUPO MUNICIPAL PARTIDO POPULAR</text:span>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Jefe de Gabinete de Prensa</text:span></text:p>
          </table:table-cell>
          <table:covered-table-cell table:style-name="ce9"/>
          <table:table-cell table:style-name="ce13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Jefe de Comunicación, Relaciones Institucionales y Participación Ciudadana</text:span></text:p>
          </table:table-cell>
          <table:covered-table-cell table:style-name="ce9"/>
          <table:table-cell table:style-name="ce13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Jefe de Prensa</text:span></text:p>
          </table:table-cell>
          <table:covered-table-cell table:style-name="ce9"/>
          <table:table-cell table:style-name="ce13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Coordinador de Régimen Interior, Servicios Jurídicos, RRHH, Seguridad y NNTT</text:span></text:p>
          </table:table-cell>
          <table:covered-table-cell table:style-name="ce9"/>
          <table:table-cell table:style-name="ce13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Coordinador de Redes Sociales y Nuevas Tecnologías</text:span></text:p>
          </table:table-cell>
          <table:covered-table-cell table:style-name="ce9"/>
          <table:table-cell table:style-name="ce13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3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GRUPO MUNICIPAL CIUDADANOS</text:span>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Asesor Técnico</text:span></text:p>
          </table:table-cell>
          <table:covered-table-cell table:style-name="ce9"/>
          <table:table-cell table:style-name="ce13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3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GRUPO MUNICIPAL SOCIALISTA</text:span>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sesor Técnico</text:span></text:p>
          </table:table-cell>
          <table:covered-table-cell table:style-name="ce9"/>
          <table:table-cell table:style-name="ce15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1">GRUPO MUNICIPAL SOMOS MAJADAHONDA</text:span>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sesor Técnico</text:span></text:p>
          </table:table-cell>
          <table:covered-table-cell table:style-name="ce9"/>
          <table:table-cell table:style-name="ce16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1">GRUPO MUNICIPAL IZQUIERDA UNIDA</text:span>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6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RUPO MUNICIPAL CENTRISTA</text:span>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6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Times New Roman" svg:font-family="'Times New Roman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_retrib_pers_eventual.xlsx</dc:title>
    <meta:initial-creator>mjboada</meta:initial-creator>
    <meta:creation-date>2019-06-07T13:32:36</meta:creation-date>
    <dc:creator>Maria Jose Boada</dc:creator>
    <dc:date>2019-06-07T13:33:02</dc:date>
    <meta:document-statistic meta:table-count="1" meta:cell-count="42" meta:object-count="0"/>
    <meta:generator>LibreOffice/4.3.3.2$Linux_X86_64 LibreOffice_project/430m0$Build-2</meta:generator>
  </office:meta>
</office:document-meta>
</file>