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5.901cm"/>
    </style:style>
    <style:style style:name="co2" style:family="table-column">
      <style:table-column-properties fo:break-before="auto" style:column-width="6.696cm"/>
    </style:style>
    <style:style style:name="co3" style:family="table-column">
      <style:table-column-properties fo:break-before="auto" style:column-width="5.479cm"/>
    </style:style>
    <style:style style:name="co4" style:family="table-column">
      <style:table-column-properties fo:break-before="auto" style:column-width="3.074cm"/>
    </style:style>
    <style:style style:name="co5" style:family="table-column">
      <style:table-column-properties fo:break-before="auto" style:column-width="2.88cm"/>
    </style:style>
    <style:style style:name="co6" style:family="table-column">
      <style:table-column-properties fo:break-before="auto" style:column-width="2.383cm"/>
    </style:style>
    <style:style style:name="co7" style:family="table-column">
      <style:table-column-properties fo:break-before="auto" style:column-width="1.166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document800114643088493580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C�digo;Naturaleza;Nombre;Situaci�n;Solar;Construido;Val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3;PAT;Casa en Calle de los Morrones;Calle de los Morrones;70</text:p>
          </table:table-cell>
          <table:table-cell office:value-type="string" calcext:value-type="string">
            <text:p>00 m�;70</text:p>
          </table:table-cell>
          <table:table-cell office:value-type="string" calcext:value-type="string">
            <text:p>000 ;242.101</text:p>
          </table:table-cell>
          <table:table-cell office:value-type="string" calcext:value-type="string">
            <text:p>01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;PAT;Colegio Santa Catalina;Calle Mirasierra</text:p>
          </table:table-cell>
          <table:table-cell office:value-type="string" calcext:value-type="string">
            <text:p><text:s/>2;1.5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.485.986</text:p>
          </table:table-cell>
          <table:table-cell office:value-type="string" calcext:value-type="string">
            <text:p>8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;PAT;"Centro de 3� edad ""Reina Sof�a""";C/ Viento</text:p>
          </table:table-cell>
          <table:table-cell office:value-type="string" calcext:value-type="string">
            <text:p><text:s/>n� 9</text:p>
          </table:table-cell>
          <table:table-cell office:value-type="string" calcext:value-type="string">
            <text:p>11 y 13;1.69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.202.200</text:p>
          </table:table-cell>
          <table:table-cell office:value-type="string" calcext:value-type="string">
            <text:p>00 �</text:p>
          </table:table-cell>
          <table:table-cell/>
        </table:table-row>
        <table:table-row table:style-name="ro1">
          <table:table-cell office:value-type="string" calcext:value-type="string">
            <text:p>8;PAT;Finca antigua Casa de Maestros;Plaza de la Constituci�n;</text:p>
          </table:table-cell>
          <table:table-cell office:value-type="string" calcext:value-type="string">
            <text:p>00 m�;130</text:p>
          </table:table-cell>
          <table:table-cell office:value-type="string" calcext:value-type="string">
            <text:p>000 ;677.045</text:p>
          </table:table-cell>
          <table:table-cell office:value-type="string" calcext:value-type="string">
            <text:p>54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9;PMS;Solar en la Granadilla;Se corresponde Parcela 18 del Polig. 10;55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.475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;PAT;"Parcela Letra ""E""";Urb. Virgen de Iciar;7.88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0.244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3;DUP;"Parcela Letra ""H""";Urb. Virgen de Iciar;98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.428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4;DUP;"Parcela Letra ""I""";Urb. Virgen de Iciar;2.38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0.701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;DUP;"Parcela Letra ""J""";Urb. Virgen de Iciar;26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.17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6;DUP;"Parcela Letra ""K""";Urb. Virgen de Iciar.;1.0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4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;DUP;"Parcela Letra ""N"".";Urb. Virgen de Iciar.;1.836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8.262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8;DUP;"Parcela Letra ""G"".";Urb. Virgen de Iciar.;5.36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75.04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9;DUP;Zona de terreno.;Supermanzana E-2-15 del Plan General;4.41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2.05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;DUP;Parcela F-1.;Supermanzana T-25.;1.06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.3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;DUP;Parcela F-2.;Supermanzana T-25;2.79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3.97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;PAT;Parcela de terreno.;Sitio H.Viej.Hoy Supermanzana T-16-17-18;4.60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.694.241</text:p>
          </table:table-cell>
          <table:table-cell office:value-type="string" calcext:value-type="string">
            <text:p>02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3;DUP;Parcela N� 3.;Supermanzana T-30 del Plan General;3.55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7.76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4;DUP;Seis Zonas de terrenos.;Supermanzanas T.16</text:p>
          </table:table-cell>
          <table:table-cell office:value-type="string" calcext:value-type="string">
            <text:p>17 y 18 Plan General;9.21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6.050</text:p>
          </table:table-cell>
          <table:table-cell office:value-type="string" calcext:value-type="string">
            <text:p>0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;DUP;Trozo Terreno;Camino de las Rozas;89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.45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7;PAT;Parcela de terreno;Supermanzana J-2</text:p>
          </table:table-cell>
          <table:table-cell office:value-type="string" calcext:value-type="string">
            <text:p><text:s/>J-5 y T-12 Plan General;2.4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.120.000</text:p>
          </table:table-cell>
          <table:table-cell office:value-type="string" calcext:value-type="string">
            <text:p>0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;DUP;Parcela Terreno;Camino del Fontis;8.317</text:p>
          </table:table-cell>
          <table:table-cell office:value-type="string" calcext:value-type="string">
            <text:p>98 m�;</text:p>
          </table:table-cell>
          <table:table-cell office:value-type="string" calcext:value-type="string">
            <text:p>000 ;16.59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;DUP;Parque Laguna Vieja;Al Sitio de la Cerca y Laguna Vieja;6.33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7.033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1;DUP;Parcela de terreno;Los Charcones</text:p>
          </table:table-cell>
          <table:table-cell office:value-type="string" calcext:value-type="string">
            <text:p>Pozo Millan</text:p>
          </table:table-cell>
          <table:table-cell office:value-type="string" calcext:value-type="string">
            <text:p>Cmo.Veneros;23.90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1.076.500</text:p>
          </table:table-cell>
          <table:table-cell office:value-type="string" calcext:value-type="string">
            <text:p>00 �</text:p>
          </table:table-cell>
          <table:table-cell/>
        </table:table-row>
        <table:table-row table:style-name="ro1">
          <table:table-cell office:value-type="string" calcext:value-type="string">
            <text:p>32;PMS;Parcela de terreno 47;Al Sitio las Mimbreras y Cmno. de Madrid;1.51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0.041</text:p>
          </table:table-cell>
          <table:table-cell office:value-type="string" calcext:value-type="string">
            <text:p>47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3;PMS;Parcela de terreno 48;Al Sitio Cmno. de Madrid o la Mimbrera;3.55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3.582</text:p>
          </table:table-cell>
          <table:table-cell office:value-type="string" calcext:value-type="string">
            <text:p>84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4;PMS;Parcela de terreno N� 49;Al Sitio de la Mimbrera;8.96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4.84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5;DUP;Parcela VP-1;Supermanzana T-26 Plan General de Majada;6.95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4.77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6;DUP;Parcela VP-2;Supermanz T-26 P.G.O.U en C.R.Las Norias;1.90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9.51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7;PAT;Biblioteca municipal Francisco Umbral;C/ Las Norias</text:p>
          </table:table-cell>
          <table:table-cell office:value-type="string" calcext:value-type="string">
            <text:p><text:s/>39;3.478</text:p>
          </table:table-cell>
          <table:table-cell office:value-type="string" calcext:value-type="string">
            <text:p>00 m�;4547</text:p>
          </table:table-cell>
          <table:table-cell office:value-type="string" calcext:value-type="string">
            <text:p>000 ;4.521.400</text:p>
          </table:table-cell>
          <table:table-cell office:value-type="string" calcext:value-type="string">
            <text:p>0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8;DUP;"Parcela ""VP""";Supermanz T-35 en C.R.Las Norias;8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9;PMS;Parcela de terreno 56;Supermanz J-27 P.G.O.U.En C.R.Las Norias;4.53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0;PMS;Parcela de terreno 59;Supermanzana J-27 en C.R. de las Norias;66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.97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1;DUP;Parcela de terreno 60;Sitio de la Cerca y Laguna Vieja Mz.E021;487</text:p>
          </table:table-cell>
          <table:table-cell office:value-type="string" calcext:value-type="string">
            <text:p>68 m�;</text:p>
          </table:table-cell>
          <table:table-cell office:value-type="string" calcext:value-type="string">
            <text:p>000 ;2.44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2;DUP;Parcela VP-2 <text:s/>61;En la Sacedilla;5.21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6.05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3;DUP;Parcela VP-3;La Sacedilla;1.92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9.6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4;DUP;Parcela VP-4;La Sacedilla;6.0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5;PMS;Situado en la Sacedilla;La Sacedilla;5.35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.955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6;DUP;Parcela de terreno 65;La Sacedilla;13.20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897.736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7;PMS;Parcela VP-5-B.;La Sacedilla;9.75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.025.476</text:p>
          </table:table-cell>
          <table:table-cell office:value-type="string" calcext:value-type="string">
            <text:p>9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8;PMS;Parcela de terreno 67;Al Sitio del Abaj�n;7.09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20.079</text:p>
          </table:table-cell>
          <table:table-cell office:value-type="string" calcext:value-type="string">
            <text:p>96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1;PMS;Parcela R-2 <text:s text:c="2"/>70;Supermanzanas J-2</text:p>
          </table:table-cell>
          <table:table-cell office:value-type="string" calcext:value-type="string">
            <text:p><text:s/>J-5 y T-12 Plan General;13.25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9.025</text:p>
          </table:table-cell>
          <table:table-cell office:value-type="string" calcext:value-type="string">
            <text:p>0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2;DSP;Colegio F. G. Lorca;C/ Norias</text:p>
          </table:table-cell>
          <table:table-cell office:value-type="string" calcext:value-type="string">
            <text:p><text:s/>86;10.0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3.000.000</text:p>
          </table:table-cell>
          <table:table-cell office:value-type="string" calcext:value-type="string">
            <text:p>0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3;DSP;Parcela n� 7 (E-15-Este); Unidad de Actuaci�n El Tejar;8.800</text:p>
          </table:table-cell>
          <table:table-cell office:value-type="string" calcext:value-type="string">
            <text:p>00 m�;934</text:p>
          </table:table-cell>
          <table:table-cell office:value-type="string" calcext:value-type="string">
            <text:p>000 ;3.419.479</text:p>
          </table:table-cell>
          <table:table-cell office:value-type="string" calcext:value-type="string">
            <text:p>84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4;DUP;Parcela de terreno 74;Supermanzana T-27.Cerro de las Norias;1.61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8.09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5;DSP;Polideportivo El Tejar;Unidad de Actuaci�n El Tejar;9.92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0.416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6;DSP;RFM Solar al sitio de las Heras;Av Claveles s/n (resto segr. C.P. Rosal�a d Castro;2.7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.51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7;PMS;Centro de FP El Tejar;U.A. El Tejar;7.896</text:p>
          </table:table-cell>
          <table:table-cell office:value-type="string" calcext:value-type="string">
            <text:p>00 m�;3372</text:p>
          </table:table-cell>
          <table:table-cell office:value-type="string" calcext:value-type="string">
            <text:p>000 ;12.041.179</text:p>
          </table:table-cell>
          <table:table-cell office:value-type="string" calcext:value-type="string">
            <text:p>4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8;DSP;"Casa de la Juventud ""Principe Asturias""";C/ Doctor Calero</text:p>
          </table:table-cell>
          <table:table-cell office:value-type="string" calcext:value-type="string">
            <text:p><text:s/>37;2.470</text:p>
          </table:table-cell>
          <table:table-cell office:value-type="string" calcext:value-type="string">
            <text:p>00 m�;1217</text:p>
          </table:table-cell>
          <table:table-cell office:value-type="string" calcext:value-type="string">
            <text:p>000 ;4.452.461</text:p>
          </table:table-cell>
          <table:table-cell office:value-type="string" calcext:value-type="string">
            <text:p>29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9;DSP;Parcela Antiguo Cementerio;;10.996</text:p>
          </table:table-cell>
          <table:table-cell office:value-type="string" calcext:value-type="string">
            <text:p>00 m�;1411</text:p>
          </table:table-cell>
          <table:table-cell office:value-type="string" calcext:value-type="string">
            <text:p>000 ;5.147.800</text:p>
          </table:table-cell>
          <table:table-cell office:value-type="string" calcext:value-type="string">
            <text:p>52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0;PAT;Parcela de terreno 82;Calle Mirasierra;8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.984.108</text:p>
          </table:table-cell>
          <table:table-cell office:value-type="string" calcext:value-type="string">
            <text:p>64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1;DSP;Parcela de terreno 83;c/ Dr Mara��n;70</text:p>
          </table:table-cell>
          <table:table-cell office:value-type="string" calcext:value-type="string">
            <text:p>50 m�;</text:p>
          </table:table-cell>
          <table:table-cell office:value-type="string" calcext:value-type="string">
            <text:p>000 ;69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2;PMS;Parcela N� 3 Bis;En la Unidad de Actuaci�n El Tejar;23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957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3;DUP;Parcela de terreno 89;Sitio de la Mimbrera o Cerro las Norias;1.626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10.568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4;DUP;Parcela N� 22;Al Sitio de la Mimbrera o Navaluenga;2.89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4.49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7;DSP;Porci�n de terreno;Al Sitio de la Reguera;1.99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8.208.75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8;DSP;Parcela de terreno 96;Sitio Mina y Heras Altas</text:p>
          </table:table-cell>
          <table:table-cell office:value-type="string" calcext:value-type="string">
            <text:p><text:s/>Hoy C/S.Andr�s;1.25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.185.125</text:p>
          </table:table-cell>
          <table:table-cell office:value-type="string" calcext:value-type="string">
            <text:p>0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9;DSP;Parcela N� 10;Supermanzana E-2-14 Plan General Majadahonda;2.056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.672.8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0;DUP;Parcela 11-1;Supermanzana E-2-14 Plan General Majadahonda;5.65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8.22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1;PAT;Parcela de terreno G;Supermanzana T-32 Plan General Majadahonda;1.67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.171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2;DUP;"Parcela de terreno ""F"" (Punto Limpio)";Supermanzana T-32 P.G.O.U Majadahonda;3.34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6.7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3;PAT;Parcela de terreno n� 62 Entre�lamos;Plan Parcial Entre�lamos;1.60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.083.9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4;PAT;Parcela de terreno 112;En Proyecto N� 63 Plan P. Entre�lamos;3.29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.286.1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5;PAT;Parcela de terreno 113;En Proyecto N� 64 Plan Parc. Entre�lamos;28.13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40.65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6;DUP;Parcela de terreno 114;En Proyecto N� 65 Plan Parc. Entre�lamos;12.9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4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8;DUP;"Parcela ""VP"" 118";Supermanzana T-27 P.G.O.U. de Majadahonda;54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707.2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9;PAT;Parcela de terreno 119;Las Rozas</text:p>
          </table:table-cell>
          <table:table-cell office:value-type="string" calcext:value-type="string">
            <text:p><text:s/>Cm.Pardillo</text:p>
          </table:table-cell>
          <table:table-cell office:value-type="string" calcext:value-type="string">
            <text:p><text:s/>Paraje la Cumbre;11.4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3.771.200</text:p>
          </table:table-cell>
          <table:table-cell office:value-type="string" calcext:value-type="string">
            <text:p>00 �</text:p>
          </table:table-cell>
          <table:table-cell/>
        </table:table-row>
        <table:table-row table:style-name="ro1">
          <table:table-cell office:value-type="string" calcext:value-type="string">
            <text:p>80;PAT;Finca;Al Sitio Huerta Vieja.;32.22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32.222</text:p>
          </table:table-cell>
          <table:table-cell office:value-type="string" calcext:value-type="string">
            <text:p>66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1;DUP;Edificaci�n;"Parque Municipal ""Los Jardinillos""";2.28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6.576</text:p>
          </table:table-cell>
          <table:table-cell office:value-type="string" calcext:value-type="string">
            <text:p>51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3;PMS;Parcela de terreno 128;Al Sitio de la Sacedilla;11.25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6.25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5;DUP;Solar 130;C/ de la Cuesta de La Iglesia N� 5;22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940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6;DUP;Solar N� 131;C/ de la Cuesta De La Iglesia N� 3;22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940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7;DUP;Solar 132;C/ de la Iglesia;5.16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5.84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8;DSP;"Casa de la Cultura ""Carmen Conde""";Pz Col�n s/n;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61.681</text:p>
          </table:table-cell>
          <table:table-cell office:value-type="string" calcext:value-type="string">
            <text:p>27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9;DSP;Polideportivo Cubierto Pr�ncipe Felipe;Av Guadarrama</text:p>
          </table:table-cell>
          <table:table-cell office:value-type="string" calcext:value-type="string">
            <text:p><text:s/>s/n;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71.827</text:p>
          </table:table-cell>
          <table:table-cell office:value-type="string" calcext:value-type="string">
            <text:p>35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0;DSP;Polideportivo Huerta Vieja;Avda Guadarrama</text:p>
          </table:table-cell>
          <table:table-cell office:value-type="string" calcext:value-type="string">
            <text:p><text:s/>s/n;32.18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5.812.768</text:p>
          </table:table-cell>
          <table:table-cell office:value-type="string" calcext:value-type="string">
            <text:p>95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1;DSP;Colegio Rosal�a de Castro;Avda Los Claveles</text:p>
          </table:table-cell>
          <table:table-cell office:value-type="string" calcext:value-type="string">
            <text:p><text:s/>s/n;7.79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0.129.600</text:p>
          </table:table-cell>
          <table:table-cell office:value-type="string" calcext:value-type="string">
            <text:p>0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4;DUP;Parcela N� 29;Sector IV del SUP P.G.O.U <text:s/>El Carralero;2.05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0.25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95;DUP;Parcela N� 30 del P.G.O.U El Carralero;Sector IV del SUP P.G.O.U El Carralero;2.51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2.58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96;DSP;Centro Municipal Recursos T�cnicos;Sector IV SUP P.G.O.U El Carralero;1.820</text:p>
          </table:table-cell>
          <table:table-cell office:value-type="string" calcext:value-type="string">
            <text:p>00 m�;2730</text:p>
          </table:table-cell>
          <table:table-cell office:value-type="string" calcext:value-type="string">
            <text:p>000 ;8.997.964</text:p>
          </table:table-cell>
          <table:table-cell office:value-type="string" calcext:value-type="string">
            <text:p>61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97;DUP;Parcela N� 26 del Proyecto Compensaci�n;UAE por Convenio N� 13 P.G.O.U.;3.03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5.15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98;DUP;Parcela de terreno Letra G;Supermanzana T-21;1.51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7.56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99;PMS;Parcela de terreno 146;Supermanzana T-21;61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82.501</text:p>
          </table:table-cell>
          <table:table-cell office:value-type="string" calcext:value-type="string">
            <text:p>08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0;PAT;Finca N� 1 o Vivienda 1� A</text:p>
          </table:table-cell>
          <table:table-cell office:value-type="string" calcext:value-type="string">
            <text:p><text:s/>Escalera 1;C/ Antonio Machado</text:p>
          </table:table-cell>
          <table:table-cell office:value-type="string" calcext:value-type="string">
            <text:p><text:s/>N�4 1� Planta</text:p>
          </table:table-cell>
          <table:table-cell office:value-type="string" calcext:value-type="string">
            <text:p>Esc 1�;71</text:p>
          </table:table-cell>
          <table:table-cell office:value-type="string" calcext:value-type="string">
            <text:p>00 m�;71</text:p>
          </table:table-cell>
          <table:table-cell office:value-type="string" calcext:value-type="string">
            <text:p>000 ;277.253</text:p>
          </table:table-cell>
          <table:table-cell office:value-type="string" calcext:value-type="string">
            <text:p>47 �</text:p>
          </table:table-cell>
        </table:table-row>
        <table:table-row table:style-name="ro1">
          <table:table-cell office:value-type="string" calcext:value-type="string">
            <text:p>101;PAT;Finca N� 3 o Vivienda 1� A Escalera 2;C/ Antonio Machado</text:p>
          </table:table-cell>
          <table:table-cell office:value-type="string" calcext:value-type="string">
            <text:p><text:s/>N� 4 1� Escalera 2;95</text:p>
          </table:table-cell>
          <table:table-cell office:value-type="string" calcext:value-type="string">
            <text:p>00 m�;95</text:p>
          </table:table-cell>
          <table:table-cell office:value-type="string" calcext:value-type="string">
            <text:p>000 ;370.971</text:p>
          </table:table-cell>
          <table:table-cell office:value-type="string" calcext:value-type="string">
            <text:p>03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2;PAT;Finca N� 4 o Vivienda 1� B Escalera 2;C/ Antonio Machado</text:p>
          </table:table-cell>
          <table:table-cell office:value-type="string" calcext:value-type="string">
            <text:p><text:s/>N� 4 <text:s/>1� Escalera 2;95</text:p>
          </table:table-cell>
          <table:table-cell office:value-type="string" calcext:value-type="string">
            <text:p>00 m�;95</text:p>
          </table:table-cell>
          <table:table-cell office:value-type="string" calcext:value-type="string">
            <text:p>000 ;370.971</text:p>
          </table:table-cell>
          <table:table-cell office:value-type="string" calcext:value-type="string">
            <text:p>03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3;PAT;Finca N� 5 o Vivienda 1� A</text:p>
          </table:table-cell>
          <table:table-cell office:value-type="string" calcext:value-type="string">
            <text:p><text:s/>Escalera 3;C/ Antonio Machado</text:p>
          </table:table-cell>
          <table:table-cell office:value-type="string" calcext:value-type="string">
            <text:p><text:s/>N� 4 1� Escalera 3;57</text:p>
          </table:table-cell>
          <table:table-cell office:value-type="string" calcext:value-type="string">
            <text:p>00 m�;57</text:p>
          </table:table-cell>
          <table:table-cell office:value-type="string" calcext:value-type="string">
            <text:p>000 ;222.428</text:p>
          </table:table-cell>
          <table:table-cell office:value-type="string" calcext:value-type="string">
            <text:p>34 �</text:p>
          </table:table-cell>
          <table:table-cell/>
        </table:table-row>
        <table:table-row table:style-name="ro1">
          <table:table-cell office:value-type="string" calcext:value-type="string">
            <text:p>104;PAT;Finca N� 6 o Vivienda 1� B</text:p>
          </table:table-cell>
          <table:table-cell office:value-type="string" calcext:value-type="string">
            <text:p><text:s/>Escalera 3;C/ Antonio Machado</text:p>
          </table:table-cell>
          <table:table-cell office:value-type="string" calcext:value-type="string">
            <text:p><text:s/>N� 4 1� Escalera 3;71</text:p>
          </table:table-cell>
          <table:table-cell office:value-type="string" calcext:value-type="string">
            <text:p>00 m�;71</text:p>
          </table:table-cell>
          <table:table-cell office:value-type="string" calcext:value-type="string">
            <text:p>000 ;277.253</text:p>
          </table:table-cell>
          <table:table-cell office:value-type="string" calcext:value-type="string">
            <text:p>47 �</text:p>
          </table:table-cell>
          <table:table-cell/>
        </table:table-row>
        <table:table-row table:style-name="ro1">
          <table:table-cell office:value-type="string" calcext:value-type="string">
            <text:p>105;PAT;Finca N� 7 o Vivienda 2� A</text:p>
          </table:table-cell>
          <table:table-cell office:value-type="string" calcext:value-type="string">
            <text:p><text:s/>Escalera 1;C/ Antonio Machado</text:p>
          </table:table-cell>
          <table:table-cell office:value-type="string" calcext:value-type="string">
            <text:p><text:s/>N� 4 2� Escalera 1;71</text:p>
          </table:table-cell>
          <table:table-cell office:value-type="string" calcext:value-type="string">
            <text:p>00 m�;71</text:p>
          </table:table-cell>
          <table:table-cell office:value-type="string" calcext:value-type="string">
            <text:p>000 ;277.253</text:p>
          </table:table-cell>
          <table:table-cell office:value-type="string" calcext:value-type="string">
            <text:p>47 �</text:p>
          </table:table-cell>
          <table:table-cell/>
        </table:table-row>
        <table:table-row table:style-name="ro1">
          <table:table-cell office:value-type="string" calcext:value-type="string">
            <text:p>106;PAT;Finca N� 8 o Vivienda 2� B</text:p>
          </table:table-cell>
          <table:table-cell office:value-type="string" calcext:value-type="string">
            <text:p><text:s/>Escalera 1;C/ Antonio Machado</text:p>
          </table:table-cell>
          <table:table-cell office:value-type="string" calcext:value-type="string">
            <text:p><text:s/>N� 4 <text:s/>2� Escalera 1;57</text:p>
          </table:table-cell>
          <table:table-cell office:value-type="string" calcext:value-type="string">
            <text:p>00 m�;57</text:p>
          </table:table-cell>
          <table:table-cell office:value-type="string" calcext:value-type="string">
            <text:p>000 ;222.428</text:p>
          </table:table-cell>
          <table:table-cell office:value-type="string" calcext:value-type="string">
            <text:p>34 �</text:p>
          </table:table-cell>
          <table:table-cell/>
        </table:table-row>
        <table:table-row table:style-name="ro1">
          <table:table-cell office:value-type="string" calcext:value-type="string">
            <text:p>107;PAT;Finca N� 9 o Vivienda 2� A</text:p>
          </table:table-cell>
          <table:table-cell office:value-type="string" calcext:value-type="string">
            <text:p><text:s/>Escalera 2;C/ Antonio Machado</text:p>
          </table:table-cell>
          <table:table-cell office:value-type="string" calcext:value-type="string">
            <text:p><text:s/>N� 4 <text:s/>2� Escalera 2;95</text:p>
          </table:table-cell>
          <table:table-cell office:value-type="string" calcext:value-type="string">
            <text:p>00 m�;95</text:p>
          </table:table-cell>
          <table:table-cell office:value-type="string" calcext:value-type="string">
            <text:p>000 ;370.971</text:p>
          </table:table-cell>
          <table:table-cell office:value-type="string" calcext:value-type="string">
            <text:p>03 �</text:p>
          </table:table-cell>
          <table:table-cell/>
        </table:table-row>
        <table:table-row table:style-name="ro1">
          <table:table-cell office:value-type="string" calcext:value-type="string">
            <text:p>108;PAT;Finca N� 10 o Vivienda 2� B</text:p>
          </table:table-cell>
          <table:table-cell office:value-type="string" calcext:value-type="string">
            <text:p><text:s/>Escalera 2;C/ Antonio Machado</text:p>
          </table:table-cell>
          <table:table-cell office:value-type="string" calcext:value-type="string">
            <text:p><text:s/>N� 4 2� Escalera 2;95</text:p>
          </table:table-cell>
          <table:table-cell office:value-type="string" calcext:value-type="string">
            <text:p>00 m�;95</text:p>
          </table:table-cell>
          <table:table-cell office:value-type="string" calcext:value-type="string">
            <text:p>000 ;370.971</text:p>
          </table:table-cell>
          <table:table-cell office:value-type="string" calcext:value-type="string">
            <text:p>03 �</text:p>
          </table:table-cell>
          <table:table-cell/>
        </table:table-row>
        <table:table-row table:style-name="ro1">
          <table:table-cell office:value-type="string" calcext:value-type="string">
            <text:p>109;PAT;Finca N� 11 o Vivienda 2� A</text:p>
          </table:table-cell>
          <table:table-cell office:value-type="string" calcext:value-type="string">
            <text:p><text:s/>Escalera 3;C/ Antonio Machado</text:p>
          </table:table-cell>
          <table:table-cell office:value-type="string" calcext:value-type="string">
            <text:p><text:s/>N� 4 2� Escalera 3;57</text:p>
          </table:table-cell>
          <table:table-cell office:value-type="string" calcext:value-type="string">
            <text:p>00 m�;57</text:p>
          </table:table-cell>
          <table:table-cell office:value-type="string" calcext:value-type="string">
            <text:p>000 ;222.428</text:p>
          </table:table-cell>
          <table:table-cell office:value-type="string" calcext:value-type="string">
            <text:p>34 �</text:p>
          </table:table-cell>
          <table:table-cell/>
        </table:table-row>
        <table:table-row table:style-name="ro1">
          <table:table-cell office:value-type="string" calcext:value-type="string">
            <text:p>110;PAT;Finca N� 12 o Vivienda 2� B</text:p>
          </table:table-cell>
          <table:table-cell office:value-type="string" calcext:value-type="string">
            <text:p><text:s/>Escalera 3;C/ Antonio Machado</text:p>
          </table:table-cell>
          <table:table-cell office:value-type="string" calcext:value-type="string">
            <text:p><text:s/>N� 4 2� Escalera 3;71</text:p>
          </table:table-cell>
          <table:table-cell office:value-type="string" calcext:value-type="string">
            <text:p>00 m�;71</text:p>
          </table:table-cell>
          <table:table-cell office:value-type="string" calcext:value-type="string">
            <text:p>000 ;277.253</text:p>
          </table:table-cell>
          <table:table-cell office:value-type="string" calcext:value-type="string">
            <text:p>47 �</text:p>
          </table:table-cell>
          <table:table-cell/>
        </table:table-row>
        <table:table-row table:style-name="ro1">
          <table:table-cell office:value-type="string" calcext:value-type="string">
            <text:p>111;PAT;Finca N� 13 o Vivienda 3� A</text:p>
          </table:table-cell>
          <table:table-cell office:value-type="string" calcext:value-type="string">
            <text:p><text:s/>Escalera 2;C/ Antonio Machado</text:p>
          </table:table-cell>
          <table:table-cell office:value-type="string" calcext:value-type="string">
            <text:p><text:s/>N� 4 3� Escalera 2;95</text:p>
          </table:table-cell>
          <table:table-cell office:value-type="string" calcext:value-type="string">
            <text:p>00 m�;95</text:p>
          </table:table-cell>
          <table:table-cell office:value-type="string" calcext:value-type="string">
            <text:p>000 ;370.971</text:p>
          </table:table-cell>
          <table:table-cell office:value-type="string" calcext:value-type="string">
            <text:p>03 �</text:p>
          </table:table-cell>
          <table:table-cell/>
        </table:table-row>
        <table:table-row table:style-name="ro1">
          <table:table-cell office:value-type="string" calcext:value-type="string">
            <text:p>112;PAT;Finca N� 14 o Vivienda 3� B</text:p>
          </table:table-cell>
          <table:table-cell office:value-type="string" calcext:value-type="string">
            <text:p><text:s/>Escalera 2;C/ Antonio Machado</text:p>
          </table:table-cell>
          <table:table-cell office:value-type="string" calcext:value-type="string">
            <text:p><text:s/>N� 4 3� Escalera 2;95</text:p>
          </table:table-cell>
          <table:table-cell office:value-type="string" calcext:value-type="string">
            <text:p>00 m�;95</text:p>
          </table:table-cell>
          <table:table-cell office:value-type="string" calcext:value-type="string">
            <text:p>000 ;370.971</text:p>
          </table:table-cell>
          <table:table-cell office:value-type="string" calcext:value-type="string">
            <text:p>03 �</text:p>
          </table:table-cell>
          <table:table-cell/>
        </table:table-row>
        <table:table-row table:style-name="ro1">
          <table:table-cell office:value-type="string" calcext:value-type="string">
            <text:p>113;DUP;Terreno al Sitio de San Roque;Al Sitio de San Roque;93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3.24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14;DUP;Parcela de terreno 150;Fachada a la Avenida de Espa�a;786</text:p>
          </table:table-cell>
          <table:table-cell office:value-type="string" calcext:value-type="string">
            <text:p>13 m�;</text:p>
          </table:table-cell>
          <table:table-cell office:value-type="string" calcext:value-type="string">
            <text:p>000 ;3.93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15;PMS;Parcela N� 2;C/ Santa Lucia</text:p>
          </table:table-cell>
          <table:table-cell office:value-type="string" calcext:value-type="string">
            <text:p><text:s/>Esquina Trav. del Cristo;18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52.657</text:p>
          </table:table-cell>
          <table:table-cell office:value-type="string" calcext:value-type="string">
            <text:p>07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6;DSP;Terreno al Sitio de la Noria;Al Sitio de la Noria;2.646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.439.8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17;DUP;Zona Verde V 33.A.;Borde de Casco N� 5;29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.49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18;DUP;Zona Verde V 33.B.;Borde de Casco N� 5;716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.58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19;DUP;Finca 6;U. A.Exterior 5 Navaluenga;14.04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70.22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0;PAT;Finca Numero Tres;Calle Doctor Calero</text:p>
          </table:table-cell>
          <table:table-cell office:value-type="string" calcext:value-type="string">
            <text:p><text:s/>N� 20 Planta 2�;</text:p>
          </table:table-cell>
          <table:table-cell office:value-type="string" calcext:value-type="string">
            <text:p>00 m�;152</text:p>
          </table:table-cell>
          <table:table-cell office:value-type="string" calcext:value-type="string">
            <text:p>000 ;577.600</text:p>
          </table:table-cell>
          <table:table-cell office:value-type="string" calcext:value-type="string">
            <text:p>0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1;PAT;Finca Numero 4;Calle Doctor Calero</text:p>
          </table:table-cell>
          <table:table-cell office:value-type="string" calcext:value-type="string">
            <text:p><text:s/>N� 20 3� Planta;143</text:p>
          </table:table-cell>
          <table:table-cell office:value-type="string" calcext:value-type="string">
            <text:p>00 m�;126</text:p>
          </table:table-cell>
          <table:table-cell office:value-type="string" calcext:value-type="string">
            <text:p>000 ;478.800</text:p>
          </table:table-cell>
          <table:table-cell office:value-type="string" calcext:value-type="string">
            <text:p>0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2;PAT;Instituto Margarita Salas;Av Espa�a</text:p>
          </table:table-cell>
          <table:table-cell office:value-type="string" calcext:value-type="string">
            <text:p><text:s/>44;4.29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8.168.649</text:p>
          </table:table-cell>
          <table:table-cell office:value-type="string" calcext:value-type="string">
            <text:p>01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3;DUP;Parcela N� 6 Verde V.31;Forma Parte Unidad Actua. Borde Casco 6;3.15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5.77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4;DUP;Parcela N� 7 V-P;Forma Parte Unidad Actuac Borde Casco 6;3.28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6.42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5;DUP;Parcela N� 2-V-18;U.A.R.C N�14;61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.06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6;PAT;Finca N� 1 Garaje;C/ la Granadilla</text:p>
          </table:table-cell>
          <table:table-cell office:value-type="string" calcext:value-type="string">
            <text:p><text:s/>Bloque 1 Semis�tano;</text:p>
          </table:table-cell>
          <table:table-cell office:value-type="string" calcext:value-type="string">
            <text:p>00 m�;337</text:p>
          </table:table-cell>
          <table:table-cell office:value-type="string" calcext:value-type="string">
            <text:p>000 ;230.951</text:p>
          </table:table-cell>
          <table:table-cell office:value-type="string" calcext:value-type="string">
            <text:p>76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7;PAT;Finca N� 3 o Vivienda Bajo C.;C/ Granadilla</text:p>
          </table:table-cell>
          <table:table-cell office:value-type="string" calcext:value-type="string">
            <text:p><text:s/>Bloque 1 Planta Baja.;</text:p>
          </table:table-cell>
          <table:table-cell office:value-type="string" calcext:value-type="string">
            <text:p>00 m�;82</text:p>
          </table:table-cell>
          <table:table-cell office:value-type="string" calcext:value-type="string">
            <text:p>000 ;319.936</text:p>
          </table:table-cell>
          <table:table-cell office:value-type="string" calcext:value-type="string">
            <text:p>23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8;PAT;Finca N� 4 o Vivienda Bajo D.;C/ Granadilla</text:p>
          </table:table-cell>
          <table:table-cell office:value-type="string" calcext:value-type="string">
            <text:p><text:s/>Bloque 1 Planta Baja D.;</text:p>
          </table:table-cell>
          <table:table-cell office:value-type="string" calcext:value-type="string">
            <text:p>00 m�;81</text:p>
          </table:table-cell>
          <table:table-cell office:value-type="string" calcext:value-type="string">
            <text:p>000 ;316.277</text:p>
          </table:table-cell>
          <table:table-cell office:value-type="string" calcext:value-type="string">
            <text:p>5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9;PAT;Finca N� 6 o Vivienda 1� A;C/ Granadilla</text:p>
          </table:table-cell>
          <table:table-cell office:value-type="string" calcext:value-type="string">
            <text:p><text:s/>Bloque 1 Primera Planta;</text:p>
          </table:table-cell>
          <table:table-cell office:value-type="string" calcext:value-type="string">
            <text:p>00 m�;78</text:p>
          </table:table-cell>
          <table:table-cell office:value-type="string" calcext:value-type="string">
            <text:p>000 ;304.457</text:p>
          </table:table-cell>
          <table:table-cell office:value-type="string" calcext:value-type="string">
            <text:p>3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0;PAT;Finca N� 7 o Vivienda 1� B.;C/ Granadilla</text:p>
          </table:table-cell>
          <table:table-cell office:value-type="string" calcext:value-type="string">
            <text:p><text:s/>Bloque 1 Primera Planta;</text:p>
          </table:table-cell>
          <table:table-cell office:value-type="string" calcext:value-type="string">
            <text:p>00 m�;78</text:p>
          </table:table-cell>
          <table:table-cell office:value-type="string" calcext:value-type="string">
            <text:p>000 ;304.457</text:p>
          </table:table-cell>
          <table:table-cell office:value-type="string" calcext:value-type="string">
            <text:p>3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1;PAT;Finca N� 8 o Vivienda 1� C.;C/ Granadilla</text:p>
          </table:table-cell>
          <table:table-cell office:value-type="string" calcext:value-type="string">
            <text:p><text:s/>Bloque 1 Planta Primera;</text:p>
          </table:table-cell>
          <table:table-cell office:value-type="string" calcext:value-type="string">
            <text:p>00 m�;78</text:p>
          </table:table-cell>
          <table:table-cell office:value-type="string" calcext:value-type="string">
            <text:p>000 ;304.457</text:p>
          </table:table-cell>
          <table:table-cell office:value-type="string" calcext:value-type="string">
            <text:p>3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2;PAT;Finca N� 9 o Vivienda 1� D.;C/ Granadilla</text:p>
          </table:table-cell>
          <table:table-cell office:value-type="string" calcext:value-type="string">
            <text:p><text:s/>Bloque 1 Planta Primera;</text:p>
          </table:table-cell>
          <table:table-cell office:value-type="string" calcext:value-type="string">
            <text:p>00 m�;78</text:p>
          </table:table-cell>
          <table:table-cell office:value-type="string" calcext:value-type="string">
            <text:p>000 ;304.457</text:p>
          </table:table-cell>
          <table:table-cell office:value-type="string" calcext:value-type="string">
            <text:p>3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3;PAT;Finca N� 10 o Vivienda 2� A.;C/ Granadilla</text:p>
          </table:table-cell>
          <table:table-cell office:value-type="string" calcext:value-type="string">
            <text:p><text:s/>Bloque 1 Planta Segunda;</text:p>
          </table:table-cell>
          <table:table-cell office:value-type="string" calcext:value-type="string">
            <text:p>00 m�;78</text:p>
          </table:table-cell>
          <table:table-cell office:value-type="string" calcext:value-type="string">
            <text:p>000 ;304.457</text:p>
          </table:table-cell>
          <table:table-cell office:value-type="string" calcext:value-type="string">
            <text:p>3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4;PAT;Finca N� 11 o Vivienda 2� B.;C/ Granadilla</text:p>
          </table:table-cell>
          <table:table-cell office:value-type="string" calcext:value-type="string">
            <text:p><text:s/>Bloque 1 Planta Segunda;</text:p>
          </table:table-cell>
          <table:table-cell office:value-type="string" calcext:value-type="string">
            <text:p>00 m�;78</text:p>
          </table:table-cell>
          <table:table-cell office:value-type="string" calcext:value-type="string">
            <text:p>000 ;304.457</text:p>
          </table:table-cell>
          <table:table-cell office:value-type="string" calcext:value-type="string">
            <text:p>3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5;PAT;Finca N� 12 o Vivienda 2� C.;C/ Granadilla</text:p>
          </table:table-cell>
          <table:table-cell office:value-type="string" calcext:value-type="string">
            <text:p><text:s/>Bloque 1 Planta Segunda;</text:p>
          </table:table-cell>
          <table:table-cell office:value-type="string" calcext:value-type="string">
            <text:p>00 m�;78</text:p>
          </table:table-cell>
          <table:table-cell office:value-type="string" calcext:value-type="string">
            <text:p>000 ;304.457</text:p>
          </table:table-cell>
          <table:table-cell office:value-type="string" calcext:value-type="string">
            <text:p>3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6;PAT;Finca N� 13 o Vivienda 2� D.;C/ Granadilla</text:p>
          </table:table-cell>
          <table:table-cell office:value-type="string" calcext:value-type="string">
            <text:p><text:s/>Bloque 1 Segunda Planta.;</text:p>
          </table:table-cell>
          <table:table-cell office:value-type="string" calcext:value-type="string">
            <text:p>00 m�;78</text:p>
          </table:table-cell>
          <table:table-cell office:value-type="string" calcext:value-type="string">
            <text:p>000 ;304.457</text:p>
          </table:table-cell>
          <table:table-cell office:value-type="string" calcext:value-type="string">
            <text:p>3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7;PAT;Finca N� 14 o Vivienda 3� A.;C/ Granadilla</text:p>
          </table:table-cell>
          <table:table-cell office:value-type="string" calcext:value-type="string">
            <text:p><text:s/>Bloque 1 Planta Tercera.;</text:p>
          </table:table-cell>
          <table:table-cell office:value-type="string" calcext:value-type="string">
            <text:p>00 m�;78</text:p>
          </table:table-cell>
          <table:table-cell office:value-type="string" calcext:value-type="string">
            <text:p>000 ;304.457</text:p>
          </table:table-cell>
          <table:table-cell office:value-type="string" calcext:value-type="string">
            <text:p>3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8;PAT;Finca N� 15 o Vivienda 3� B.;C/ Granadilla</text:p>
          </table:table-cell>
          <table:table-cell office:value-type="string" calcext:value-type="string">
            <text:p><text:s/>Bloque 1 Tercera Planta.;</text:p>
          </table:table-cell>
          <table:table-cell office:value-type="string" calcext:value-type="string">
            <text:p>00 m�;78</text:p>
          </table:table-cell>
          <table:table-cell office:value-type="string" calcext:value-type="string">
            <text:p>000 ;304.457</text:p>
          </table:table-cell>
          <table:table-cell office:value-type="string" calcext:value-type="string">
            <text:p>3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9;PAT;Finca N� 16 o Vivienda 3� C.;C/ Granadilla</text:p>
          </table:table-cell>
          <table:table-cell office:value-type="string" calcext:value-type="string">
            <text:p><text:s/>Bloque 1 Planta Tercera;</text:p>
          </table:table-cell>
          <table:table-cell office:value-type="string" calcext:value-type="string">
            <text:p>00 m�;78</text:p>
          </table:table-cell>
          <table:table-cell office:value-type="string" calcext:value-type="string">
            <text:p>000 ;304.457</text:p>
          </table:table-cell>
          <table:table-cell office:value-type="string" calcext:value-type="string">
            <text:p>3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0;PAT;Finca N� 17 o Vivienda 3� D.;C/ Granadilla</text:p>
          </table:table-cell>
          <table:table-cell office:value-type="string" calcext:value-type="string">
            <text:p><text:s/>Bloque 1 Planta Tercera;</text:p>
          </table:table-cell>
          <table:table-cell office:value-type="string" calcext:value-type="string">
            <text:p>00 m�;78</text:p>
          </table:table-cell>
          <table:table-cell office:value-type="string" calcext:value-type="string">
            <text:p>000 ;304.457</text:p>
          </table:table-cell>
          <table:table-cell office:value-type="string" calcext:value-type="string">
            <text:p>3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1;PAT;Finca N� 18.-Garaje.;C/ Granadilla</text:p>
          </table:table-cell>
          <table:table-cell office:value-type="string" calcext:value-type="string">
            <text:p><text:s/>Bloque 2 Planta Semis�tano;</text:p>
          </table:table-cell>
          <table:table-cell office:value-type="string" calcext:value-type="string">
            <text:p>00 m�;434</text:p>
          </table:table-cell>
          <table:table-cell office:value-type="string" calcext:value-type="string">
            <text:p>000 ;1.588.656</text:p>
          </table:table-cell>
          <table:table-cell office:value-type="string" calcext:value-type="string">
            <text:p>84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2;PAT;Finca N� 20 o Vivienda Bajo C.;C/ Granadilla</text:p>
          </table:table-cell>
          <table:table-cell office:value-type="string" calcext:value-type="string">
            <text:p><text:s/>Bloque 2 Planta Baja;</text:p>
          </table:table-cell>
          <table:table-cell office:value-type="string" calcext:value-type="string">
            <text:p>00 m�;97</text:p>
          </table:table-cell>
          <table:table-cell office:value-type="string" calcext:value-type="string">
            <text:p>000 ;378.796</text:p>
          </table:table-cell>
          <table:table-cell office:value-type="string" calcext:value-type="string">
            <text:p>71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3;PAT;Finca N� 21 o Vivienda Bajo D.;C/ Granadilla</text:p>
          </table:table-cell>
          <table:table-cell office:value-type="string" calcext:value-type="string">
            <text:p><text:s/>Bloque 2 Planta Baja;</text:p>
          </table:table-cell>
          <table:table-cell office:value-type="string" calcext:value-type="string">
            <text:p>00 m�;97</text:p>
          </table:table-cell>
          <table:table-cell office:value-type="string" calcext:value-type="string">
            <text:p>000 ;378.796</text:p>
          </table:table-cell>
          <table:table-cell office:value-type="string" calcext:value-type="string">
            <text:p>71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4;PAT;Finca N� 23 o Vivienda 1� A.;C/ Granadilla</text:p>
          </table:table-cell>
          <table:table-cell office:value-type="string" calcext:value-type="string">
            <text:p><text:s/>Bloque 2 Planta Primera;</text:p>
          </table:table-cell>
          <table:table-cell office:value-type="string" calcext:value-type="string">
            <text:p>00 m�;94</text:p>
          </table:table-cell>
          <table:table-cell office:value-type="string" calcext:value-type="string">
            <text:p>000 ;366.990</text:p>
          </table:table-cell>
          <table:table-cell office:value-type="string" calcext:value-type="string">
            <text:p>13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5;PAT;Finca N� 24 o Vivienda 1� B.;C/ Granadilla</text:p>
          </table:table-cell>
          <table:table-cell office:value-type="string" calcext:value-type="string">
            <text:p><text:s/>Bloque 2 Planta Primera;</text:p>
          </table:table-cell>
          <table:table-cell office:value-type="string" calcext:value-type="string">
            <text:p>00 m�;94</text:p>
          </table:table-cell>
          <table:table-cell office:value-type="string" calcext:value-type="string">
            <text:p>000 ;366.990</text:p>
          </table:table-cell>
          <table:table-cell office:value-type="string" calcext:value-type="string">
            <text:p>13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6;PAT;Finca N� 25 o Vivienda 1� C.;C/ Granadilla</text:p>
          </table:table-cell>
          <table:table-cell office:value-type="string" calcext:value-type="string">
            <text:p><text:s/>Bloque 2 Planta Primera;</text:p>
          </table:table-cell>
          <table:table-cell office:value-type="string" calcext:value-type="string">
            <text:p>00 m�;94</text:p>
          </table:table-cell>
          <table:table-cell office:value-type="string" calcext:value-type="string">
            <text:p>000 ;366.990</text:p>
          </table:table-cell>
          <table:table-cell office:value-type="string" calcext:value-type="string">
            <text:p>13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7;PAT;Finca N� 26 o Vivienda 1� D.;C/ Granadilla</text:p>
          </table:table-cell>
          <table:table-cell office:value-type="string" calcext:value-type="string">
            <text:p><text:s/>Bloque 2 Planta Primera;</text:p>
          </table:table-cell>
          <table:table-cell office:value-type="string" calcext:value-type="string">
            <text:p>00 m�;94</text:p>
          </table:table-cell>
          <table:table-cell office:value-type="string" calcext:value-type="string">
            <text:p>000 ;366.990</text:p>
          </table:table-cell>
          <table:table-cell office:value-type="string" calcext:value-type="string">
            <text:p>13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8;PAT;Finca N� 27 o Vivienda 2� A.;C/ Granadilla</text:p>
          </table:table-cell>
          <table:table-cell office:value-type="string" calcext:value-type="string">
            <text:p><text:s/>Bloque 2 Planta Segunda;</text:p>
          </table:table-cell>
          <table:table-cell office:value-type="string" calcext:value-type="string">
            <text:p>00 m�;94</text:p>
          </table:table-cell>
          <table:table-cell office:value-type="string" calcext:value-type="string">
            <text:p>000 ;366.990</text:p>
          </table:table-cell>
          <table:table-cell office:value-type="string" calcext:value-type="string">
            <text:p>13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9;PAT;Finca N� 28 o Vivienda 2� B.;C/ Granadilla</text:p>
          </table:table-cell>
          <table:table-cell office:value-type="string" calcext:value-type="string">
            <text:p><text:s/>Bloque 2 Planta Segunda;</text:p>
          </table:table-cell>
          <table:table-cell office:value-type="string" calcext:value-type="string">
            <text:p>00 m�;94</text:p>
          </table:table-cell>
          <table:table-cell office:value-type="string" calcext:value-type="string">
            <text:p>000 ;366.990</text:p>
          </table:table-cell>
          <table:table-cell office:value-type="string" calcext:value-type="string">
            <text:p>13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0;PAT;Finca N� 29 o Vivienda 2� C.;C/ Granadilla</text:p>
          </table:table-cell>
          <table:table-cell office:value-type="string" calcext:value-type="string">
            <text:p><text:s/>Bloque 2 Planta Segunda;</text:p>
          </table:table-cell>
          <table:table-cell office:value-type="string" calcext:value-type="string">
            <text:p>00 m�;94</text:p>
          </table:table-cell>
          <table:table-cell office:value-type="string" calcext:value-type="string">
            <text:p>000 ;366.990</text:p>
          </table:table-cell>
          <table:table-cell office:value-type="string" calcext:value-type="string">
            <text:p>13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1;PAT;Finca N� 30 o Vivienda 2� D.;C/ Granadilla</text:p>
          </table:table-cell>
          <table:table-cell office:value-type="string" calcext:value-type="string">
            <text:p><text:s/>Bloque 2 Planta Segunda;</text:p>
          </table:table-cell>
          <table:table-cell office:value-type="string" calcext:value-type="string">
            <text:p>00 m�;94</text:p>
          </table:table-cell>
          <table:table-cell office:value-type="string" calcext:value-type="string">
            <text:p>000 ;366.990</text:p>
          </table:table-cell>
          <table:table-cell office:value-type="string" calcext:value-type="string">
            <text:p>13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2;PAT;Finca N� 31 o Vivienda 3� A.;C/ Granadilla</text:p>
          </table:table-cell>
          <table:table-cell office:value-type="string" calcext:value-type="string">
            <text:p><text:s/>Bloque 2 Planta Tercera;</text:p>
          </table:table-cell>
          <table:table-cell office:value-type="string" calcext:value-type="string">
            <text:p>00 m�;94</text:p>
          </table:table-cell>
          <table:table-cell office:value-type="string" calcext:value-type="string">
            <text:p>000 ;366.990</text:p>
          </table:table-cell>
          <table:table-cell office:value-type="string" calcext:value-type="string">
            <text:p>13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3;PAT;Finca N� 32 o Vivienda 3� B.;C/ Granadilla</text:p>
          </table:table-cell>
          <table:table-cell office:value-type="string" calcext:value-type="string">
            <text:p><text:s/>Bloque 2 Planta Tercera;</text:p>
          </table:table-cell>
          <table:table-cell office:value-type="string" calcext:value-type="string">
            <text:p>00 m�;94</text:p>
          </table:table-cell>
          <table:table-cell office:value-type="string" calcext:value-type="string">
            <text:p>000 ;366.990</text:p>
          </table:table-cell>
          <table:table-cell office:value-type="string" calcext:value-type="string">
            <text:p>13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4;PAT;Finca N� 33 o Vivienda 3� C.;C/ Granadilla</text:p>
          </table:table-cell>
          <table:table-cell office:value-type="string" calcext:value-type="string">
            <text:p><text:s/>Bloque 2 Planta Tercera;</text:p>
          </table:table-cell>
          <table:table-cell office:value-type="string" calcext:value-type="string">
            <text:p>00 m�;94</text:p>
          </table:table-cell>
          <table:table-cell office:value-type="string" calcext:value-type="string">
            <text:p>000 ;366.990</text:p>
          </table:table-cell>
          <table:table-cell office:value-type="string" calcext:value-type="string">
            <text:p>13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5;PAT;Finca N� 34 o Vivienda 3� D.;C/ Granadilla</text:p>
          </table:table-cell>
          <table:table-cell office:value-type="string" calcext:value-type="string">
            <text:p><text:s/>Bloque 2 Planta Tercera;</text:p>
          </table:table-cell>
          <table:table-cell office:value-type="string" calcext:value-type="string">
            <text:p>00 m�;94</text:p>
          </table:table-cell>
          <table:table-cell office:value-type="string" calcext:value-type="string">
            <text:p>000 ;366.990</text:p>
          </table:table-cell>
          <table:table-cell office:value-type="string" calcext:value-type="string">
            <text:p>13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6;PAT;Finca N� 35.-Garaje.;C/ Granadilla</text:p>
          </table:table-cell>
          <table:table-cell office:value-type="string" calcext:value-type="string">
            <text:p><text:s/>Bloque 3 Planta Semis�tano;</text:p>
          </table:table-cell>
          <table:table-cell office:value-type="string" calcext:value-type="string">
            <text:p>00 m�;594</text:p>
          </table:table-cell>
          <table:table-cell office:value-type="string" calcext:value-type="string">
            <text:p>000 ;2.174.176</text:p>
          </table:table-cell>
          <table:table-cell office:value-type="string" calcext:value-type="string">
            <text:p>79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7;PAT;Finca N� 37 o Vivienda Bajo-B.;C/ Granadilla</text:p>
          </table:table-cell>
          <table:table-cell office:value-type="string" calcext:value-type="string">
            <text:p><text:s/>Bloque 3 Planta Baja;</text:p>
          </table:table-cell>
          <table:table-cell office:value-type="string" calcext:value-type="string">
            <text:p>00 m�;120</text:p>
          </table:table-cell>
          <table:table-cell office:value-type="string" calcext:value-type="string">
            <text:p>000 ;468.642</text:p>
          </table:table-cell>
          <table:table-cell office:value-type="string" calcext:value-type="string">
            <text:p>28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8;PAT;Finca N� 38 o Vivienda Bajo-E.;C/ Granadilla</text:p>
          </table:table-cell>
          <table:table-cell office:value-type="string" calcext:value-type="string">
            <text:p><text:s/>Bloque 3 Planta Baja;</text:p>
          </table:table-cell>
          <table:table-cell office:value-type="string" calcext:value-type="string">
            <text:p>00 m�;120</text:p>
          </table:table-cell>
          <table:table-cell office:value-type="string" calcext:value-type="string">
            <text:p>000 ;468.642</text:p>
          </table:table-cell>
          <table:table-cell office:value-type="string" calcext:value-type="string">
            <text:p>28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9;PAT;Finca N� 40 o Vivienda 1� A.;C/ Granadilla</text:p>
          </table:table-cell>
          <table:table-cell office:value-type="string" calcext:value-type="string">
            <text:p><text:s/>Bloque 3 Planta Primera;</text:p>
          </table:table-cell>
          <table:table-cell office:value-type="string" calcext:value-type="string">
            <text:p>00 m�;67</text:p>
          </table:table-cell>
          <table:table-cell office:value-type="string" calcext:value-type="string">
            <text:p>000 ;261.692</text:p>
          </table:table-cell>
          <table:table-cell office:value-type="string" calcext:value-type="string">
            <text:p>86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0;PAT;Finca N� 41 o Vivienda 1� B.;C/ Granadilla</text:p>
          </table:table-cell>
          <table:table-cell office:value-type="string" calcext:value-type="string">
            <text:p><text:s/>Bloque 3 Planta Primera;</text:p>
          </table:table-cell>
          <table:table-cell office:value-type="string" calcext:value-type="string">
            <text:p>00 m�;102</text:p>
          </table:table-cell>
          <table:table-cell office:value-type="string" calcext:value-type="string">
            <text:p>000 ;398.374</text:p>
          </table:table-cell>
          <table:table-cell office:value-type="string" calcext:value-type="string">
            <text:p>52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1;PAT;Finca N� 42 o Vivienda 1� C.;C/ Granadilla</text:p>
          </table:table-cell>
          <table:table-cell office:value-type="string" calcext:value-type="string">
            <text:p><text:s/>Bloque 3 Planta Primera;</text:p>
          </table:table-cell>
          <table:table-cell office:value-type="string" calcext:value-type="string">
            <text:p>00 m�;75</text:p>
          </table:table-cell>
          <table:table-cell office:value-type="string" calcext:value-type="string">
            <text:p>000 ;292.959</text:p>
          </table:table-cell>
          <table:table-cell office:value-type="string" calcext:value-type="string">
            <text:p>28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2;PAT;Finca N� 43 o Vivienda 1� D.;C/ Granadilla</text:p>
          </table:table-cell>
          <table:table-cell office:value-type="string" calcext:value-type="string">
            <text:p><text:s/>Bloque 3 Planta Primera;</text:p>
          </table:table-cell>
          <table:table-cell office:value-type="string" calcext:value-type="string">
            <text:p>00 m�;75</text:p>
          </table:table-cell>
          <table:table-cell office:value-type="string" calcext:value-type="string">
            <text:p>000 ;292.959</text:p>
          </table:table-cell>
          <table:table-cell office:value-type="string" calcext:value-type="string">
            <text:p>25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3;PAT;Finca N� 44 o Vivienda 1� E.;C/ Granadilla</text:p>
          </table:table-cell>
          <table:table-cell office:value-type="string" calcext:value-type="string">
            <text:p><text:s/>Bloque 3 Planta Primera;</text:p>
          </table:table-cell>
          <table:table-cell office:value-type="string" calcext:value-type="string">
            <text:p>00 m�;102</text:p>
          </table:table-cell>
          <table:table-cell office:value-type="string" calcext:value-type="string">
            <text:p>000 ;398.374</text:p>
          </table:table-cell>
          <table:table-cell office:value-type="string" calcext:value-type="string">
            <text:p>52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4;PAT;Finca N� 45 o Vivienda 1� F.;C/ Granadilla</text:p>
          </table:table-cell>
          <table:table-cell office:value-type="string" calcext:value-type="string">
            <text:p><text:s/>Bloque 3 Planta Primera;</text:p>
          </table:table-cell>
          <table:table-cell office:value-type="string" calcext:value-type="string">
            <text:p>00 m�;67</text:p>
          </table:table-cell>
          <table:table-cell office:value-type="string" calcext:value-type="string">
            <text:p>000 ;261.692</text:p>
          </table:table-cell>
          <table:table-cell office:value-type="string" calcext:value-type="string">
            <text:p>86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5;PAT;Finca N� 46 o Vivienda 2� A.;C/ Granadilla</text:p>
          </table:table-cell>
          <table:table-cell office:value-type="string" calcext:value-type="string">
            <text:p><text:s/>Bloque 3 Planta Segunda;</text:p>
          </table:table-cell>
          <table:table-cell office:value-type="string" calcext:value-type="string">
            <text:p>00 m�;67</text:p>
          </table:table-cell>
          <table:table-cell office:value-type="string" calcext:value-type="string">
            <text:p>000 ;261.692</text:p>
          </table:table-cell>
          <table:table-cell office:value-type="string" calcext:value-type="string">
            <text:p>86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6;PAT;Finca N� 47 o Vivienda 2� B.;C/ Granadilla</text:p>
          </table:table-cell>
          <table:table-cell office:value-type="string" calcext:value-type="string">
            <text:p><text:s/>Bloque 3 Planta Segunda;</text:p>
          </table:table-cell>
          <table:table-cell office:value-type="string" calcext:value-type="string">
            <text:p>00 m�;102</text:p>
          </table:table-cell>
          <table:table-cell office:value-type="string" calcext:value-type="string">
            <text:p>000 ;398.374</text:p>
          </table:table-cell>
          <table:table-cell office:value-type="string" calcext:value-type="string">
            <text:p>52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7;PAT;Finca N� 48 o Vivienda 2� C.;C/ Granadilla</text:p>
          </table:table-cell>
          <table:table-cell office:value-type="string" calcext:value-type="string">
            <text:p><text:s/>Bloque 3 Planta Segunda;</text:p>
          </table:table-cell>
          <table:table-cell office:value-type="string" calcext:value-type="string">
            <text:p>00 m�;75</text:p>
          </table:table-cell>
          <table:table-cell office:value-type="string" calcext:value-type="string">
            <text:p>000 ;292.959</text:p>
          </table:table-cell>
          <table:table-cell office:value-type="string" calcext:value-type="string">
            <text:p>25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8;PAT;Finca N� 49 o Vivienda 2� D.;C/ Granadilla</text:p>
          </table:table-cell>
          <table:table-cell office:value-type="string" calcext:value-type="string">
            <text:p><text:s/>Bloque 3 Planta Segunda;</text:p>
          </table:table-cell>
          <table:table-cell office:value-type="string" calcext:value-type="string">
            <text:p>00 m�;75</text:p>
          </table:table-cell>
          <table:table-cell office:value-type="string" calcext:value-type="string">
            <text:p>000 ;292.959</text:p>
          </table:table-cell>
          <table:table-cell office:value-type="string" calcext:value-type="string">
            <text:p>25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9;PAT;Finca N� 50 o Vivienda 2� E.;C/ Granadilla</text:p>
          </table:table-cell>
          <table:table-cell office:value-type="string" calcext:value-type="string">
            <text:p><text:s/>Bloque 3 Planta Segunda;</text:p>
          </table:table-cell>
          <table:table-cell office:value-type="string" calcext:value-type="string">
            <text:p>00 m�;102</text:p>
          </table:table-cell>
          <table:table-cell office:value-type="string" calcext:value-type="string">
            <text:p>000 ;398.374</text:p>
          </table:table-cell>
          <table:table-cell office:value-type="string" calcext:value-type="string">
            <text:p>52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0;PAT;Finca N� 51 o Vivienda 2� F.;C/ Granadilla</text:p>
          </table:table-cell>
          <table:table-cell office:value-type="string" calcext:value-type="string">
            <text:p><text:s/>Bloque 3 Planta Segunda;</text:p>
          </table:table-cell>
          <table:table-cell office:value-type="string" calcext:value-type="string">
            <text:p>00 m�;67</text:p>
          </table:table-cell>
          <table:table-cell office:value-type="string" calcext:value-type="string">
            <text:p>000 ;261.692</text:p>
          </table:table-cell>
          <table:table-cell office:value-type="string" calcext:value-type="string">
            <text:p>86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1;PAT;Finca N� 52 o Vivienda 3� A.;C/ Granadilla</text:p>
          </table:table-cell>
          <table:table-cell office:value-type="string" calcext:value-type="string">
            <text:p><text:s/>Bloque 3 Planta Tercera;</text:p>
          </table:table-cell>
          <table:table-cell office:value-type="string" calcext:value-type="string">
            <text:p>00 m�;67</text:p>
          </table:table-cell>
          <table:table-cell office:value-type="string" calcext:value-type="string">
            <text:p>000 ;261.692</text:p>
          </table:table-cell>
          <table:table-cell office:value-type="string" calcext:value-type="string">
            <text:p>86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2;PAT;Finca N� 53 o Vivienda 3� B.;C/ Granadilla</text:p>
          </table:table-cell>
          <table:table-cell office:value-type="string" calcext:value-type="string">
            <text:p><text:s/>Bloque 3 Planta Tercera;</text:p>
          </table:table-cell>
          <table:table-cell office:value-type="string" calcext:value-type="string">
            <text:p>00 m�;102</text:p>
          </table:table-cell>
          <table:table-cell office:value-type="string" calcext:value-type="string">
            <text:p>000 ;398.374</text:p>
          </table:table-cell>
          <table:table-cell office:value-type="string" calcext:value-type="string">
            <text:p>52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3;PAT;Finca N� 54 o Vivienda 3� C.;C/ Granadilla</text:p>
          </table:table-cell>
          <table:table-cell office:value-type="string" calcext:value-type="string">
            <text:p><text:s/>Bloque 3 Planta Tercera;</text:p>
          </table:table-cell>
          <table:table-cell office:value-type="string" calcext:value-type="string">
            <text:p>00 m�;75</text:p>
          </table:table-cell>
          <table:table-cell office:value-type="string" calcext:value-type="string">
            <text:p>000 ;292.959</text:p>
          </table:table-cell>
          <table:table-cell office:value-type="string" calcext:value-type="string">
            <text:p>25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4;PAT;Finca N� 55 o Vivienda 3� D.;C/ Granadilla</text:p>
          </table:table-cell>
          <table:table-cell office:value-type="string" calcext:value-type="string">
            <text:p><text:s/>Bloque 3 Planta Tercera;</text:p>
          </table:table-cell>
          <table:table-cell office:value-type="string" calcext:value-type="string">
            <text:p>00 m�;75</text:p>
          </table:table-cell>
          <table:table-cell office:value-type="string" calcext:value-type="string">
            <text:p>000 ;292.959</text:p>
          </table:table-cell>
          <table:table-cell office:value-type="string" calcext:value-type="string">
            <text:p>25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5;PAT;Finca N� 56 o Vivienda 3� E.;C/ Granadilla</text:p>
          </table:table-cell>
          <table:table-cell office:value-type="string" calcext:value-type="string">
            <text:p><text:s/>Bloque 3 Planta Tercera;</text:p>
          </table:table-cell>
          <table:table-cell office:value-type="string" calcext:value-type="string">
            <text:p>00 m�;102</text:p>
          </table:table-cell>
          <table:table-cell office:value-type="string" calcext:value-type="string">
            <text:p>000 ;398.374</text:p>
          </table:table-cell>
          <table:table-cell office:value-type="string" calcext:value-type="string">
            <text:p>52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6;PAT;Finca N� 57 o Vivienda 3� F.;C/ Granadilla</text:p>
          </table:table-cell>
          <table:table-cell office:value-type="string" calcext:value-type="string">
            <text:p><text:s/>Bloque 3 Planta Tercera;</text:p>
          </table:table-cell>
          <table:table-cell office:value-type="string" calcext:value-type="string">
            <text:p>00 m�;67</text:p>
          </table:table-cell>
          <table:table-cell office:value-type="string" calcext:value-type="string">
            <text:p>000 ;261.692</text:p>
          </table:table-cell>
          <table:table-cell office:value-type="string" calcext:value-type="string">
            <text:p>86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7;PAT;Finca N� 58.-Garaje.-;C/ Granadilla</text:p>
          </table:table-cell>
          <table:table-cell office:value-type="string" calcext:value-type="string">
            <text:p><text:s/>Bloque 4 Planta Semis�tano;</text:p>
          </table:table-cell>
          <table:table-cell office:value-type="string" calcext:value-type="string">
            <text:p>00 m�;434</text:p>
          </table:table-cell>
          <table:table-cell office:value-type="string" calcext:value-type="string">
            <text:p>000 ;322.380</text:p>
          </table:table-cell>
          <table:table-cell office:value-type="string" calcext:value-type="string">
            <text:p>63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8;PAT;Finca N� 62 o Vivienda 1� A.;C/ Granadilla</text:p>
          </table:table-cell>
          <table:table-cell office:value-type="string" calcext:value-type="string">
            <text:p><text:s/>Bloque 4 Planta Primera;</text:p>
          </table:table-cell>
          <table:table-cell office:value-type="string" calcext:value-type="string">
            <text:p>00 m�;95</text:p>
          </table:table-cell>
          <table:table-cell office:value-type="string" calcext:value-type="string">
            <text:p>000 ;370.657</text:p>
          </table:table-cell>
          <table:table-cell office:value-type="string" calcext:value-type="string">
            <text:p>94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9;PAT;Finca N� 63 o Vivienda 1� B.;C/ Granadilla</text:p>
          </table:table-cell>
          <table:table-cell office:value-type="string" calcext:value-type="string">
            <text:p><text:s/>Bloque 4 Planta Primera;</text:p>
          </table:table-cell>
          <table:table-cell office:value-type="string" calcext:value-type="string">
            <text:p>00 m�;95</text:p>
          </table:table-cell>
          <table:table-cell office:value-type="string" calcext:value-type="string">
            <text:p>000 ;370.657</text:p>
          </table:table-cell>
          <table:table-cell office:value-type="string" calcext:value-type="string">
            <text:p>94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0;PAT;Finca N� 64 o Vivienda 1� C.;C/ Granadilla</text:p>
          </table:table-cell>
          <table:table-cell office:value-type="string" calcext:value-type="string">
            <text:p><text:s/>Bloque 4 Planta Primera;</text:p>
          </table:table-cell>
          <table:table-cell office:value-type="string" calcext:value-type="string">
            <text:p>00 m�;95</text:p>
          </table:table-cell>
          <table:table-cell office:value-type="string" calcext:value-type="string">
            <text:p>000 ;370.657</text:p>
          </table:table-cell>
          <table:table-cell office:value-type="string" calcext:value-type="string">
            <text:p>94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1;PAT;Finca N� 65 o Vivienda 1� D.;C/ Granadilla</text:p>
          </table:table-cell>
          <table:table-cell office:value-type="string" calcext:value-type="string">
            <text:p><text:s/>Bloque 4 Planta Primera;</text:p>
          </table:table-cell>
          <table:table-cell office:value-type="string" calcext:value-type="string">
            <text:p>00 m�;95</text:p>
          </table:table-cell>
          <table:table-cell office:value-type="string" calcext:value-type="string">
            <text:p>000 ;370.657</text:p>
          </table:table-cell>
          <table:table-cell office:value-type="string" calcext:value-type="string">
            <text:p>94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2;PAT;Finca N� 66 o Vivienda 2� A.;C/ Granadilla</text:p>
          </table:table-cell>
          <table:table-cell office:value-type="string" calcext:value-type="string">
            <text:p><text:s/>Bloque 4 Planta Segunda;</text:p>
          </table:table-cell>
          <table:table-cell office:value-type="string" calcext:value-type="string">
            <text:p>00 m�;95</text:p>
          </table:table-cell>
          <table:table-cell office:value-type="string" calcext:value-type="string">
            <text:p>000 ;370.657</text:p>
          </table:table-cell>
          <table:table-cell office:value-type="string" calcext:value-type="string">
            <text:p>94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3;PAT;Finca N� 67 o Vivienda 2� B.;C/ Granadilla</text:p>
          </table:table-cell>
          <table:table-cell office:value-type="string" calcext:value-type="string">
            <text:p><text:s/>Bloque 4 Planta Segunda;</text:p>
          </table:table-cell>
          <table:table-cell office:value-type="string" calcext:value-type="string">
            <text:p>00 m�;95</text:p>
          </table:table-cell>
          <table:table-cell office:value-type="string" calcext:value-type="string">
            <text:p>000 ;370.657</text:p>
          </table:table-cell>
          <table:table-cell office:value-type="string" calcext:value-type="string">
            <text:p>94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4;PAT;Finca N� 68 o Vivienda 2� C.;C/ Granadilla</text:p>
          </table:table-cell>
          <table:table-cell office:value-type="string" calcext:value-type="string">
            <text:p><text:s/>Bloque 4 Planta Segunda;</text:p>
          </table:table-cell>
          <table:table-cell office:value-type="string" calcext:value-type="string">
            <text:p>00 m�;95</text:p>
          </table:table-cell>
          <table:table-cell office:value-type="string" calcext:value-type="string">
            <text:p>000 ;370.657</text:p>
          </table:table-cell>
          <table:table-cell office:value-type="string" calcext:value-type="string">
            <text:p>94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5;PAT;Finca N� 69 o Vivienda 2� D.;C/ Granadilla</text:p>
          </table:table-cell>
          <table:table-cell office:value-type="string" calcext:value-type="string">
            <text:p><text:s/>Bloque 4 Planta Segunda;</text:p>
          </table:table-cell>
          <table:table-cell office:value-type="string" calcext:value-type="string">
            <text:p>00 m�;95</text:p>
          </table:table-cell>
          <table:table-cell office:value-type="string" calcext:value-type="string">
            <text:p>000 ;370.657</text:p>
          </table:table-cell>
          <table:table-cell office:value-type="string" calcext:value-type="string">
            <text:p>94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6;PAT;Finca N� 70 o Vivienda 3� A.;C/ Granadilla</text:p>
          </table:table-cell>
          <table:table-cell office:value-type="string" calcext:value-type="string">
            <text:p><text:s/>Bloque 4 Planta Tercera;</text:p>
          </table:table-cell>
          <table:table-cell office:value-type="string" calcext:value-type="string">
            <text:p>00 m�;95</text:p>
          </table:table-cell>
          <table:table-cell office:value-type="string" calcext:value-type="string">
            <text:p>000 ;370.657</text:p>
          </table:table-cell>
          <table:table-cell office:value-type="string" calcext:value-type="string">
            <text:p>94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7;PAT;Finca N� 71 o Vivienda 3� B.;C/ Granadilla</text:p>
          </table:table-cell>
          <table:table-cell office:value-type="string" calcext:value-type="string">
            <text:p><text:s/>Bloque 4 Planta Tercera;</text:p>
          </table:table-cell>
          <table:table-cell office:value-type="string" calcext:value-type="string">
            <text:p>00 m�;95</text:p>
          </table:table-cell>
          <table:table-cell office:value-type="string" calcext:value-type="string">
            <text:p>000 ;370.657</text:p>
          </table:table-cell>
          <table:table-cell office:value-type="string" calcext:value-type="string">
            <text:p>94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8;PAT;Finca N� 72 o Vivienda 3� C.;C/ Granadilla</text:p>
          </table:table-cell>
          <table:table-cell office:value-type="string" calcext:value-type="string">
            <text:p><text:s/>Bloque 4 Planta Tercera;</text:p>
          </table:table-cell>
          <table:table-cell office:value-type="string" calcext:value-type="string">
            <text:p>00 m�;95</text:p>
          </table:table-cell>
          <table:table-cell office:value-type="string" calcext:value-type="string">
            <text:p>000 ;370.657</text:p>
          </table:table-cell>
          <table:table-cell office:value-type="string" calcext:value-type="string">
            <text:p>94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9;PAT;Finca N� 73 o Vivienda 3� D.;C/ Granadilla</text:p>
          </table:table-cell>
          <table:table-cell office:value-type="string" calcext:value-type="string">
            <text:p><text:s/>Bloque 4 Planta Tercera;</text:p>
          </table:table-cell>
          <table:table-cell office:value-type="string" calcext:value-type="string">
            <text:p>00 m�;95</text:p>
          </table:table-cell>
          <table:table-cell office:value-type="string" calcext:value-type="string">
            <text:p>000 ;370.657</text:p>
          </table:table-cell>
          <table:table-cell office:value-type="string" calcext:value-type="string">
            <text:p>94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0;PAT;Finca N� 74.-Garaje.-;C/ Granadilla</text:p>
          </table:table-cell>
          <table:table-cell office:value-type="string" calcext:value-type="string">
            <text:p><text:s/>Bloque 5 Planta Semis�tano;</text:p>
          </table:table-cell>
          <table:table-cell office:value-type="string" calcext:value-type="string">
            <text:p>00 m�;266</text:p>
          </table:table-cell>
          <table:table-cell office:value-type="string" calcext:value-type="string">
            <text:p>000 ;973.770</text:p>
          </table:table-cell>
          <table:table-cell office:value-type="string" calcext:value-type="string">
            <text:p>52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1;PAT;Finca N� 78 o Vivienda 1� A.;C/ Granadilla</text:p>
          </table:table-cell>
          <table:table-cell office:value-type="string" calcext:value-type="string">
            <text:p><text:s/>Bloque 5 Planta Primera;</text:p>
          </table:table-cell>
          <table:table-cell office:value-type="string" calcext:value-type="string">
            <text:p>00 m�;66</text:p>
          </table:table-cell>
          <table:table-cell office:value-type="string" calcext:value-type="string">
            <text:p>000 ;257.435</text:p>
          </table:table-cell>
          <table:table-cell office:value-type="string" calcext:value-type="string">
            <text:p>16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2;PAT;Finca N� 79 o Vivienda 1� B.;C/ Granadilla</text:p>
          </table:table-cell>
          <table:table-cell office:value-type="string" calcext:value-type="string">
            <text:p><text:s/>Bloque 5 Planta Primera;</text:p>
          </table:table-cell>
          <table:table-cell office:value-type="string" calcext:value-type="string">
            <text:p>00 m�;66</text:p>
          </table:table-cell>
          <table:table-cell office:value-type="string" calcext:value-type="string">
            <text:p>000 ;257.435</text:p>
          </table:table-cell>
          <table:table-cell office:value-type="string" calcext:value-type="string">
            <text:p>16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3;PAT;Finca N� 80 o Vivienda 1� C.;C/ Granadilla</text:p>
          </table:table-cell>
          <table:table-cell office:value-type="string" calcext:value-type="string">
            <text:p><text:s/>Bloque 5 Planta Primera;</text:p>
          </table:table-cell>
          <table:table-cell office:value-type="string" calcext:value-type="string">
            <text:p>00 m�;66</text:p>
          </table:table-cell>
          <table:table-cell office:value-type="string" calcext:value-type="string">
            <text:p>000 ;257.435</text:p>
          </table:table-cell>
          <table:table-cell office:value-type="string" calcext:value-type="string">
            <text:p>16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4;PAT;Finca N� 81 o Vivienda 1� D.;C/ Granadilla</text:p>
          </table:table-cell>
          <table:table-cell office:value-type="string" calcext:value-type="string">
            <text:p><text:s/>Bloque 5 Planta Primera;</text:p>
          </table:table-cell>
          <table:table-cell office:value-type="string" calcext:value-type="string">
            <text:p>00 m�;66</text:p>
          </table:table-cell>
          <table:table-cell office:value-type="string" calcext:value-type="string">
            <text:p>000 ;257.435</text:p>
          </table:table-cell>
          <table:table-cell office:value-type="string" calcext:value-type="string">
            <text:p>16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5;PAT;Finca N� 82 o Vivienda 2� A.;C/ Granadilla</text:p>
          </table:table-cell>
          <table:table-cell office:value-type="string" calcext:value-type="string">
            <text:p><text:s/>Bloque 5 Planta Segunda;</text:p>
          </table:table-cell>
          <table:table-cell office:value-type="string" calcext:value-type="string">
            <text:p>00 m�;66</text:p>
          </table:table-cell>
          <table:table-cell office:value-type="string" calcext:value-type="string">
            <text:p>000 ;257.435</text:p>
          </table:table-cell>
          <table:table-cell office:value-type="string" calcext:value-type="string">
            <text:p>16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6;PAT;Finca N� 83 o Vivienda 2� B.;C/ Granadilla</text:p>
          </table:table-cell>
          <table:table-cell office:value-type="string" calcext:value-type="string">
            <text:p><text:s/>Bloque 5 Planta Segunda;</text:p>
          </table:table-cell>
          <table:table-cell office:value-type="string" calcext:value-type="string">
            <text:p>00 m�;66</text:p>
          </table:table-cell>
          <table:table-cell office:value-type="string" calcext:value-type="string">
            <text:p>000 ;257.435</text:p>
          </table:table-cell>
          <table:table-cell office:value-type="string" calcext:value-type="string">
            <text:p>16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7;PAT;Finca N� 84 o Vivienda 2� C.;C/ Granadilla</text:p>
          </table:table-cell>
          <table:table-cell office:value-type="string" calcext:value-type="string">
            <text:p><text:s/>Bloque 5 Planta Segunda;</text:p>
          </table:table-cell>
          <table:table-cell office:value-type="string" calcext:value-type="string">
            <text:p>00 m�;66</text:p>
          </table:table-cell>
          <table:table-cell office:value-type="string" calcext:value-type="string">
            <text:p>000 ;257.435</text:p>
          </table:table-cell>
          <table:table-cell office:value-type="string" calcext:value-type="string">
            <text:p>16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8;PAT;Finca N� 85 o Vivienda 2� D.;C/ Granadilla</text:p>
          </table:table-cell>
          <table:table-cell office:value-type="string" calcext:value-type="string">
            <text:p><text:s/>Bloque 5 Planta Segunda;</text:p>
          </table:table-cell>
          <table:table-cell office:value-type="string" calcext:value-type="string">
            <text:p>00 m�;66</text:p>
          </table:table-cell>
          <table:table-cell office:value-type="string" calcext:value-type="string">
            <text:p>000 ;257.435</text:p>
          </table:table-cell>
          <table:table-cell office:value-type="string" calcext:value-type="string">
            <text:p>16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9;DUP;Superficie Tutti Centro;Calle Dr. Calero N� 19;960</text:p>
          </table:table-cell>
          <table:table-cell office:value-type="string" calcext:value-type="string">
            <text:p>00 m�;960</text:p>
          </table:table-cell>
          <table:table-cell office:value-type="string" calcext:value-type="string">
            <text:p>000 ;65.28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0;DUP;Parcela Uno;Al Sitio Camino Madrid y la Mimbrera.;526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.63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;DUP;Tierra;Al Sitio de la Fuente de Don Pedro.;7.8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9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;DUP;Parcela V-44;U.A. Exterior n� 12;1.82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9.14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3;DUP;Parcela B;UAE n�2 Sitio Dos Caminos;1.30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.52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4;DUP;Parcela de terreno N� 3 y 5;Calle B</text:p>
          </table:table-cell>
          <table:table-cell office:value-type="string" calcext:value-type="string">
            <text:p><text:s/>Hoy C/ Dr. Jim�nez D�az 3 y 5;1.00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.015</text:p>
          </table:table-cell>
          <table:table-cell office:value-type="string" calcext:value-type="string">
            <text:p>0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5;DUP;Solar 181;Calle de la Flor</text:p>
          </table:table-cell>
          <table:table-cell office:value-type="string" calcext:value-type="string">
            <text:p><text:s/>N� 9;22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.125</text:p>
          </table:table-cell>
          <table:table-cell office:value-type="string" calcext:value-type="string">
            <text:p>0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6;DUP;Solar 182;C/ de las Mieses</text:p>
          </table:table-cell>
          <table:table-cell office:value-type="string" calcext:value-type="string">
            <text:p><text:s/>con Vuelta C/ la Flor;5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95</text:p>
          </table:table-cell>
          <table:table-cell office:value-type="string" calcext:value-type="string">
            <text:p>0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7;DUP;Parcela V-38;UAE n� 11;4.89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4.49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8;DUP;Parcela V;En la U.A.E N� 11;686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.43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0;DUP;Parque Cerro del Aire;Sup-B Cerro del Aire. Finca n� 16;59.61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98.08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1;DUP;Finca C.- Parcela;U.R.C N� 11 Sta. Catalina C/ Monjitas;1.976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9.88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2;DUP;Parque Col�n (Finca N� 3.2).;Parte Parc 13 Polg 5 Camino los Veneros;5.23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.810.7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3;DUP;Zona Verde;Al Sitio del Abaj�n;3.45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7.29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4;DUP;Zona Verde 195;Al Sitio del Abaj�n;2.41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2.09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5;DUP;Zona Verde 196;Sitio Valle del Pozo o Cristo y Carralero;8.31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1.55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6;DUP;Zona Verde 1;Fase 1� Urb. Ciudad Jard�n Interland;1.45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7.26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7;DUP;Zona Verde 2;Fase 1� <text:s/>Urb. Ciudad Jard�n Interland;1.35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.77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8;DUP;Zona Verde A;3� Fase Urb. Ciudad Jard�n Interland;12.76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3.81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9;DUP;Parcela de terreno 6;Crta. Plant�o a Majadahonda</text:p>
          </table:table-cell>
          <table:table-cell office:value-type="string" calcext:value-type="string">
            <text:p><text:s/>Km. 2.300;1.03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.185</text:p>
          </table:table-cell>
          <table:table-cell office:value-type="string" calcext:value-type="string">
            <text:p>0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0;DUP;Parcela de terreno 7;Crta. Plant�o a Majadahonda Km. 2.300.;51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73.4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1;PAT;Finca Numero Dos o Local;C/ Doctor Calero</text:p>
          </table:table-cell>
          <table:table-cell office:value-type="string" calcext:value-type="string">
            <text:p><text:s/>N� 7 Planta Baja.;406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.674.750</text:p>
          </table:table-cell>
          <table:table-cell office:value-type="string" calcext:value-type="string">
            <text:p>0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2;DUP;Parcela N� 2 -10;En la Unidad de Actuaci�n Exterior N� 7;94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.70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3;DUP;"Parcela Letra ""M""";Urb. Virgen de Iciar;4.66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9.239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4;DUP;"Parcela Letra ""L""";Urb. Virgen de Iciar.;2.74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1.323.12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5;DUP;Parcela V.32;Sacedilla y Cmno. de Madrid;63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.19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6;DUP;Parcela de Viales;Al Sitio de Sacedilla y Cmno.. De Madrid.;1.12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.61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7;DUP;Parcela N� 3;Unidad Actuac Exterior N� 9 las Praderas;5.58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7.9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8;DUP;Parcela N� 4;Unidad Actuac Exterior N� 9 las Praderas;1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3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9;DUP;Zona Verde 118;Al Sitio de las Caba�as.;6.669</text:p>
          </table:table-cell>
          <table:table-cell office:value-type="string" calcext:value-type="string">
            <text:p>18 m�;</text:p>
          </table:table-cell>
          <table:table-cell office:value-type="string" calcext:value-type="string">
            <text:p>000 ;33.34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30;DUP;Zona de Equipamiento N� 1;Al Sitio de las Caba�as.;92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.207.7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31;DUP;Zona de Equipamiento N� 2;Al Sitio de las Caba�as.;92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.202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32;DUP;Zona Verde 122;Al Sitio la Granadilla (Antiguo Plg.T-22;6.83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8.902.432</text:p>
          </table:table-cell>
          <table:table-cell office:value-type="string" calcext:value-type="string">
            <text:p>89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33;DUP;Colegio Francisco de Quevedo y Villegas;C/ Blas de Otero. Antiguo Plg.T-22;3.416</text:p>
          </table:table-cell>
          <table:table-cell office:value-type="string" calcext:value-type="string">
            <text:p>00 m�;2345</text:p>
          </table:table-cell>
          <table:table-cell office:value-type="string" calcext:value-type="string">
            <text:p>000 ;7.739.686</text:p>
          </table:table-cell>
          <table:table-cell office:value-type="string" calcext:value-type="string">
            <text:p>69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34;PAT;Deposito de Agua;P.Plant�o;</text:p>
          </table:table-cell>
          <table:table-cell office:value-type="string" calcext:value-type="string">
            <text:p>00 m�;280</text:p>
          </table:table-cell>
          <table:table-cell office:value-type="string" calcext:value-type="string">
            <text:p>000 ;29.207</text:p>
          </table:table-cell>
          <table:table-cell office:value-type="string" calcext:value-type="string">
            <text:p>08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35;PAT;Pozo de Sondeo;P.Plant�o. C.F�tbol.;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5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36;PAT;Pozo Sondeo;P.Plant�o. C.F�tbol;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5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37;DUP;Zona Verde 131;Avenida Guadarrama.;12.61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3.07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41;PAT;Parcela Construcci�n Locales Comerciales;Supermanzana E2-10 (Hoy Unidad Actuac. 1);82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.28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42;DUP;Parcela de terreno 6-92;Supermanzana T-27 del P.G.O.U.;54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707.2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43;DUP;Solar en la Plaza del Cura.;Plaza del Cura.;4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2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48;DUP;Parcela 14;Zona de las Erillas.;32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1.828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49;DUP;Parcela 15;Zona de las Erillas.;626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2.568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50;DSP;Finca N� 3 (antigua Biblioteca Concha Zardoya);Sector III (Gran V�a).;1.33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90.44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51;DSP;Finca N� 7;Sector III (Gran V�a);11.36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4.777.1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52;PAT;Finca N� 12;Sector I La Granadilla;47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.454.4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53;DUP;Finca N� 13;Sector I la Granadilla;5.83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.054.4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54;DSP;Finca N� 14;Sector I la Granadilla;3.88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50.510</text:p>
          </table:table-cell>
          <table:table-cell office:value-type="string" calcext:value-type="string">
            <text:p>26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57;DSP;Polideportivo Cubierto EL TEJAR;Construido sobre Parcela D-7 P.G.O.U. 84;10.996</text:p>
          </table:table-cell>
          <table:table-cell office:value-type="string" calcext:value-type="string">
            <text:p>00 m�;1412</text:p>
          </table:table-cell>
          <table:table-cell office:value-type="string" calcext:value-type="string">
            <text:p>000 ;2.071.328</text:p>
          </table:table-cell>
          <table:table-cell office:value-type="string" calcext:value-type="string">
            <text:p>12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58;DUP;Resto de Finca.;Supermanzana E-2-15 del Plan General;10.506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714.408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59;DUP;Resto de Finca N� 26.;Supermanzana T-25 del Plan General.;12.79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869.72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60;DUP;Superficie de terreno;Supermanzana T-16</text:p>
          </table:table-cell>
          <table:table-cell office:value-type="string" calcext:value-type="string">
            <text:p><text:s/>17 y 18 Plan General;18.0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.224.000</text:p>
          </table:table-cell>
          <table:table-cell office:value-type="string" calcext:value-type="string">
            <text:p>0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1;DUP;Resto de Finca;Supermanzana T-30 del Plan General.;10.06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84.216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62;DUP;Terreno.;Supermanzanas J-2 J-5 y T-12;28.76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.955.68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63;DUP;Parcela de terreno N� 37;Al Sitio del Fontis.;6.59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48.732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64;DUP;Parcela de terreno N� 39;Al Sitio de la Cerca y Laguna Vieja.;6.09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14.46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65;DUP;Parcela de terreno N� 41;Al Sitio de la Laguna Nueva.;48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3.116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66;DUP;Parcela de terreno N� 42;Al Sitio de los Charcones o Pozo Mill�n;84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7.188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67;DUP;Parcela de terreno N� 44;Al Sitio de la Laguna Nueva.;1.13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77.044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68;DUP;Parcela de terreno 45;Al Sitio de la Laguna Nueva.;1.00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8.476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69;DUP;Parcela de terreno 46;Sitio Cmno.. del Cristo</text:p>
          </table:table-cell>
          <table:table-cell office:value-type="string" calcext:value-type="string">
            <text:p><text:s/>o Pozo Mill�n;85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8.140</text:p>
          </table:table-cell>
          <table:table-cell office:value-type="string" calcext:value-type="string">
            <text:p>0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0;DUP;Parcela Vl.;Supermanz T-26 P.G.O.U en C.R.Las Norias;13.58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923.712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71;DUP;"Parcela ""Vl"".";Supermanz T-35 P.G.O.U.En C.R.Las Norias;1.266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86.088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72;DUP;Parcela de terreno 57;Supermanz. J-27 P.G.O.U. C.R. las Norias;2.05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39.4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73;DUP;Parcela de terreno 58;Supermanzana J-27 C.R. las Norias.;8.94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08.532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74;DUP;Parcela de terreno 78;Sitio del Abaj�n</text:p>
          </table:table-cell>
          <table:table-cell office:value-type="string" calcext:value-type="string">
            <text:p>Hoy Supermz B-3</text:p>
          </table:table-cell>
          <table:table-cell office:value-type="string" calcext:value-type="string">
            <text:p>B-8</text:p>
          </table:table-cell>
          <table:table-cell office:value-type="string" calcext:value-type="string">
            <text:p>B-9;1.88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28.112</text:p>
          </table:table-cell>
          <table:table-cell office:value-type="string" calcext:value-type="string">
            <text:p>00 �</text:p>
          </table:table-cell>
        </table:table-row>
        <table:table-row table:style-name="ro1">
          <table:table-cell office:value-type="string" calcext:value-type="string">
            <text:p>275;DUP;Resto de Agrupaci�n.;Supermanzana T-21 sin Descripci�n Especf;9.07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16.76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76;DUP;Terreno;En la Unidad de Actuaci�n del Tejar;19.66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.337.424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77;DUP;Parcela de terreno 87;Al Sitio de la Sacedilla;2.19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48.92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78;DUP;Parcela de terreno 88;Sitio de la Mimbrera o Cerro las Norias;2.60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3.04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79;DUP;Parcela N� 21;S. la Mimbrera o Navaluenga P.C.U.A. 10;2.50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70.34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80;DUP;Parcela N� 23;S. Mimbrera o Navaluenga P.C.U.E.A N� 10;86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8.548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81;DUP;Parcela de terreno 97;Supermanzana E-2-14 del P.G.O.U.;9.76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63.68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82;DUP;Resto de Finca 104.;Supermanzana T-32 del P.G.O.U.;6.68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54.24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83;DUP;Parcela de terreno 115.;Forma Parte del Plan Parcial Entre�lamos;19.37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.317.16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84;DUP;"Parcela Letra ""V""";Supermanzana T-27 del P.G.O.U.;1.66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13.22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85;DUP;Parcela N� 34 del Proyecto Compensaci�n.;Sector IV del S.U.P. del P.G.O.U.;7.15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86.404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86;DUP;Parcela N� 27 P.C.U.A.E. N� 13 P.G.O.U.;Proyecto C. Unidad Actua. Ext N� 13;3.23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20.252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87;DUP;Parcela de terreno Letra C.;Al Sitio de San Roque.;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88;DUP;Parcela de terreno 151;Navaluenga</text:p>
          </table:table-cell>
          <table:table-cell office:value-type="string" calcext:value-type="string">
            <text:p>Salcedillo</text:p>
          </table:table-cell>
          <table:table-cell office:value-type="string" calcext:value-type="string">
            <text:p><text:s/>Cmno. Madrid;2.425</text:p>
          </table:table-cell>
          <table:table-cell office:value-type="string" calcext:value-type="string">
            <text:p>15 m�;</text:p>
          </table:table-cell>
          <table:table-cell office:value-type="string" calcext:value-type="string">
            <text:p>000 ;164.900</text:p>
          </table:table-cell>
          <table:table-cell office:value-type="string" calcext:value-type="string">
            <text:p>00 �</text:p>
          </table:table-cell>
          <table:table-cell/>
        </table:table-row>
        <table:table-row table:style-name="ro1">
          <table:table-cell office:value-type="string" calcext:value-type="string">
            <text:p>289;DUP;Terreno al Sitio de la Noria.;Al Sitio de la Noria.;2.10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43.14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90;DUP;Viales U.A.B.C. N� 5.;C/ del Per� y otra.;1.016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9.088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91;DUP;Franja de terreno;Supermanzana T-32 del P.G.O.U.;43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9.852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92;DUP;Finca Siete.;C/ Actuaci�n Exterior N� 5</text:p>
          </table:table-cell>
          <table:table-cell office:value-type="string" calcext:value-type="string">
            <text:p><text:s/>Navaluenga;10.65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724.744</text:p>
          </table:table-cell>
          <table:table-cell office:value-type="string" calcext:value-type="string">
            <text:p>0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3;DUP;Parcela N� 8 V-1;Calle del Cementerio.;76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2.224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94;DUP;Parcela N� 9 V-2.;Crta. Majadahonda a Pozuelo de Alarc�n.;1.06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72.556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95;DUP;Parcela N� 10 V-3.;Avenida de Espa�a.;9.14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21.86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96;DUP;Parcela de terreno 169.;Unidad Actuaci�n Reordenaci�n Casco N�14;35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4.412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97;DUP;Parcela N� 1;Unidad Actuaci�n Exterior N� 3;24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6.456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98;DUP;Parcela Numero Dos.;Al Sitio del Cmno. de Madrid y la Mimbrera;21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4.892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99;DUP;Parcela C;UAE N� 2. Sitio Dos Caminos;52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5.972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0;DUP;Red Viaria U.A.E. N� 11;Colonia Airesol.;4.00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72.34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1;DUP;Finca N� 15;Sup-B Cerro del Aire.;29.69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.019.124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2;DUP;Finca V;Camino Bajo de Madrid.;10.19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93.26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3;DUP;Urbana 5;Plaza de la Constituci�n.;1.21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82.348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4;DUP;Parcela de terreno 9;Plaza de la Cruz.;1.12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76.704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5;DUP;Parcela N� 3-11;Unidad Actuaci�n Exterior N� 7.;64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3.52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6;DUP;Parcela N� 5;Unidad Actua Exterior N� 9</text:p>
          </table:table-cell>
          <table:table-cell office:value-type="string" calcext:value-type="string">
            <text:p><text:s/>las Praderas;5.45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70.600</text:p>
          </table:table-cell>
          <table:table-cell office:value-type="string" calcext:value-type="string">
            <text:p>0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7;DUP;Viales;Al Sitio de las Caba�as.;4.76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24.224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8;DUP;Viales 124;Al Sitio de la Granadilla.Antgu Pol T-22;21.21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.442.28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9;DUP;Viales 132;Avenida de Guadarrama.;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10;DUP;Parcela 16;Zona de las Erillas.;12.84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873.46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11;DUP;Finca N� 4;Sector III (Gran V�a).;1.85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25.8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12;DUP;Finca N� 5;Sector III (Gran V�a).;44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9.92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13;DUP;Finca N� 15-19;Sector I la Granadilla.;10.06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84.08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14;DUP;Finca N� 16-20;Sector I la Granadilla.;15.23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.035.64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19;DSP;Colegio p�blico Benito P�rez Gald�s;Al Sitio de la Huerta Vieja.;13.000</text:p>
          </table:table-cell>
          <table:table-cell office:value-type="string" calcext:value-type="string">
            <text:p>00 m�;4350</text:p>
          </table:table-cell>
          <table:table-cell office:value-type="string" calcext:value-type="string">
            <text:p>000 ;15.272.242</text:p>
          </table:table-cell>
          <table:table-cell office:value-type="string" calcext:value-type="string">
            <text:p>26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20;PAT;Centro de 3� Edad Reina Sof�a;Entre C/ del Escorial y C/ del Viento.;45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.690.316</text:p>
          </table:table-cell>
          <table:table-cell office:value-type="string" calcext:value-type="string">
            <text:p>39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21;DSP;Centro de Salud;Enclavado Finca N� 27 este Inventario;4.267</text:p>
          </table:table-cell>
          <table:table-cell office:value-type="string" calcext:value-type="string">
            <text:p>00 m�;2781</text:p>
          </table:table-cell>
          <table:table-cell office:value-type="string" calcext:value-type="string">
            <text:p>000 ;10.235.233</text:p>
          </table:table-cell>
          <table:table-cell office:value-type="string" calcext:value-type="string">
            <text:p>84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24;PMS;Parcela de terreno 147;En Proyecto Reparc Supermanzana T-21;1.83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20.202</text:p>
          </table:table-cell>
          <table:table-cell office:value-type="string" calcext:value-type="string">
            <text:p>42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25;PAT;Parcela de terreno 171;Al Termino de la Granadilla.;7.96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.707.944</text:p>
          </table:table-cell>
          <table:table-cell office:value-type="string" calcext:value-type="string">
            <text:p>06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28;PAT;Campo de F�tbol Cerro del Espino;Ctra de Majadahonda a Pozuelo;1.31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.384.95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29;DUP;Finca 129;Al Sitio del Cerro del Espino.;6.31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.627.6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30;DSP;Colegio Antonio Machado;Cmno. Rozas Supermanz T-19 y B-7;8.041</text:p>
          </table:table-cell>
          <table:table-cell office:value-type="string" calcext:value-type="string">
            <text:p>00 m�;3538</text:p>
          </table:table-cell>
          <table:table-cell office:value-type="string" calcext:value-type="string">
            <text:p>000 ;11.661.265</text:p>
          </table:table-cell>
          <table:table-cell office:value-type="string" calcext:value-type="string">
            <text:p>7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31;DUP;Finca N� 6;Sector III (Gran V�a).;4.55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09.4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32;PAT;Finca N� 2 o Vivienda 1� B</text:p>
          </table:table-cell>
          <table:table-cell office:value-type="string" calcext:value-type="string">
            <text:p><text:s/>Escalera 1;C/ Antonio Machado</text:p>
          </table:table-cell>
          <table:table-cell office:value-type="string" calcext:value-type="string">
            <text:p><text:s/>N� 4 1� Escalera 1;57</text:p>
          </table:table-cell>
          <table:table-cell office:value-type="string" calcext:value-type="string">
            <text:p>00 m�;57</text:p>
          </table:table-cell>
          <table:table-cell office:value-type="string" calcext:value-type="string">
            <text:p>000 ;222.428</text:p>
          </table:table-cell>
          <table:table-cell office:value-type="string" calcext:value-type="string">
            <text:p>34 �</text:p>
          </table:table-cell>
          <table:table-cell/>
        </table:table-row>
        <table:table-row table:style-name="ro1">
          <table:table-cell office:value-type="string" calcext:value-type="string">
            <text:p>333;DUP;Parcela 11-2;Supermanzana E-2-14 Plan Gral. Majadahonda;61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.06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34;DUP;Parcela 11-3;Supermanzana E-2-14 Plan Gral. Majadahonda;95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.75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36;DSP;Casa Consistorial;Plaza Mayor;73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.734.666</text:p>
          </table:table-cell>
          <table:table-cell office:value-type="string" calcext:value-type="string">
            <text:p>08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37;DSP;Polideportivo Descubierto;Parcela Prop.Munic.D-3 P.G.O.U.Majadahonda;32.18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5.812.768</text:p>
          </table:table-cell>
          <table:table-cell office:value-type="string" calcext:value-type="string">
            <text:p>95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38;DSP;Colegio San P�o X;C/ Ram�n y Cajal (Av RRCC</text:p>
          </table:table-cell>
          <table:table-cell office:value-type="string" calcext:value-type="string">
            <text:p><text:s/>n�5);13.130</text:p>
          </table:table-cell>
          <table:table-cell office:value-type="string" calcext:value-type="string">
            <text:p>00 m�;4812</text:p>
          </table:table-cell>
          <table:table-cell office:value-type="string" calcext:value-type="string">
            <text:p>000 ;16.315.845</text:p>
          </table:table-cell>
          <table:table-cell office:value-type="string" calcext:value-type="string">
            <text:p>66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40;DSP;Parcela N� 12 del P.C. Carralero II;Sector V.Plan Gral.El Carralero II;13.57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7.664.9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41;DSP;Parcela N� 38 del P.C. Carralero II;Sector V El Sup del P.G El Carralero II;23.41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0.442.1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42;DUP;Parcela N� 39 del P.C. Carralero II;Sector V del Sup del P.G.El Carrelero II;36.95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84.79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43;DUP;Parcela N� 40 del <text:s/>P.C. Carralero II;Sector V del Sup P.G.El Carralero II;7.05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5.25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44;DUP;Parcela N� 41 <text:s/>P.C. Carralero II;Sector V Sup del P.G.El Carralero II;3.17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5.87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45;DUP;Parcela N�42 de <text:s/>P.C. Carralero II;Sector V Sup P.G. El Carralero II;3.17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5.87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46;DUP;Parcela N�43 de P.C. Carralero II;Sector V del Sup.P.G.El Carralero II;3.17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5.87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47;DUP;Parcela N�44 de <text:s/>P.C. Carralero II;Sector V del Sup. del P.G.El Carrelero II;3.17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5.87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48;DUP;Parcela N� 45 de <text:s/>P.C. Carralero II;Sector V del Sup.P.G.El Carralero II;4.39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1.97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49;DUP;Parcela N� 46 de <text:s/>P.C. Carralero II;Sector V del Sup del P.G El Carralero II;1.25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.28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50;DUP;Parcela N� 47 de <text:s/>P.C. Carralero II;Sector V del Sup del P.G El Carralero II;1.25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.28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51;DUP;Parcela N� 49 de <text:s/>P.C. Carralero II;Sector V del Sup del P.G.El Carrarero II;1.746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5.714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52;DUP;Parcela N� 50 de <text:s/>P.C. Carralero II;Sector V del Sup del P.G.El Carralero II;1.43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2.942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53;DUP;Parcela N� 51 de <text:s/>P.C. Carralero II;Sector V del Sup del P.G.El Carralero II;1.69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5.273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54;DSP;Parcela N� 52 de <text:s/>P.C. Carralero II;Sector V del Sup del P.G.El Carralero II;1.02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9.18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55;DUP;Parcela N� 48 de <text:s/>P.C. Carralero II;Sector V del Sup del P.G.El Carralero II;1.25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.28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56;DUP;Parcela N� 53 de <text:s/>P.C. Carralero II;Sector V. S.U.P.Del P.G.El Carrelero II;1.46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3.149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57;DUP;Parcela N� 54 de <text:s/>P.C. Carralero II;Sector V del Sup del P.G.El Carralero II;1.69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5.273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72;DUP;Parcela N� 55 de <text:s/>P.C. Carralero II;Sector V del Sup del P.G.El Carralero II;3.45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1.077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73;DUP;Parcela N� 56 de <text:s/>P.C. Carralero II;Sector V del Sup del P.G.El Carralero II;3.45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1.077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74;DUP;Parcela N� 57 de <text:s/>P.C. Carralero II;Sector V del Sup del P.G.El Carralero II;1.69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5.273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75;DUP;Parcela N� 58 de <text:s/>P.C. Carralero II;Sector V del Sup del P.G.El Carralero II;1.57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4.13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76;DUP;Parcela N� 59 de <text:s/>P.C. Carralero II;Sector V del Sup del P.G.El Carralero II;3.44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0.987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77;DUP;Parcela N� 60 de <text:s/>P.C. Carralero II;Sector V del Sup del P.G.El Carralero II;4.61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1.53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78;DUP;Parcela N� 61 de <text:s/>P.C. Carralero II;Sector V del Sup del P.G.El Carralero II;53.21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.618.28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79;DUP;Parcela n� 3 (U.A.E. n� 4);U.A.E. n� 4;40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.02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80;DUP;Parcela n� 4 (U.A.E. n� 4);U.A.E. n� 4;1.01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9.224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81;DSP;Parcela n� 70 (S.U.P. F);Huerta Vieja;38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.736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82;DSP;Parcela n� 71 (S.U.P. F);Huerta Vieja;1.21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.452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83;DUP;Parcela n� 72 (S.U.P. F);Huerta Vieja;3.3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84;DUP;Parcela n� 73 (S.U.P. F);Huerta Vieja;6.4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35.2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85;DUP;Finca Resto (S.U.P. F);Huerta Vieja;103.85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86;DUP;Parcela n� 3 o Resto;Trv. Costa Rica</text:p>
          </table:table-cell>
          <table:table-cell office:value-type="string" calcext:value-type="string">
            <text:p>1;15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0.404</text:p>
          </table:table-cell>
          <table:table-cell office:value-type="string" calcext:value-type="string">
            <text:p>0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16;DUP;Parcela n� 11;Cerro de La Mina;19.8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99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18;DUP;Parcela n� 13;Cerro de La Mina;17.55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.193.876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19;DUP;Parcela n� 14;Cerro de La Mina;10.22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1.14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20;DUP;Parcela n� 15;Cerro de La Mina;5.0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.50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21;DUP;Parcela n� 16;Cerro de La Mina;2.41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.072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22;DUP;Parcela n� 17;Cerro de La Mina;23.74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.614.932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23;DUP;Parcela n� 18;Cerro de La Mina;4.97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38.096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27;DUP;Parcela n� P-6;Sector A Valle del Arcipreste;8.97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4.86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28;DUP;Parcela n� P-7;Sector A Valle del Arcipreste;18.15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90.77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29;DUP;Parcela n� P-8;Sector A Valle del Arcipreste;2.99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4.96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30;DUP;Parcela n� P-9;Sector A Valle del Arcipreste;3.20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6.02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33;DUP;Parcela n� P-13;Sector A Valle del Arcipreste;2.28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1.44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34;DUP;Parcela n� P-14;Sector A Valle del Arcipreste;76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1.68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35;DUP;Parcela n� P-16;Sector A Valle del Arcipreste;26.50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4.452.6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36;DUP;Parcela n� P-17;Sector A Valle del Arcipreste;1.70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8.52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37;DUP;Parcela n� P-18;Sector A Valle del Arcipreste;53.80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.658.536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38;DUP;Parcela n� P-19;Sector A Valle del Arcipreste;4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1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39;DUP;Parcela n� P-20;Sector A Valle del Arcipreste;4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1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40;DUP;Parcela n� P-21;Sector A Valle del Arcipreste;4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1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41;DUP;Parcela n� P-22;Sector A Valle del Arcipreste;4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1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42;DUP;Parcela n� 2 U.R.C. n� 3;C/Dr. Calero - C/ Oriente - Cj. del Gato;1.02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.12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43;DUP;Parcela V-1;Pinar del Plant�o;1.98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7.82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44;DUP;Parcela V-2;Pinar del Plant�o;23.85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14.65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45;DUP;Parcela V-3;Pinar del Plant�o;68.66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17.94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46;DUP;Parcela V-4;Pinar del Plant�o;10.6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95.4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47;DUP;Parcela V-5;Pinar del Plant�o;5.4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8.6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48;DUP;Parcela V-6;Pinar del Plant�o;14.16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27.476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49;DUP;Viales;Pinar del Plant�o;76.54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.204.856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50;PAT;R�stica;;1.99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8.237.62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53;DSP;Parcela DN4;Area de Oportunidad;22.75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9.577.6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55;PAT;Parcela RN9;Area de Oportunidad;6.37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5.426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61;PAT;Parcela DO-5;Area de Oportunidad;10.08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06.240</text:p>
          </table:table-cell>
          <table:table-cell office:value-type="string" calcext:value-type="string">
            <text:p>91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62;PAT;Parcela CO-8;Area de Oportunidad;4.86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.804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63;DSP;Parcela DO-10;Area de Oportunidad;6.15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8.004.1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64;PAT;Parcela RO-11;Avda de la Oliva</text:p>
          </table:table-cell>
          <table:table-cell office:value-type="string" calcext:value-type="string">
            <text:p><text:s/>11 Area de Oportunidad;11.45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7.489.000</text:p>
          </table:table-cell>
          <table:table-cell office:value-type="string" calcext:value-type="string">
            <text:p>0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65;PAT;Parcela CO-11;Area de Oportunidad;4.5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5.75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66;PAT;Parcela O-12;Area de Oportunidad;13.15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5.772.8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67;PAT;Parcela RO-13;C/ Isaac Alb�niz 13D Area de Oportunidad;20.24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8.588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68;PAT;Parcela RO-14;C/ Isaac Alb�niz</text:p>
          </table:table-cell>
          <table:table-cell office:value-type="string" calcext:value-type="string">
            <text:p><text:s/>14 Area de Oportunidad;5.84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4.028.000</text:p>
          </table:table-cell>
          <table:table-cell office:value-type="string" calcext:value-type="string">
            <text:p>0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71;DUP;Parcela V-1;Area de Oportunidad;23.38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16.93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72;DUP;Parcela V-2;Area de Oportunidad;6.56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2.84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73;DUP;Parcela V-3;Area de Oportunidad;18.22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91.11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74;DUP;Parcela V-4;Area de Oportunidad;21.08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05.42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75;DUP;Parcela V-5;Area de Oportunidad;5.07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5.38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76;DUP;Parcela V-6;Area de Oportunidad;2.36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1.82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77;DUP;Parcela V-7;Area de Oportunidad;71.026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35.13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78;DUP;Parcela V-8;Area de Oportunidad;2.83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4.16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79;DUP;Parcela V-9;Area de Oportunidad;2.45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2.28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80;DUP;Parcela V-10;Area de Oportunidad;25.026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25.13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81;DUP;Parcela V-11;Area de Oportunidad;2.75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3.75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82;DUP;Parcela V-12;Area de Oportunidad;3.16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5.83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83;DUP;Parcela V-13;Area de Oportunidad;20.67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03.36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84;DUP;Parcela Zona verde Sistema General;Area de Oportunidad;300.0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.50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85;DUP;Parcela Viales;Area de Oportunidad;348.82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3.720.372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86;DUP;Viario Sistema General;Area de Oportunidad;203.70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5.481.884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89;DUP;Parcela C;U.A.E. n� 16 El Carralero II;5.1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46.8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90;DSP;Parcela D;U.A.E. n� 16 El Carralero II;1.5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90.151</text:p>
          </table:table-cell>
          <table:table-cell office:value-type="string" calcext:value-type="string">
            <text:p>82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91;DUP;Parcela E;U.A.E. n� 16 El Carralero II;2.39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1.98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92;DUP;Parcela F;U.A.E. n� 16 El Carralero II;1.29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.49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93;DUP;Parcela G;U.A.E. n� 16 El Carralero II;1.63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8.15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94;DUP;Parcela de Terreno;SUP-B Cerro del Aire;1.56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7.82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99;DSP;Parcela 3;"""Los Negrillos""";13.426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7.453.8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00;DSP;Parcela E.V.;"""Los Negrillos""";114.0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22.30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01;DUP;Parcela V. 1.;"""Los Negrillos""";27.0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35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02;DUP;Parcela V. 2.;"""Los Negrillos""";7.44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7.22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03;DUP;Parcela V. 3.;"""Los Negrillos""";8.84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4.22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04;DUP;Viario Peatonal;"""Los Negrillos""";94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4.464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05;DUP;Viario;"""Los Negrillos""";52.76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.588.224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06;DSP;Manzana 1;"""Los Valles""";4.53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.890.3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07;DUP;Parcela d - Manzana 2;"""Los Valles""";3.39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.611.2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08;PAT;Parcela comercial b - Manzana 4;"""Los Valles""";46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.84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11;PAT;Manzana 5;"""Los Valles""";18.50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12;DUP;Zona verde 1;"""Los Valles""";1.95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9.75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13;DUP;Zona Verde 2;"""Los Valles""";27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.35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14;DUP;Zona Verde 3;"""Los Valles""";75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.75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15;DUP;Zona Verde 4;"""Los Valles""";9.57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7.87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16;DSP;Parcela a Manzana 12;Fuente Marcela;1.57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.046.2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17;DSP;Manzana 14b;Fuente Marcela;6.0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7.80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18;DUP;Viario;"""Los Valles""";18.72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.273.096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19;DSP;Manzana 14c;Fuente Marcela;1.749</text:p>
          </table:table-cell>
          <table:table-cell office:value-type="string" calcext:value-type="string">
            <text:p>59 m�;</text:p>
          </table:table-cell>
          <table:table-cell office:value-type="string" calcext:value-type="string">
            <text:p>000 ;2.275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20;DSP;Manzana 18;Fuente Marcela;29.10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61.936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21;DUP;Viario;Fuente Marcela;45.61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.102.092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22;PAT;Solar en los Morrones.Resto finca matriz;"""Los Morrones""";5.74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3.696.75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24;PAT;Viviendas La Sacedilla;C/ La Sacedilla</text:p>
          </table:table-cell>
          <table:table-cell office:value-type="string" calcext:value-type="string">
            <text:p><text:s/>4;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13.780</text:p>
          </table:table-cell>
          <table:table-cell office:value-type="string" calcext:value-type="string">
            <text:p>48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25;PAT;Viviendas La Sacedilla;C/ La Sacedilla</text:p>
          </table:table-cell>
          <table:table-cell office:value-type="string" calcext:value-type="string">
            <text:p><text:s/>18;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13.780</text:p>
          </table:table-cell>
          <table:table-cell office:value-type="string" calcext:value-type="string">
            <text:p>48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26;PAT;Viviendas La Sacedilla;C/ La Sacedilla</text:p>
          </table:table-cell>
          <table:table-cell office:value-type="string" calcext:value-type="string">
            <text:p><text:s/>26;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13.780</text:p>
          </table:table-cell>
          <table:table-cell office:value-type="string" calcext:value-type="string">
            <text:p>48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27;PAT;Viviendas La Sacedilla;C/ La Sacedilla</text:p>
          </table:table-cell>
          <table:table-cell office:value-type="string" calcext:value-type="string">
            <text:p><text:s/>35;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13.780</text:p>
          </table:table-cell>
          <table:table-cell office:value-type="string" calcext:value-type="string">
            <text:p>48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28;PAT;Viviendas La Sacedilla;C/ La Sacedilla</text:p>
          </table:table-cell>
          <table:table-cell office:value-type="string" calcext:value-type="string">
            <text:p><text:s/>41;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4.040</text:p>
          </table:table-cell>
          <table:table-cell office:value-type="string" calcext:value-type="string">
            <text:p>48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29;DUP;Parcela A MANZANA COMERCIAL;"Area de Desarrollo n� 5 ""Cerro del Espino""";4.65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.213.02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30;DSP;Parcela EV 1;"Area de Desarrollo n� 5 ""Cerro del Espino""";8.97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1.663.6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31;DSP;Parcela EV 2;"Area de Desarrollo n� 5 ""Cerro del Espino""";35.0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5.50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32;DSP;Ampliaci�n Cementerio Municipal;El Carralero U.E.-17;8.86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1.518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36;DSP;Parcela n�6;GRANJA DEL CONDE;5.0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.50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37;DUP;Parcela n�7;GRANJA DEL CONDE;6.0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.081.821</text:p>
          </table:table-cell>
          <table:table-cell office:value-type="string" calcext:value-type="string">
            <text:p>79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38;DUP;Parcela v1;GRANJA DEL CONDE;3.27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6.35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39;DUP;Parcela V2;GRANJA DEL CONDE;15.96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79.84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40;DUP;Parcela VP;GRANJA DEL CONDE;3.26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6.34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41;DUP;viario;granja del conde;27.06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.840.624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42;DUP;Parcela R;GRANJA DEL CONDE;5.82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95.964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46;PAT;Parcela 01-A;Area de oportunidad;11.08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0.75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47;PAT;Parcela 01-B;Area de oportunidad;180.0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8.654.574</text:p>
          </table:table-cell>
          <table:table-cell office:value-type="string" calcext:value-type="string">
            <text:p>3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48;PAT;Parcela E.L.;"""Los Negrillos""";5.00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5.027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51;DUP;Parcela Zona Verde;"""Las Monjas""";53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.69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52;DUP;Viario;"""Las Monjas""";806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4.808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53;DUP;Parcela V1;""" Cerro del Espino""";14.66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73.3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54;DUP;Parcela V2;""" Cerro del Espino""";1.77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8.87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55;DUP;Parcela V3;""" Cerro del Espino""";1.86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9.30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56;DUP;Viario;""" Cerro del Espino""";41.26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.805.884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57;DUP;Parcela 2;"U.A.E. N�4 ""Mistral""";118</text:p>
          </table:table-cell>
          <table:table-cell office:value-type="string" calcext:value-type="string">
            <text:p>56 m�;</text:p>
          </table:table-cell>
          <table:table-cell office:value-type="string" calcext:value-type="string">
            <text:p>000 ;59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58;DUP;Parcela n�1;"""Puerto de los leones""";3.47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36.164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59;DUP;Parcela n�3 A;"""Puerto de los leones""";3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.7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60;DUP;Parcela n�3B;"""Puerto de los leones""";1.48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3.392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61;DUP;Parcela IV;"""LOS MORRONES""";62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.12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62;PAT;Parcela III;"""Los Morrones""";44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.978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63;DUP;c/ Oasis y C/ Las Praderas;Fuente Marcela 18B;96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7.68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64;PAT;"Solar Sociedad de Baile ""Flor del D�a""";Pza. del Escorial;286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31.390</text:p>
          </table:table-cell>
          <table:table-cell office:value-type="string" calcext:value-type="string">
            <text:p>86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66;PAT;Escuela Infantil TACA-TACA;Parcela n�3 - Area planeam. N� 2 GUADARRAMA;4.5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.725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67;PAT;parcela n�4;Area planeamiento n�2 GUADARRAMA;2.22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0.007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68;PAT;parcela n� 5;Area planeaminero n�2 GUADARRAMA;1.83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6.533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69;PAT;parcela n�6;Area planeamiento n�2 GUADARRAMA;46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.221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70;DUP;parcela n�7;Area planeaminero n�2 GUADARRAMA;4.18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84.58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71;DUP;parcela n�8;area dplaneamiento n� 2 GUADARRAMA;17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2.172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72;DUP;Parcela n� 3;"U.A.E n� 4 ""Mistral""";1.616</text:p>
          </table:table-cell>
          <table:table-cell office:value-type="string" calcext:value-type="string">
            <text:p>66 m�;</text:p>
          </table:table-cell>
          <table:table-cell office:value-type="string" calcext:value-type="string">
            <text:p>000 ;109.888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86;PAT;oficina</text:p>
          </table:table-cell>
          <table:table-cell office:value-type="string" calcext:value-type="string">
            <text:p><text:s/>letra C;C/ San Isidro</text:p>
          </table:table-cell>
          <table:table-cell office:value-type="string" calcext:value-type="string">
            <text:p>3 planta 2�;3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99.269</text:p>
          </table:table-cell>
          <table:table-cell office:value-type="string" calcext:value-type="string">
            <text:p>11 �</text:p>
          </table:table-cell>
          <table:table-cell/>
        </table:table-row>
        <table:table-row table:style-name="ro1">
          <table:table-cell office:value-type="string" calcext:value-type="string">
            <text:p>587;PAT;oficina</text:p>
          </table:table-cell>
          <table:table-cell office:value-type="string" calcext:value-type="string">
            <text:p><text:s/>letra D;C/ San Isidro</text:p>
          </table:table-cell>
          <table:table-cell office:value-type="string" calcext:value-type="string">
            <text:p>3 planta 2�;3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88.357</text:p>
          </table:table-cell>
          <table:table-cell office:value-type="string" calcext:value-type="string">
            <text:p>19 �</text:p>
          </table:table-cell>
          <table:table-cell/>
        </table:table-row>
        <table:table-row table:style-name="ro1">
          <table:table-cell office:value-type="string" calcext:value-type="string">
            <text:p>588;PAT; terreno al Sitio Fuente del oro;Sur finca ES-1 del A. De oportunidad;45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0.6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89;PAT;trozo de terreno;Manzana C/ Colombia</text:p>
          </table:table-cell>
          <table:table-cell office:value-type="string" calcext:value-type="string">
            <text:p><text:s/>Per�</text:p>
          </table:table-cell>
          <table:table-cell office:value-type="string" calcext:value-type="string">
            <text:p><text:s/>D. Calero y Av. Espa�a;52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5.904</text:p>
          </table:table-cell>
          <table:table-cell office:value-type="string" calcext:value-type="string">
            <text:p>00 �</text:p>
          </table:table-cell>
          <table:table-cell/>
        </table:table-row>
        <table:table-row table:style-name="ro1">
          <table:table-cell office:value-type="string" calcext:value-type="string">
            <text:p>590;DSP;aparcamiento p�blico;Centro Colon I (C/ Rosal�a de Castro);4.17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.040.851</text:p>
          </table:table-cell>
          <table:table-cell office:value-type="string" calcext:value-type="string">
            <text:p>21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91;DSP;aparcamiento p�blico;Centro Colon II (C/ Carmen Laforet</text:p>
          </table:table-cell>
          <table:table-cell office:value-type="string" calcext:value-type="string">
            <text:p>3);1.01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80.700</text:p>
          </table:table-cell>
          <table:table-cell office:value-type="string" calcext:value-type="string">
            <text:p>0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92;DUP;Finca n�4;"""N�cleo El Tejar""";85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.27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93;DUP;Finca n�5;"""N�cleo El Tejar""";1.00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.01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94;DUP;Finca n�6;"""N�cleo El Tejar""";1.90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29.472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95;PAT;Parcela B de la Manzana n�1;"""Zona Este"" <text:s/>Monte del Pilar";2.41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7.341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97;PAT;Manzana 8;"""Zona Este"" Monte del Pilar";10.87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98;PAT;Manzana 9;"""Zona Este"" Monte del Pilar";20.39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.064.710</text:p>
          </table:table-cell>
          <table:table-cell office:value-type="string" calcext:value-type="string">
            <text:p>97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99;PAT;Manzana 10;"""Zona Este""";7.45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.664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00;PAT;Parcela E manzana 11;"""Zona Este""";1.136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.213.25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01;PAT;Manzana 12;"""Zona Este"" Monte del Pilar";17.63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.990.735</text:p>
          </table:table-cell>
          <table:table-cell office:value-type="string" calcext:value-type="string">
            <text:p>75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02;DSP;Manzana 13;"""Zona Este"" Monte del Pilar";4.61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.004.7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03;PAT;Manzana 14;"""Zona Este"" Monte del Pilar";1.426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04;DUP;Manzana 15;"""Zona Este"" Monte del Pilar";46.34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31.7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05;DUP;manzana 16;"""Zona Este"" Monte del Pilar";74.26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71.32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06;DUP;manzana 17;"""Zona Este"" Monte del Pilar";69.136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22.224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07;DUP;Manzana 18;"""Zona Este"" Monte del Pilar";2.15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9.431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08;DSP;Manzana 19;"""Zona Este"" Monte del Pilar";4.86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3.749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09;DUP;Manzana 20;"""Zona Este"" Monte del Pilar";22.47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02.27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10;DUP;Manzana 21;"""Zona Este"" Monte del Pilar";9.66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87.021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11;DSP;Manzana 22;"""Zona Este""Monte del Pilar";4.92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.170.2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12;DSP;Manzana 23;"""Zona Este"" Monte del Pilar";14.176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4.884.8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13;DUP;parque forestal;"""Zona Este"" Monte del Pilar";1.923.55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3.082.624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14;DSP;Terreno de reserva viaria;"""Zona Este"" Monte del Pilar";4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7.2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15;DSP; viario;"""Zona Este"" Monte del Pilar";450.07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0.605.1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16;DSP;Oficina de atenci�n al Ciudadano;En parcela ES-2 Area de Oportunidad;23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842.4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17;DUP;Parcela n� 10;C/ Vicente Aleixandre;54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.72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19;PAT;Parcela 4 Portal 6;C/ Fragata n� 23 Bajo 2. Los Negrillos.;11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91.362</text:p>
          </table:table-cell>
          <table:table-cell office:value-type="string" calcext:value-type="string">
            <text:p>25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20;PAT;Parcela 4 Portal 7;C/ Fragata n� 21 Bajo 1.Los Negrillos;11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01.639</text:p>
          </table:table-cell>
          <table:table-cell office:value-type="string" calcext:value-type="string">
            <text:p>56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21;PAT;Parcela 4 Portal 7;C/ Fragata n� 21 Bajo 2. Los Negrillos;11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91.963</text:p>
          </table:table-cell>
          <table:table-cell office:value-type="string" calcext:value-type="string">
            <text:p>27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23;DUP;solar;C/ Altozano</text:p>
          </table:table-cell>
          <table:table-cell office:value-type="string" calcext:value-type="string">
            <text:p><text:s/>11;23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.190.000</text:p>
          </table:table-cell>
          <table:table-cell office:value-type="string" calcext:value-type="string">
            <text:p>0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25;PAT;Parcela 7D-2;"""Los Negrillos""";1.39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.007.6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26;PAT;Parcela de terreno;Ciudad Jard�n Interland;15.267</text:p>
          </table:table-cell>
          <table:table-cell office:value-type="string" calcext:value-type="string">
            <text:p>50 m�;</text:p>
          </table:table-cell>
          <table:table-cell office:value-type="string" calcext:value-type="string">
            <text:p>000 ;19.847.1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31;DUP;Parcela resultante C;Sitio Mimbrera y Norias (C/Las Praderas);122</text:p>
          </table:table-cell>
          <table:table-cell office:value-type="string" calcext:value-type="string">
            <text:p>17 m�;</text:p>
          </table:table-cell>
          <table:table-cell office:value-type="string" calcext:value-type="string">
            <text:p>000 ;8.296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32;DUP;Parcela CT1;Cerro de las Norias;2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33;DUP;Parcela CT2;Cerro de las Norias;2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34;DUP;Parcela D.E;Cerro de las Norias;6.0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7.20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35;DUP;Parcela D.S.C;Cerro de las Norias;65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.95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36;DUP;Parcela E.L.P;Cerro de las Norias;14.602</text:p>
          </table:table-cell>
          <table:table-cell office:value-type="string" calcext:value-type="string">
            <text:p>11 m�;</text:p>
          </table:table-cell>
          <table:table-cell office:value-type="string" calcext:value-type="string">
            <text:p>000 ;175.224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37;DUP;Parcela R.V.;Cerro de las Norias;34.880</text:p>
          </table:table-cell>
          <table:table-cell office:value-type="string" calcext:value-type="string">
            <text:p>39 m�;</text:p>
          </table:table-cell>
          <table:table-cell office:value-type="string" calcext:value-type="string">
            <text:p>000 ;2.371.84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38;DUP;Parcela CT-2;Fuente Marcela;36</text:p>
          </table:table-cell>
          <table:table-cell office:value-type="string" calcext:value-type="string">
            <text:p>41 m�;</text:p>
          </table:table-cell>
          <table:table-cell office:value-type="string" calcext:value-type="string">
            <text:p>000 ;47.333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39;DUP;Finca resto Cerro de los Aires;Trv Costa Rica;5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.012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40;DUP;parcela resultante n� 4;reparcelaci�n T-22;2.451</text:p>
          </table:table-cell>
          <table:table-cell office:value-type="string" calcext:value-type="string">
            <text:p>40 m�;</text:p>
          </table:table-cell>
          <table:table-cell office:value-type="string" calcext:value-type="string">
            <text:p>000 ;166.668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41;DUP;Parcela V-1;C/ Charaima;1.46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99.348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42;DUP;Parcela V-2;C/ Charaima;1.32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89.76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43;DUP;Parcela de terreno;C/ Buenavista;294</text:p>
          </table:table-cell>
          <table:table-cell office:value-type="string" calcext:value-type="string">
            <text:p>24 m�;</text:p>
          </table:table-cell>
          <table:table-cell office:value-type="string" calcext:value-type="string">
            <text:p>000 ;19.992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44;PMS;Parcela A manzana 11;Los Sat�lites;1.0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12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45;PMS;Parcela B manzana 11;Los Sat�lites;1.0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12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46;PMS;Parcela C manzana 11;Los Sat�lites;1.0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12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47;PMS;Parcela D manzana 11;Los Sat�lites;1.0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12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48;PMS;Parcela E manzana 11;Los Sat�lites;1.0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12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49;PMS;Parcela F manzana 11;Los Sat�lites;1.0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12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50;PMS;Parcela G manzana 11;Los Sat�lites;1.0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12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51;PMS;Parcela H manzana 11;Los Sat�lites;1.0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12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52;PMS;Parcela I manzana 11;Los Sat�lites;1.01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12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53;PMS;Parcela J manzana 11;Los Sat�lites;1.17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12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54;PMS;Parcela L manzana 11;Los Sat�lites;1.01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12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55;PMS;Parcela K manzana 11;Los Sat�lites;1.00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12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56;PMS;Parcela M manzana 11;Los Sat�lites;1.00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12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57;PMS;Parcela N manzana 11;Los Sat�lites;1.0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12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58;PMS;Parcela O manzana 11;Los Sat�lites;1.0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12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59;PMS;Parcela P manzana 11;Los Sat�lites;1.0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12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60;PMS;Parcela A manzana 29;Los Sat�lites;77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9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61;PMS;Parcela R manzana 11;Los Sat�lites;1.00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9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62;PMS;Parcela B manzana 29;Los Sat�lites;88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9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63;PMS;Parcela D manzana 29;Los Sat�lites;82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9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64;PMS;Parcela C manzana 29;Los Sat�lites;77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9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65;PMS;Parcela E manzana 29;Los Sat�lites;77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9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66;PMS;Parcela F manzana 29;Los Sat�lites;82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9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67;PMS;Parcela G manzana 29;Los Sat�lites;77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9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68;PMS;Parcela H manzana 29;Los Sat�lites;75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9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69;PMS;Parcela I manzana 29;Los Sat�lites;75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9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70;PMS;Parcela J manzana 29;Los Sat�lites;78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9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71;PMS;Parcela K manzana 29;Los Sat�lites;77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9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72;PMS;Parcela L manzana 29;Los Sat�lites;77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9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73;PMS;Parcela A manzana 32;Los Sat�lites;75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9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74;PMS;Parcela A manzana 34;Los Sat�lites;88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9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75;PMS;Parcela A manzana 35;Los Sat�lites;77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9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76;PMS;Parcela B manzana 35;Los Sat�lites;77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9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77;PMS;Parcela C manzana 35;Los Sat�lites;78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9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79;PMS;Parcela D manzana 35;Los Sat�lites;75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9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80;PMS;Parcela E manzana 35;Los Sat�lites;84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9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81;PMS;Parcela F manzana 35;Los Sat�lites;77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9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82;PMS;Parcela G manzana 35;Los Sat�lites;75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9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83;PMS;Parcela H manzana 35;Los Sat�lites;75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9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84;PMS;Parcela I manzana 35;Los Sat�lites;75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9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85;PMS;Parcela J manzana 35;Los Sat�lites;75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9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86;PMS;Parcela K manzana 35;Los Sat�lites;75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9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87;PMS;Parcela A manzana 36;Los Sat�lites;63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88;PMS;Parcela B manzana 36;Los Sat�lites;53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89;PMS;Parcela C manzana 36;Los Sat�lites;50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90;PMS;Parcela D manzana 36;Los Sat�lites;506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91;PMS;Parcela E manzana 36;Los Sat�lites;50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92;PMS;Parcela F manzana 36;Los Sat�lites;50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93;PMS;Parcela G manzana 36;Los Sat�lites;50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94;PMS;Parcela H manzana 36;Los Sat�lites;78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95;PMS;Parcela I manzana 36;Los Sat�lites;73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96;PMS;Parcela J manzana 36;Los Sat�lites;53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97;PMS;Parcela K manzana 36;Los Sat�lites;53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98;PMS;Parcela L manzana 36;Los Sat�lites;52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99;PMS;Parcela M manzana 36;Los Sat�lites;51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00;PMS;Parcela A manzana 37;Los Sat�lites;50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01;PMS;Parcela B manzana 37;Los Sat�lites;50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02;PMS;Parcela C manzana 37;Los Sat�lites;51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03;PMS;Parcela D manzana 37;Los Sat�lites;53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04;PMS;Parcela E manzana 37;Los Sat�lites;54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05;PMS;Parcela F manzana 37;Los Sat�lites;53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06;PMS;Parcela G manzana 37;Los Sat�lites;56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07;PMS;Parcela H manzana 37;Los Sat�lites;51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08;PMS;Parcela I manzana 37;Los Sat�lites;51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09;PMS;Parcela J manzana 37;Los Sat�lites;51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10;PMS;Parcela K manzana 37;Los Sat�lites;51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11;PMS;Parcela A manzana 39;Los Sat�lites;58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12;PMS;Parcela B manzana 39;Los Sat�lites;50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13;PMS;Parcela C manzana 39;Los Sat�lites;50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14;PMS;Parcela D manzana 39;Los Sat�lites;50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15;PMS;Parcela E manzana 39;Los Sat�lites;63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16;PMS;Parcela F manzana 39;Los Sat�lites;65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17;PMS;Parcela G manzana 39;Los Sat�lites;53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18;PMS;Parcela H manzana 39;Los Sat�lites;52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19;PMS;Parcela I manzana 39;Los Sat�lites;52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20;PMS;Parcela J manzana 39;Los Sat�lites;51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21;PMS;Parcela K manzana 39;Los Sat�lites;59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22;PMS;Parcela A manzana 40;Los Sat�lites;5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23;PMS;Parcela B manzana 40;Los Sat�lites;50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24;PMS;Parcela C manzana 40;Los Sat�lites;5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25;PMS;Parcela D manzana 40;Los Sat�lites;5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26;PMS;Parcela E manzana 40;Los Sat�lites;50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27;PMS;Parcela F manzana 40;Los Sat�lites;5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28;PMS;Parcela G manzana 40;Los Sat�lites;5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29;PMS;Parcela A manzana 43;Los Sat�lites;54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30;PMS;Parcela B manzana 43;Los Sat�lites;55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31;PMS;Parcela C manzana 43;Los Sat�lites;546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32;PMS;Parcela D manzana 43;Los Sat�lites;56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33;PMS;Parcela E manzana 43;Los Sat�lites;57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34;PMS;Parcela F manzana 43;Los Sat�lites;536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35;PMS;Parcela G manzana 43;Los Sat�lites;53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36;PMS;Parcela H manzana 43;Los Sat�lites;57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37;PMS;Parcela I manzana 43;Los Sat�lites;56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38;PMS;Parcela J manzana 43;Los Sat�lites;57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39;PMS;Parcela K manzana 43;Los Sat�lites;55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40;PMS;Parcela L manzana 43;Los Sat�lites;55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41;PMS;Parcela A manzana 45;Los Sat�lites;77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42;PMS;Parcela B manzana 45;Los Sat�lites;58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43;PMS;Parcela C manzana 45;Los Sat�lites;60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44;PMS;Parcela D manzana 45;Los Sat�lites;54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7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45;DUP;Manzana 65;Los Sat�lites;8.37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0.886.2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46;DUP;Manzana 68;Los Sat�lites;10.82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4.075.1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47;DUP;Manzana 69;Los Sat�lites;15.0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9.500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48;DUP;Zona verde sistema general;Los Sat�lites;121.7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08.5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49;DUP;Zona verde I;Los Sat�lites;2.81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4.09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50;DUP;Zona verde II;Los Sat�lites;2.91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4.59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51;DUP;Zona verde III;Los Sat�lites;62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.12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52;DUP;Zona verde IV;Los Sat�lites;11.17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5.87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53;DUP;Zona verde V;Los Sat�lites;67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.39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54;DUP;Zona verde VI;Los Sat�lites;3.90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9.50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55;DUP;Zona verde VII;Los Sat�lites;55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.77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56;DUP;Zona verde VIII;Los Sat�lites;1.23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.16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57;DUP;Zona verde IX;Los Sat�lites;93.02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65.10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58;DUP;Viario;Los Sat�lites;196.73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3.377.98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59;PMS;Parcela 5 de la Manzana RUA-1;Roza Mart�n;1.01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86.4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60;PMS;Parcela 6 de la Manzana RUA-1;Roza Mart�n;1.01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86.4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61;PMS;Parcela 7 de la Manzana RUA-1;Roza Mart�n;1.01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86.4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62;PMS;Parcela 8 de la Manzana RUA-1;Roza Mart�n;1.01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86.4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63;PMS;Parcela 9 de la Manzana RUA-1;Roza Mart�n;1.01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86.4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64;PMS;Manzana RUH-3;Roza Mart�n;9.38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8.152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65;PMS;Parcelas 7-8 de la Manzana RUP-1;Roza Mart�n;1.265</text:p>
          </table:table-cell>
          <table:table-cell office:value-type="string" calcext:value-type="string">
            <text:p>86 m�;</text:p>
          </table:table-cell>
          <table:table-cell office:value-type="string" calcext:value-type="string">
            <text:p>000 ;3.795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66;PMS;Parcelas 9-10 de la Manzana RUP-1;Roza Mart�n;2.265</text:p>
          </table:table-cell>
          <table:table-cell office:value-type="string" calcext:value-type="string">
            <text:p>86 m�;</text:p>
          </table:table-cell>
          <table:table-cell office:value-type="string" calcext:value-type="string">
            <text:p>000 ;6.795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67;PMS;Parcelas 1 de la Manzana RCA;Roza Mart�n;3.57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2.852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68;PMS;Parcelas 3 de la Manzana DPR-2;Roza Mart�n;8.829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8.365.2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69;PMS;Parcelas 2 de la Manzana DDS;Roza Mart�n;1.79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.880.55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70;PMS;Parcela 1 manzana DDS;Roza Mart�n;1.79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.880.55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71;PMS;Parcela 3 de la Manzana DDS;Roza Mart�n;6.72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7.057.05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72;DUP;Finca;Avda Dr Calero �4 c/v C/ Callej�n del Gato n� 10;93</text:p>
          </table:table-cell>
          <table:table-cell office:value-type="string" calcext:value-type="string">
            <text:p>40 m�;</text:p>
          </table:table-cell>
          <table:table-cell office:value-type="string" calcext:value-type="string">
            <text:p>000 ;6.324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74;DSP;Manzana SUB;Roza Mart�n;6.99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8.446.336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75;DSP;Manzana ELE-1;Roza Mart�n;13.15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18.386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76;DSP;Manzana ELE-2;Roza Mart�n;17.64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58.787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77;DSP;Manzana ELE-3;Roza Mart�n;9.55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85.959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78;DSP;Manzana ELP-1;Roza Mart�n;7.92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71.32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79;DSP;Manzana ELP-2;Roza Mart�n;13.0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17.0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80;DSP;Manzana ELP-3;Roza Mart�n;1.43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2.91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81;DSP;Manzana ELP-4;Roza Mart�n;1.33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1.988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82;DSP;Manzana ELP-5;Roza Mart�n;2.34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1.132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83;DSP;Manzana ELP-6;Roza Mart�n;27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.448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84;DSP;Manzana ELV-1;Roza Mart�n;27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.36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85;DSP;Manzana ELV-2;Roza Mart�n;71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.56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86;DSP;Manzana ELV-3;Roza Mart�n;3.97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9.885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87;DSP;Manzana ELV-4;Roza Mart�n;65.94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29.87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88;DSP;Manzana IVG;Roza Mart�n;15.76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.072.02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89;DSP;Manzana IVL;Roza Mart�n;63.450</text:p>
          </table:table-cell>
          <table:table-cell office:value-type="string" calcext:value-type="string">
            <text:p>30 m�;</text:p>
          </table:table-cell>
          <table:table-cell office:value-type="string" calcext:value-type="string">
            <text:p>000 ;4.314.60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91;PAT;Parcela DS1-B;Area de Oportunidad;12.87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94;PAT; Residencia discapacitados;Valle del Arcipreste Av. Guadarrama</text:p>
          </table:table-cell>
          <table:table-cell office:value-type="string" calcext:value-type="string">
            <text:p><text:s/>44;11.074</text:p>
          </table:table-cell>
          <table:table-cell office:value-type="string" calcext:value-type="string">
            <text:p>50 m�;2565</text:p>
          </table:table-cell>
          <table:table-cell office:value-type="string" calcext:value-type="string">
            <text:p>3000 ;2.328.056</text:p>
          </table:table-cell>
          <table:table-cell office:value-type="string" calcext:value-type="string">
            <text:p>6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01;DUP;Parcela urbana;C/ Duque de Alba c/v C/ Real Baja;288</text:p>
          </table:table-cell>
          <table:table-cell office:value-type="string" calcext:value-type="string">
            <text:p>05 m�;</text:p>
          </table:table-cell>
          <table:table-cell office:value-type="string" calcext:value-type="string">
            <text:p>000 ;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06;PAT;Colegio CEPRI;C/ San Sebasti�n</text:p>
          </table:table-cell>
          <table:table-cell office:value-type="string" calcext:value-type="string">
            <text:p><text:s/>25 (granadilla);3.888</text:p>
          </table:table-cell>
          <table:table-cell office:value-type="string" calcext:value-type="string">
            <text:p>00 m�;1346</text:p>
          </table:table-cell>
          <table:table-cell office:value-type="string" calcext:value-type="string">
            <text:p>55000 ;1.257.510</text:p>
          </table:table-cell>
          <table:table-cell office:value-type="string" calcext:value-type="string">
            <text:p>26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07;DUP;Viario C/ Ruperto Chap� y resto superficie Hospital;C/ Ruperto Chap�;7.79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08;DUP;parcela 07-A;Avda de la Oliva</text:p>
          </table:table-cell>
          <table:table-cell office:value-type="string" calcext:value-type="string">
            <text:p><text:s/>s/n;11.71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.645.290</text:p>
          </table:table-cell>
          <table:table-cell office:value-type="string" calcext:value-type="string">
            <text:p>37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09;DUP;parcela 07-B;Avda de la Oliva</text:p>
          </table:table-cell>
          <table:table-cell office:value-type="string" calcext:value-type="string">
            <text:p><text:s/>s/n;15.0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.947.875</text:p>
          </table:table-cell>
          <table:table-cell office:value-type="string" calcext:value-type="string">
            <text:p>0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10;DUP;parcela con fachada a la c/Duque de Alba c/v C/ Real Baja;C/ Duque de Alba;288</text:p>
          </table:table-cell>
          <table:table-cell office:value-type="string" calcext:value-type="string">
            <text:p>55 m�;</text:p>
          </table:table-cell>
          <table:table-cell office:value-type="string" calcext:value-type="string">
            <text:p>000 ;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11;DSP;finca;c/real Baja</text:p>
          </table:table-cell>
          <table:table-cell office:value-type="string" calcext:value-type="string">
            <text:p><text:s/>3 <text:s/>(1);629</text:p>
          </table:table-cell>
          <table:table-cell office:value-type="string" calcext:value-type="string">
            <text:p>96 m�;</text:p>
          </table:table-cell>
          <table:table-cell office:value-type="string" calcext:value-type="string">
            <text:p>000 ;2.520.415</text:p>
          </table:table-cell>
          <table:table-cell office:value-type="string" calcext:value-type="string">
            <text:p>45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12;DSP;finca;c/real Baja</text:p>
          </table:table-cell>
          <table:table-cell office:value-type="string" calcext:value-type="string">
            <text:p><text:s/>3 <text:s/>(2);12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84.114</text:p>
          </table:table-cell>
          <table:table-cell office:value-type="string" calcext:value-type="string">
            <text:p>95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13;DSP;finca;c/real Baja</text:p>
          </table:table-cell>
          <table:table-cell office:value-type="string" calcext:value-type="string">
            <text:p><text:s/>3 <text:s/>(3);99</text:p>
          </table:table-cell>
          <table:table-cell office:value-type="string" calcext:value-type="string">
            <text:p>04 m�;</text:p>
          </table:table-cell>
          <table:table-cell office:value-type="string" calcext:value-type="string">
            <text:p>000 ;396.250</text:p>
          </table:table-cell>
          <table:table-cell office:value-type="string" calcext:value-type="string">
            <text:p>95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14;DSP;C/ Real Baja</text:p>
          </table:table-cell>
          <table:table-cell office:value-type="string" calcext:value-type="string">
            <text:p><text:s/>1;C/Real Baja</text:p>
          </table:table-cell>
          <table:table-cell office:value-type="string" calcext:value-type="string">
            <text:p><text:s/>1;2.034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8.329.538</text:p>
          </table:table-cell>
          <table:table-cell office:value-type="string" calcext:value-type="string">
            <text:p>48 �</text:p>
          </table:table-cell>
          <table:table-cell/>
        </table:table-row>
        <table:table-row table:style-name="ro1">
          <table:table-cell office:value-type="string" calcext:value-type="string">
            <text:p>815;PMS;Parcela plz. El Escorial;plz. El Escorial;20</text:p>
          </table:table-cell>
          <table:table-cell office:value-type="string" calcext:value-type="string">
            <text:p>67 m�;</text:p>
          </table:table-cell>
          <table:table-cell office:value-type="string" calcext:value-type="string">
            <text:p>000 ;1.405</text:p>
          </table:table-cell>
          <table:table-cell office:value-type="string" calcext:value-type="string">
            <text:p>56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16;PMS;vilaes C/ Juan Ruiz;c/ Juan Ruiz;10</text:p>
          </table:table-cell>
          <table:table-cell office:value-type="string" calcext:value-type="string">
            <text:p>87 m�;</text:p>
          </table:table-cell>
          <table:table-cell office:value-type="string" calcext:value-type="string">
            <text:p>000 ;739</text:p>
          </table:table-cell>
          <table:table-cell office:value-type="string" calcext:value-type="string">
            <text:p>16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17;PMS;viales C/ Juan Ruiz;c/ Juan Ruiz;4</text:p>
          </table:table-cell>
          <table:table-cell office:value-type="string" calcext:value-type="string">
            <text:p>94 m�;</text:p>
          </table:table-cell>
          <table:table-cell office:value-type="string" calcext:value-type="string">
            <text:p>000 ;335</text:p>
          </table:table-cell>
          <table:table-cell office:value-type="string" calcext:value-type="string">
            <text:p>92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18;PMS;viales Trv de El Escorial;Trv de El Escoria;13</text:p>
          </table:table-cell>
          <table:table-cell office:value-type="string" calcext:value-type="string">
            <text:p>61 m�;</text:p>
          </table:table-cell>
          <table:table-cell office:value-type="string" calcext:value-type="string">
            <text:p>000 ;925</text:p>
          </table:table-cell>
          <table:table-cell office:value-type="string" calcext:value-type="string">
            <text:p>48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19;DSP;Porci�n de terreno;Al Sitio de la Reguera;1.63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23;DUP;Parcela agrupada de las 1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<text:s/>12 y 13;Zona Las Erillas;16.81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.351.820</text:p>
          </table:table-cell>
          <table:table-cell office:value-type="string" calcext:value-type="string">
            <text:p>00 �</text:p>
          </table:table-cell>
          <table:table-cell/>
        </table:table-row>
        <table:table-row table:style-name="ro1">
          <table:table-cell office:value-type="string" calcext:value-type="string">
            <text:p>825;DSP;Equipamiento p�blico;ADR n� 18 PP-4 Carril del Tejar;13.36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26;DSP;Equpamiento p�blico 2;ADR n� 18 PP-4 Carril del Tejar;4.0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27;DSP;Parcela 02;"Area de Oportunidad ""Valle Oliva""";10.000</text:p>
          </table:table-cell>
          <table:table-cell office:value-type="string" calcext:value-type="string">
            <text:p>00 m�;6125</text:p>
          </table:table-cell>
          <table:table-cell office:value-type="string" calcext:value-type="string">
            <text:p>000 ;6.864.973</text:p>
          </table:table-cell>
          <table:table-cell office:value-type="string" calcext:value-type="string">
            <text:p>49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28;PAT;Parcela n� 1 manzana 8;ADR n� 18 PP-4 Carril del Tejar;21.14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.207.767</text:p>
          </table:table-cell>
          <table:table-cell office:value-type="string" calcext:value-type="string">
            <text:p>97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30;PAT;Parcela n� 1 manzana 7;ADR n� 18 PP-4 Carril del Tejar;32.486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31;PAT;Parcela n� 2 manzana 8;ADR n� 18 PP-4 Carril del Tejar;20.36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32;DUP;Zona Verde 1;ADR n� 18 PP-4 Carril del Tejar;3.77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33;DUP;Zona Verde 2;ADR n� 18 PP-4 Carril del Tejar;3.91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34;DUP;Zona Verde 3;ADR n� 18 PP-4 Carril del Tejar;12.2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35;DUP;Zona Verde 4;ADR n� 18 PP-4 Carril del Tejar;4.42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36;DUP;Zona Verde 5;ADR n� 18 PP-4 Carril del Tejar;12.146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37;DUP;Zona Verde 6;ADR n� 18 PP-4 Carril del Tejar;3.917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38;DUP;Zona Verde 7;ADR n� 18 PP-4 Carril del Tejar;1.23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39;DUP;Zona Verde 8;ADR n� 18 PP-4 Carril del Tejar;8.806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40;DUP;Zona Verde 9;ADR n� 18 PP-4 Carril del Tejar;812</text:p>
          </table:table-cell>
          <table:table-cell office:value-type="string" calcext:value-type="string">
            <text:p>55 m�;</text:p>
          </table:table-cell>
          <table:table-cell office:value-type="string" calcext:value-type="string">
            <text:p>000 ;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41;DUP;Zona de protecci�n de arroyos;ADR n� 18 PP-4 Carril del Tejar;5.195</text:p>
          </table:table-cell>
          <table:table-cell office:value-type="string" calcext:value-type="string">
            <text:p>60 m�;</text:p>
          </table:table-cell>
          <table:table-cell office:value-type="string" calcext:value-type="string">
            <text:p>000 ;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42;DUP;Viario;ADR n� 18 PP-4 Carril del Tejar;85.63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44;PMS;MANZANA EQS;Roza Mart�n;6.501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.694.539</text:p>
          </table:table-cell>
          <table:table-cell office:value-type="string" calcext:value-type="string">
            <text:p>36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45;PMS;MANZANA EQC;Roza Mart�n;3.50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0</text:p>
          </table:table-cell>
          <table:table-cell office:value-type="string" calcext:value-type="string">
            <text:p>00 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;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;;;;; 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922" meta:object-count="0"/>
    <meta:generator>LibreOffice/4.3.3.2$Linux_X86_64 LibreOffice_project/430m0$Build-2</meta:generator>
  </office:meta>
</office:document-meta>
</file>