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90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1450225275583847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;PAT;Casa en Calle de los Morrones;Calle de los Morrones;70</text:p>
          </table:table-cell>
          <table:table-cell office:value-type="string" calcext:value-type="string">
            <text:p>00 m�;70</text:p>
          </table:table-cell>
          <table:table-cell office:value-type="string" calcext:value-type="string">
            <text:p>000 ;242.101</text:p>
          </table:table-cell>
          <table:table-cell office:value-type="string" calcext:value-type="string">
            <text:p>0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;PAT;Colegio Santa Catalina;Calle Mirasierra</text:p>
          </table:table-cell>
          <table:table-cell office:value-type="string" calcext:value-type="string">
            <text:p><text:s/>2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85.986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;PAT;"Centro de 3� edad ""Reina Sof�a""";C/ Viento</text:p>
          </table:table-cell>
          <table:table-cell office:value-type="string" calcext:value-type="string">
            <text:p><text:s/>n� 9</text:p>
          </table:table-cell>
          <table:table-cell office:value-type="string" calcext:value-type="string">
            <text:p>11 y 13;1.6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2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;PAT;Finca antigua Casa de Maestros;Plaza de la Constituci�n;</text:p>
          </table:table-cell>
          <table:table-cell office:value-type="string" calcext:value-type="string">
            <text:p>00 m�;130</text:p>
          </table:table-cell>
          <table:table-cell office:value-type="string" calcext:value-type="string">
            <text:p>000 ;677.045</text:p>
          </table:table-cell>
          <table:table-cell office:value-type="string" calcext:value-type="string">
            <text:p>5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;PMS;Solar en la Granadilla;Se corresponde Parcela 18 del Polig. 10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;PAT;"Parcela Letra ""E""";Urb. Virgen de Iciar;7.8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4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;DUP;"Parcela Letra ""H""";Urb. Virgen de Iciar;9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2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;DUP;"Parcela Letra ""I""";Urb. Virgen de Iciar;2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70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;DUP;"Parcela Letra ""J""";Urb. Virgen de Iciar;2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;DUP;"Parcela Letra ""K""";Urb. Virgen de Iciar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;DUP;"Parcela Letra ""N"".";Urb. Virgen de Iciar.;1.8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6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;DUP;"Parcela Letra ""G"".";Urb. Virgen de Iciar.;5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5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;DUP;Zona de terreno.;Supermanzana E-2-15 del Plan General;4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;DUP;Parcela F-1.;Supermanzana T-25.;1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;DUP;Parcela F-2.;Supermanzana T-25;2.7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9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;PAT;Parcela de terreno.;Sitio H.Viej.Hoy Supermanzana T-16-17-18;4.6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94.241</text:p>
          </table:table-cell>
          <table:table-cell office:value-type="string" calcext:value-type="string">
            <text:p>0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;DUP;Parcela N� 3.;Supermanzana T-30 del Plan General;3.5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7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;DUP;Seis Zonas de terrenos.;Supermanzanas T.16</text:p>
          </table:table-cell>
          <table:table-cell office:value-type="string" calcext:value-type="string">
            <text:p>17 y 18 Plan General;9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.0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;DUP;Trozo Terreno;Camino de las Rozas;8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5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;PAT;Parcela de terreno;Supermanzana J-2</text:p>
          </table:table-cell>
          <table:table-cell office:value-type="string" calcext:value-type="string">
            <text:p><text:s/>J-5 y T-12 Plan General;2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;DUP;Parcela Terreno;Camino del Fontis;8.317</text:p>
          </table:table-cell>
          <table:table-cell office:value-type="string" calcext:value-type="string">
            <text:p>98 m�;</text:p>
          </table:table-cell>
          <table:table-cell office:value-type="string" calcext:value-type="string">
            <text:p>000 ;16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;DUP;Parque Laguna Vieja;Al Sitio de la Cerca y Laguna Vieja;6.3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0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;DUP;Parcela de terreno;Los Charcones</text:p>
          </table:table-cell>
          <table:table-cell office:value-type="string" calcext:value-type="string">
            <text:p>Pozo Millan</text:p>
          </table:table-cell>
          <table:table-cell office:value-type="string" calcext:value-type="string">
            <text:p>Cmo.Veneros;23.9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6.5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32;PMS;Parcela de terreno 47;Al Sitio las Mimbreras y Cmno. de Madrid;1.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041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;PMS;Parcela de terreno 48;Al Sitio Cmno. de Madrid o la Mimbrera;3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582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;PMS;Parcela de terreno N� 49;Al Sitio de la Mimbrera;8.9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;DUP;Parcela VP-1;Supermanzana T-26 Plan General de Majada;6.9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;DUP;Parcela VP-2;Supermanz T-26 P.G.O.U en C.R.Las Norias;1.9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5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;PAT;Biblioteca municipal Francisco Umbral;C/ Las Norias</text:p>
          </table:table-cell>
          <table:table-cell office:value-type="string" calcext:value-type="string">
            <text:p><text:s/>39;3.478</text:p>
          </table:table-cell>
          <table:table-cell office:value-type="string" calcext:value-type="string">
            <text:p>00 m�;4547</text:p>
          </table:table-cell>
          <table:table-cell office:value-type="string" calcext:value-type="string">
            <text:p>000 ;4.521.4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;DUP;"Parcela ""VP""";Supermanz T-35 en C.R.Las Norias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;PMS;Parcela de terreno 56;Supermanz J-27 P.G.O.U.En C.R.Las Norias;4.5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;PMS;Parcela de terreno 59;Supermanzana J-27 en C.R. de las Norias;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;DUP;Parcela de terreno 60;Sitio de la Cerca y Laguna Vieja Mz.E021;487</text:p>
          </table:table-cell>
          <table:table-cell office:value-type="string" calcext:value-type="string">
            <text:p>68 m�;</text:p>
          </table:table-cell>
          <table:table-cell office:value-type="string" calcext:value-type="string">
            <text:p>000 ;2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;DUP;Parcela VP-2 <text:s/>61;En la Sacedilla;5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;DUP;Parcela VP-3;La Sacedilla;1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;DUP;Parcela VP-4;La Sacedil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;PMS;Situado en la Sacedilla;La Sacedilla;5.3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5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;DUP;Parcela de terreno 65;La Sacedilla;13.2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7.7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;PMS;Parcela VP-5-B.;La Sacedilla;9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25.476</text:p>
          </table:table-cell>
          <table:table-cell office:value-type="string" calcext:value-type="string">
            <text:p>9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;PMS;Parcela de terreno 67;Al Sitio del Abaj�n;7.0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079</text:p>
          </table:table-cell>
          <table:table-cell office:value-type="string" calcext:value-type="string">
            <text:p>9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;PMS;Parcela R-2 <text:s text:c="2"/>70;Supermanzanas J-2</text:p>
          </table:table-cell>
          <table:table-cell office:value-type="string" calcext:value-type="string">
            <text:p><text:s/>J-5 y T-12 Plan General;13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.0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;DSP;Colegio F. G. Lorca;C/ Norias</text:p>
          </table:table-cell>
          <table:table-cell office:value-type="string" calcext:value-type="string">
            <text:p><text:s/>86;1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0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;DSP;Parcela n� 7 (E-15-Este); Unidad de Actuaci�n El Tejar;8.800</text:p>
          </table:table-cell>
          <table:table-cell office:value-type="string" calcext:value-type="string">
            <text:p>00 m�;934</text:p>
          </table:table-cell>
          <table:table-cell office:value-type="string" calcext:value-type="string">
            <text:p>000 ;3.419.479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;DUP;Parcela de terreno 74;Supermanzana T-27.Cerro de las Norias;1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DSP;Polideportivo El Tejar;Unidad de Actuaci�n El Tejar;9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1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;DSP;RFM Solar al sitio de las Heras;Av Claveles s/n (resto segr. C.P. Rosal�a d Castro;2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1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;PMS;Centro de FP El Tejar;U.A. El Tejar;7.896</text:p>
          </table:table-cell>
          <table:table-cell office:value-type="string" calcext:value-type="string">
            <text:p>00 m�;3372</text:p>
          </table:table-cell>
          <table:table-cell office:value-type="string" calcext:value-type="string">
            <text:p>000 ;12.041.179</text:p>
          </table:table-cell>
          <table:table-cell office:value-type="string" calcext:value-type="string">
            <text:p>4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;DSP;"Casa de la Juventud ""Principe Asturias""";C/ Doctor Calero</text:p>
          </table:table-cell>
          <table:table-cell office:value-type="string" calcext:value-type="string">
            <text:p><text:s/>37;2.470</text:p>
          </table:table-cell>
          <table:table-cell office:value-type="string" calcext:value-type="string">
            <text:p>00 m�;1217</text:p>
          </table:table-cell>
          <table:table-cell office:value-type="string" calcext:value-type="string">
            <text:p>000 ;4.452.461</text:p>
          </table:table-cell>
          <table:table-cell office:value-type="string" calcext:value-type="string">
            <text:p>2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;DSP;Parcela Antiguo Cementerio;;10.996</text:p>
          </table:table-cell>
          <table:table-cell office:value-type="string" calcext:value-type="string">
            <text:p>00 m�;1411</text:p>
          </table:table-cell>
          <table:table-cell office:value-type="string" calcext:value-type="string">
            <text:p>000 ;5.147.800</text:p>
          </table:table-cell>
          <table:table-cell office:value-type="string" calcext:value-type="string">
            <text:p>5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;PAT;Parcela de terreno 82;Calle Mirasierra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84.108</text:p>
          </table:table-cell>
          <table:table-cell office:value-type="string" calcext:value-type="string">
            <text:p>6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;DSP;Parcela de terreno 83;c/ Dr Mara��n;70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6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;PMS;Parcela N� 3 Bis;En la Unidad de Actuaci�n El Tejar;2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;DUP;Parcela de terreno 89;Sitio de la Mimbrera o Cerro las Norias;1.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0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;DUP;Parcela N� 22;Al Sitio de la Mimbrera o Navaluenga;2.8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;DSP;Porci�n de terreno;Al Sitio de la Reguera;1.9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08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;DSP;Parcela de terreno 96;Sitio Mina y Heras Altas</text:p>
          </table:table-cell>
          <table:table-cell office:value-type="string" calcext:value-type="string">
            <text:p><text:s/>Hoy C/S.Andr�s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;DSP;Parcela N� 10;Supermanzana E-2-14 Plan General Majadahonda;2.05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DUP;Parcela 11-1;Supermanzana E-2-14 Plan General Majadahonda;5.6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;PAT;Parcela de terreno G;Supermanzana T-32 Plan General Majadahonda;1.6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17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;DUP;"Parcela de terreno ""F"" (Punto Limpio)";Supermanzana T-32 P.G.O.U Majadahonda;3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;PAT;Parcela de terreno n� 62 Entre�lamos;Plan Parcial Entre�lamos;1.6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83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;PAT;Parcela de terreno 112;En Proyecto N� 63 Plan P. Entre�lamos;3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86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;PAT;Parcela de terreno 113;En Proyecto N� 64 Plan Parc. Entre�lamos;28.1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0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;DUP;Parcela de terreno 114;En Proyecto N� 65 Plan Parc. Entre�lamos;12.9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;DUP;"Parcela ""VP"" 118";Supermanzana T-27 P.G.O.U. de Majadahonda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;PAT;Parcela de terreno 119;Las Rozas</text:p>
          </table:table-cell>
          <table:table-cell office:value-type="string" calcext:value-type="string">
            <text:p><text:s/>Cm.Pardillo</text:p>
          </table:table-cell>
          <table:table-cell office:value-type="string" calcext:value-type="string">
            <text:p><text:s/>Paraje la Cumbre;11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71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0;PAT;Finca;Al Sitio Huerta Vieja.;32.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2.222</text:p>
          </table:table-cell>
          <table:table-cell office:value-type="string" calcext:value-type="string">
            <text:p>6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;DUP;Edificaci�n;"Parque Municipal ""Los Jardinillos""";2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.576</text:p>
          </table:table-cell>
          <table:table-cell office:value-type="string" calcext:value-type="string">
            <text:p>5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;PMS;Parcela de terreno 128;Al Sitio de la Sacedilla;11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6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;DUP;Solar 130;C/ de la Cuesta de La Iglesia N� 5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6;DUP;Solar N� 131;C/ de la Cuesta De La Iglesia N� 3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7;DUP;Solar 132;C/ de la Iglesia;5.1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;DSP;"Casa de la Cultura ""Carmen Conde""";Pz Col�n 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1.681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;DSP;Polideportivo Cubierto Pr�ncipe Felipe;Av Guadarrama</text:p>
          </table:table-cell>
          <table:table-cell office:value-type="string" calcext:value-type="string">
            <text:p><text:s/>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1.827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;DSP;Polideportivo Huerta Vieja;Avda Guadarrama</text:p>
          </table:table-cell>
          <table:table-cell office:value-type="string" calcext:value-type="string">
            <text:p><text:s/>s/n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;DSP;Colegio Rosal�a de Castro;Avda Los Claveles</text:p>
          </table:table-cell>
          <table:table-cell office:value-type="string" calcext:value-type="string">
            <text:p><text:s/>s/n;7.7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129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;DUP;Parcela N� 29;Sector IV del SUP P.G.O.U <text:s/>El Carralero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5;DUP;Parcela N� 30 del P.G.O.U El Carralero;Sector IV del SUP P.G.O.U El Carralero;2.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5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6;DSP;Centro Municipal Recursos T�cnicos;Sector IV SUP P.G.O.U El Carralero;1.820</text:p>
          </table:table-cell>
          <table:table-cell office:value-type="string" calcext:value-type="string">
            <text:p>00 m�;2730</text:p>
          </table:table-cell>
          <table:table-cell office:value-type="string" calcext:value-type="string">
            <text:p>000 ;8.997.964</text:p>
          </table:table-cell>
          <table:table-cell office:value-type="string" calcext:value-type="string">
            <text:p>6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;DUP;Parcela N� 26 del Proyecto Compensaci�n;UAE por Convenio N� 13 P.G.O.U.;3.0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;DUP;Parcela de terreno Letra G;Supermanzana T-21;1.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;PMS;Parcela de terreno 146;Supermanzana T-21;6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501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;PAT;Finca N� 1 o Vivienda 1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4 1� Planta</text:p>
          </table:table-cell>
          <table:table-cell office:value-type="string" calcext:value-type="string">
            <text:p>Esc 1�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</table:table-row>
        <table:table-row table:style-name="ro1">
          <table:table-cell office:value-type="string" calcext:value-type="string">
            <text:p>101;PAT;Finca N� 3 o Vivienda 1� A Escalera 2;C/ Antonio Machado</text:p>
          </table:table-cell>
          <table:table-cell office:value-type="string" calcext:value-type="string">
            <text:p><text:s/>N� 4 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;PAT;Finca N� 4 o Vivienda 1� B Escalera 2;C/ Antonio Machado</text:p>
          </table:table-cell>
          <table:table-cell office:value-type="string" calcext:value-type="string">
            <text:p><text:s/>N� 4 <text:s/>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;PAT;Finca N� 5 o Vivienda 1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4;PAT;Finca N� 6 o Vivienda 1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5;PAT;Finca N� 7 o Vivienda 2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2� Escalera 1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6;PAT;Finca N� 8 o Vivienda 2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<text:s/>2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7;PAT;Finca N� 9 o Vivienda 2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<text:s/>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8;PAT;Finca N� 10 o Vivienda 2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9;PAT;Finca N� 11 o Vivienda 2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10;PAT;Finca N� 12 o Vivienda 2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11;PAT;Finca N� 13 o Vivienda 3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2;PAT;Finca N� 14 o Vivienda 3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3;DUP;Terreno al Sitio de San Roque;Al Sitio de San Roque;9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;DUP;Parcela de terreno 150;Fachada a la Avenida de Espa�a;786</text:p>
          </table:table-cell>
          <table:table-cell office:value-type="string" calcext:value-type="string">
            <text:p>13 m�;</text:p>
          </table:table-cell>
          <table:table-cell office:value-type="string" calcext:value-type="string">
            <text:p>000 ;3.9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;PMS;Parcela N� 2;C/ Santa Lucia</text:p>
          </table:table-cell>
          <table:table-cell office:value-type="string" calcext:value-type="string">
            <text:p><text:s/>Esquina Trav. del Cristo;1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2.657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;DSP;Terreno al Sitio de la Noria;Al Sitio de la Noria;2.6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9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;DUP;Zona Verde V 33.A.;Borde de Casco N� 5;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;DUP;Zona Verde V 33.B.;Borde de Casco N� 5;7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;DUP;Finca 6;U. A.Exterior 5 Navaluenga;14.0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;PAT;Finca Numero Tres;Calle Doctor Calero</text:p>
          </table:table-cell>
          <table:table-cell office:value-type="string" calcext:value-type="string">
            <text:p><text:s/>N� 20 Planta 2�;</text:p>
          </table:table-cell>
          <table:table-cell office:value-type="string" calcext:value-type="string">
            <text:p>00 m�;152</text:p>
          </table:table-cell>
          <table:table-cell office:value-type="string" calcext:value-type="string">
            <text:p>000 ;577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;PAT;Finca Numero 4;Calle Doctor Calero</text:p>
          </table:table-cell>
          <table:table-cell office:value-type="string" calcext:value-type="string">
            <text:p><text:s/>N� 20 3� Planta;143</text:p>
          </table:table-cell>
          <table:table-cell office:value-type="string" calcext:value-type="string">
            <text:p>00 m�;126</text:p>
          </table:table-cell>
          <table:table-cell office:value-type="string" calcext:value-type="string">
            <text:p>000 ;478.8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;PAT;Instituto Margarita Salas;Av Espa�a</text:p>
          </table:table-cell>
          <table:table-cell office:value-type="string" calcext:value-type="string">
            <text:p><text:s/>44;4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68.649</text:p>
          </table:table-cell>
          <table:table-cell office:value-type="string" calcext:value-type="string">
            <text:p>0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;DUP;Parcela N� 6 Verde V.31;Forma Parte Unidad Actua. Borde Casco 6;3.1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;DUP;Parcela N� 7 V-P;Forma Parte Unidad Actuac Borde Casco 6;3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;DUP;Parcela N� 2-V-18;U.A.R.C N�14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;PAT;Finca N� 1 Garaje;C/ la Granadilla</text:p>
          </table:table-cell>
          <table:table-cell office:value-type="string" calcext:value-type="string">
            <text:p><text:s/>Bloque 1 Semis�tano;</text:p>
          </table:table-cell>
          <table:table-cell office:value-type="string" calcext:value-type="string">
            <text:p>00 m�;337</text:p>
          </table:table-cell>
          <table:table-cell office:value-type="string" calcext:value-type="string">
            <text:p>000 ;230.951</text:p>
          </table:table-cell>
          <table:table-cell office:value-type="string" calcext:value-type="string">
            <text:p>7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;PAT;Finca N� 3 o Vivienda Bajo C.;C/ Granadilla</text:p>
          </table:table-cell>
          <table:table-cell office:value-type="string" calcext:value-type="string">
            <text:p><text:s/>Bloque 1 Planta Baja.;</text:p>
          </table:table-cell>
          <table:table-cell office:value-type="string" calcext:value-type="string">
            <text:p>00 m�;82</text:p>
          </table:table-cell>
          <table:table-cell office:value-type="string" calcext:value-type="string">
            <text:p>000 ;319.936</text:p>
          </table:table-cell>
          <table:table-cell office:value-type="string" calcext:value-type="string">
            <text:p>2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;PAT;Finca N� 4 o Vivienda Bajo D.;C/ Granadilla</text:p>
          </table:table-cell>
          <table:table-cell office:value-type="string" calcext:value-type="string">
            <text:p><text:s/>Bloque 1 Planta Baja D.;</text:p>
          </table:table-cell>
          <table:table-cell office:value-type="string" calcext:value-type="string">
            <text:p>00 m�;81</text:p>
          </table:table-cell>
          <table:table-cell office:value-type="string" calcext:value-type="string">
            <text:p>000 ;316.277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;PAT;Finca N� 6 o Vivienda 1� A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;PAT;Finca N� 7 o Vivienda 1� B.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;PAT;Finca N� 8 o Vivienda 1� C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;PAT;Finca N� 9 o Vivienda 1� D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;PAT;Finca N� 10 o Vivienda 2� A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;PAT;Finca N� 11 o Vivienda 2� B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;PAT;Finca N� 12 o Vivienda 2� C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;PAT;Finca N� 13 o Vivienda 2� D.;C/ Granadilla</text:p>
          </table:table-cell>
          <table:table-cell office:value-type="string" calcext:value-type="string">
            <text:p><text:s/>Bloque 1 Segund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;PAT;Finca N� 14 o Vivienda 3� A.;C/ Granadilla</text:p>
          </table:table-cell>
          <table:table-cell office:value-type="string" calcext:value-type="string">
            <text:p><text:s/>Bloque 1 Planta Tercer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;PAT;Finca N� 15 o Vivienda 3� B.;C/ Granadilla</text:p>
          </table:table-cell>
          <table:table-cell office:value-type="string" calcext:value-type="string">
            <text:p><text:s/>Bloque 1 Tercer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;PAT;Finca N� 16 o Vivienda 3� C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;PAT;Finca N� 17 o Vivienda 3� D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;PAT;Finca N� 18.-Garaje.;C/ Granadilla</text:p>
          </table:table-cell>
          <table:table-cell office:value-type="string" calcext:value-type="string">
            <text:p><text:s/>Bloque 2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1.588.656</text:p>
          </table:table-cell>
          <table:table-cell office:value-type="string" calcext:value-type="string">
            <text:p>8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;PAT;Finca N� 20 o Vivienda Bajo C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;PAT;Finca N� 21 o Vivienda Bajo D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;PAT;Finca N� 23 o Vivienda 1� A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;PAT;Finca N� 24 o Vivienda 1� B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;PAT;Finca N� 25 o Vivienda 1� C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;PAT;Finca N� 26 o Vivienda 1� D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;PAT;Finca N� 27 o Vivienda 2� A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;PAT;Finca N� 28 o Vivienda 2� B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;PAT;Finca N� 29 o Vivienda 2� C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;PAT;Finca N� 30 o Vivienda 2� D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;PAT;Finca N� 31 o Vivienda 3� A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;PAT;Finca N� 32 o Vivienda 3� B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4;PAT;Finca N� 33 o Vivienda 3� C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;PAT;Finca N� 34 o Vivienda 3� D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6;PAT;Finca N� 35.-Garaje.;C/ Granadilla</text:p>
          </table:table-cell>
          <table:table-cell office:value-type="string" calcext:value-type="string">
            <text:p><text:s/>Bloque 3 Planta Semis�tano;</text:p>
          </table:table-cell>
          <table:table-cell office:value-type="string" calcext:value-type="string">
            <text:p>00 m�;594</text:p>
          </table:table-cell>
          <table:table-cell office:value-type="string" calcext:value-type="string">
            <text:p>000 ;2.174.176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7;PAT;Finca N� 37 o Vivienda Bajo-B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8;PAT;Finca N� 38 o Vivienda Bajo-E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9;PAT;Finca N� 40 o Vivienda 1� A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0;PAT;Finca N� 41 o Vivienda 1� B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1;PAT;Finca N� 42 o Vivienda 1� C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;PAT;Finca N� 43 o Vivienda 1� D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3;PAT;Finca N� 44 o Vivienda 1� E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4;PAT;Finca N� 45 o Vivienda 1� F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5;PAT;Finca N� 46 o Vivienda 2� A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6;PAT;Finca N� 47 o Vivienda 2� B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7;PAT;Finca N� 48 o Vivienda 2� C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;PAT;Finca N� 49 o Vivienda 2� D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9;PAT;Finca N� 50 o Vivienda 2� E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;PAT;Finca N� 51 o Vivienda 2� F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;PAT;Finca N� 52 o Vivienda 3� A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2;PAT;Finca N� 53 o Vivienda 3� B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3;PAT;Finca N� 54 o Vivienda 3� C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4;PAT;Finca N� 55 o Vivienda 3� D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;PAT;Finca N� 56 o Vivienda 3� E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;PAT;Finca N� 57 o Vivienda 3� F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7;PAT;Finca N� 58.-Garaje.-;C/ Granadilla</text:p>
          </table:table-cell>
          <table:table-cell office:value-type="string" calcext:value-type="string">
            <text:p><text:s/>Bloque 4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322.380</text:p>
          </table:table-cell>
          <table:table-cell office:value-type="string" calcext:value-type="string">
            <text:p>6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8;PAT;Finca N� 62 o Vivienda 1� A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9;PAT;Finca N� 63 o Vivienda 1� B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;PAT;Finca N� 64 o Vivienda 1� C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1;PAT;Finca N� 65 o Vivienda 1� D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2;PAT;Finca N� 66 o Vivienda 2� A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3;PAT;Finca N� 67 o Vivienda 2� B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4;PAT;Finca N� 68 o Vivienda 2� C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;PAT;Finca N� 69 o Vivienda 2� D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;PAT;Finca N� 70 o Vivienda 3� A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7;PAT;Finca N� 71 o Vivienda 3� B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;PAT;Finca N� 72 o Vivienda 3� C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;PAT;Finca N� 73 o Vivienda 3� D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;PAT;Finca N� 74.-Garaje.-;C/ Granadilla</text:p>
          </table:table-cell>
          <table:table-cell office:value-type="string" calcext:value-type="string">
            <text:p><text:s/>Bloque 5 Planta Semis�tano;</text:p>
          </table:table-cell>
          <table:table-cell office:value-type="string" calcext:value-type="string">
            <text:p>00 m�;266</text:p>
          </table:table-cell>
          <table:table-cell office:value-type="string" calcext:value-type="string">
            <text:p>000 ;973.770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1;PAT;Finca N� 78 o Vivienda 1� A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;PAT;Finca N� 79 o Vivienda 1� B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;PAT;Finca N� 80 o Vivienda 1� C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;PAT;Finca N� 81 o Vivienda 1� D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5;PAT;Finca N� 82 o Vivienda 2� A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6;PAT;Finca N� 83 o Vivienda 2� B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7;PAT;Finca N� 84 o Vivienda 2� C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8;PAT;Finca N� 85 o Vivienda 2� D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9;DUP;Superficie Tutti Centro;Calle Dr. Calero N� 19;960</text:p>
          </table:table-cell>
          <table:table-cell office:value-type="string" calcext:value-type="string">
            <text:p>00 m�;960</text:p>
          </table:table-cell>
          <table:table-cell office:value-type="string" calcext:value-type="string">
            <text:p>000 ;65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;DUP;Parcela Uno;Al Sitio Camino Madrid y la Mimbrera.;5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;DUP;Tierra;Al Sitio de la Fuente de Don Pedro.;7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;DUP;Parcela V-44;U.A. Exterior n� 12;1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;DUP;Parcela B;UAE n�2 Sitio Dos Caminos;1.3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;DUP;Parcela de terreno N� 3 y 5;Calle B</text:p>
          </table:table-cell>
          <table:table-cell office:value-type="string" calcext:value-type="string">
            <text:p><text:s/>Hoy C/ Dr. Jim�nez D�az 3 y 5;1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;DUP;Solar 181;Calle de la Flor</text:p>
          </table:table-cell>
          <table:table-cell office:value-type="string" calcext:value-type="string">
            <text:p><text:s/>N� 9;2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6;DUP;Solar 182;C/ de las Mieses</text:p>
          </table:table-cell>
          <table:table-cell office:value-type="string" calcext:value-type="string">
            <text:p><text:s/>con Vuelta C/ la Flor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;DUP;Parcela V-38;UAE n� 11;4.8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;DUP;Parcela V;En la U.A.E N� 11;6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;DUP;Parque Cerro del Aire;Sup-B Cerro del Aire. Finca n� 16;59.6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8.0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;DUP;Finca C.- Parcela;U.R.C N� 11 Sta. Catalina C/ Monjitas;1.9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8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;DUP;Parque Col�n (Finca N� 3.2).;Parte Parc 13 Polg 5 Camino los Veneros;5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10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;DUP;Zona Verde;Al Sitio del Abaj�n;3.4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2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;DUP;Zona Verde 195;Al Sitio del Abaj�n;2.4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0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;DUP;Zona Verde 196;Sitio Valle del Pozo o Cristo y Carralero;8.3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;DUP;Zona Verde 1;Fase 1� Urb. Ciudad Jard�n Interland;1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;DUP;Zona Verde 2;Fase 1� <text:s/>Urb. Ciudad Jard�n Interland;1.3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;DUP;Zona Verde A;3� Fase Urb. Ciudad Jard�n Interland;12.7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8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;DUP;Parcela de terreno 6;Crta. Plant�o a Majadahonda</text:p>
          </table:table-cell>
          <table:table-cell office:value-type="string" calcext:value-type="string">
            <text:p><text:s/>Km. 2.300;1.0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;DUP;Parcela de terreno 7;Crta. Plant�o a Majadahonda Km. 2.300.;5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73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;PAT;Finca Numero Dos o Local;C/ Doctor Calero</text:p>
          </table:table-cell>
          <table:table-cell office:value-type="string" calcext:value-type="string">
            <text:p><text:s/>N� 7 Planta Baja.;4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74.7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2;DUP;Parcela N� 2 -10;En la Unidad de Actuaci�n Exterior N� 7;9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;DUP;"Parcela Letra ""M""";Urb. Virgen de Iciar;4.6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2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;DUP;"Parcela Letra ""L""";Urb. Virgen de Iciar.;2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32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;DUP;Parcela V.32;Sacedilla y Cmno. de Madrid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;DUP;Parcela de Viales;Al Sitio de Sacedilla y Cmno.. De Madrid.;1.1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6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;DUP;Parcela N� 3;Unidad Actuac Exterior N� 9 las Praderas;5.5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;DUP;Parcela N� 4;Unidad Actuac Exterior N� 9 las Praderas;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;DUP;Zona Verde 118;Al Sitio de las Caba�as.;6.669</text:p>
          </table:table-cell>
          <table:table-cell office:value-type="string" calcext:value-type="string">
            <text:p>18 m�;</text:p>
          </table:table-cell>
          <table:table-cell office:value-type="string" calcext:value-type="string">
            <text:p>000 ;33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;DUP;Zona de Equipamiento N� 1;Al Sitio de las Caba�as.;9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7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;DUP;Zona de Equipamiento N� 2;Al Sitio de las Caba�as.;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;DUP;Zona Verde 122;Al Sitio la Granadilla (Antiguo Plg.T-22;6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902.432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;DUP;Colegio Francisco de Quevedo y Villegas;C/ Blas de Otero. Antiguo Plg.T-22;3.416</text:p>
          </table:table-cell>
          <table:table-cell office:value-type="string" calcext:value-type="string">
            <text:p>00 m�;2345</text:p>
          </table:table-cell>
          <table:table-cell office:value-type="string" calcext:value-type="string">
            <text:p>000 ;7.739.686</text:p>
          </table:table-cell>
          <table:table-cell office:value-type="string" calcext:value-type="string">
            <text:p>6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;PAT;Deposito de Agua;P.Plant�o;</text:p>
          </table:table-cell>
          <table:table-cell office:value-type="string" calcext:value-type="string">
            <text:p>00 m�;280</text:p>
          </table:table-cell>
          <table:table-cell office:value-type="string" calcext:value-type="string">
            <text:p>000 ;29.207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;PAT;Pozo de Sondeo;P.Plant�o. C.F�tbol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;PAT;Pozo Sondeo;P.Plant�o. C.F�tbol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;DUP;Zona Verde 131;Avenida Guadarrama.;12.6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0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;PAT;Parcela Construcci�n Locales Comerciales;Supermanzana E2-10 (Hoy Unidad Actuac. 1);8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8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;DUP;Parcela de terreno 6-92;Supermanzana T-27 del P.G.O.U.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;DUP;Solar en la Plaza del Cura.;Plaza del Cura.;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;DUP;Parcela 14;Zona de las Erillas.;3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82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;DUP;Parcela 15;Zona de las Erillas.;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2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;DSP;Finca N� 3 (antigua Biblioteca Concha Zardoya);Sector III (Gran V�a).;1.3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;DSP;Finca N� 7;Sector III (Gran V�a);11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77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;PAT;Finca N� 12;Sector I La Granadilla;4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;DUP;Finca N� 13;Sector I la Granadilla;5.8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;DSP;Finca N� 14;Sector I la Granadilla;3.8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0.510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;DSP;Polideportivo Cubierto EL TEJAR;Construido sobre Parcela D-7 P.G.O.U. 84;10.996</text:p>
          </table:table-cell>
          <table:table-cell office:value-type="string" calcext:value-type="string">
            <text:p>00 m�;1412</text:p>
          </table:table-cell>
          <table:table-cell office:value-type="string" calcext:value-type="string">
            <text:p>000 ;2.071.328</text:p>
          </table:table-cell>
          <table:table-cell office:value-type="string" calcext:value-type="string">
            <text:p>1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;DUP;Resto de Finca.;Supermanzana E-2-15 del Plan General;10.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4.4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;DUP;Resto de Finca N� 26.;Supermanzana T-25 del Plan General.;12.7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9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;DUP;Superficie de terreno;Supermanzana T-16</text:p>
          </table:table-cell>
          <table:table-cell office:value-type="string" calcext:value-type="string">
            <text:p><text:s/>17 y 18 Plan General;18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24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;DUP;Resto de Finca;Supermanzana T-30 del Plan General.;10.0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2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;DUP;Terreno.;Supermanzanas J-2 J-5 y T-12;28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5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;DUP;Parcela de terreno N� 37;Al Sitio del Fontis.;6.5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8.7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;DUP;Parcela de terreno N� 39;Al Sitio de la Cerca y Laguna Vieja.;6.0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4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;DUP;Parcela de terreno N� 41;Al Sitio de la Laguna Nueva.;4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.1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;DUP;Parcela de terreno N� 42;Al Sitio de los Charcones o Pozo Mill�n;8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1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;DUP;Parcela de terreno N� 44;Al Sitio de la Laguna Nueva.;1.1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7.04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;DUP;Parcela de terreno 45;Al Sitio de la Laguna Nueva.;1.00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;DUP;Parcela de terreno 46;Sitio Cmno.. del Cristo</text:p>
          </table:table-cell>
          <table:table-cell office:value-type="string" calcext:value-type="string">
            <text:p><text:s/>o Pozo Mill�n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14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0;DUP;Parcela Vl.;Supermanz T-26 P.G.O.U en C.R.Las Norias;13.5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23.7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;DUP;"Parcela ""Vl"".";Supermanz T-35 P.G.O.U.En C.R.Las Norias;1.26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;DUP;Parcela de terreno 57;Supermanz. J-27 P.G.O.U. C.R. las Norias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;DUP;Parcela de terreno 58;Supermanzana J-27 C.R. las Norias.;8.9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;DUP;Parcela de terreno 78;Sitio del Abaj�n</text:p>
          </table:table-cell>
          <table:table-cell office:value-type="string" calcext:value-type="string">
            <text:p>Hoy Supermz 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9;1.8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8.11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275;DUP;Resto de Agrupaci�n.;Supermanzana T-21 sin Descripci�n Especf;9.0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6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;DUP;Terreno;En la Unidad de Actuaci�n del Tejar;19.6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37.4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;DUP;Parcela de terreno 87;Al Sitio de la Sacedilla;2.1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8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;DUP;Parcela de terreno 88;Sitio de la Mimbrera o Cerro las Norias;2.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;DUP;Parcela N� 21;S. la Mimbrera o Navaluenga P.C.U.A. 10;2.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0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;DUP;Parcela N� 23;S. Mimbrera o Navaluenga P.C.U.E.A N� 10;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5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;DUP;Parcela de terreno 97;Supermanzana E-2-14 del P.G.O.U.;9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3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;DUP;Resto de Finca 104.;Supermanzana T-32 del P.G.O.U.;6.6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4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;DUP;Parcela de terreno 115.;Forma Parte del Plan Parcial Entre�lamos;19.3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17.1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;DUP;"Parcela Letra ""V""";Supermanzana T-27 del P.G.O.U.;1.6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;DUP;Parcela N� 34 del Proyecto Compensaci�n.;Sector IV del S.U.P. del P.G.O.U.;7.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;DUP;Parcela N� 27 P.C.U.A.E. N� 13 P.G.O.U.;Proyecto C. Unidad Actua. Ext N� 13;3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0.2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;DUP;Parcela de terreno Letra C.;Al Sitio de San Roque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;DUP;Parcela de terreno 151;Navaluenga</text:p>
          </table:table-cell>
          <table:table-cell office:value-type="string" calcext:value-type="string">
            <text:p>Salcedillo</text:p>
          </table:table-cell>
          <table:table-cell office:value-type="string" calcext:value-type="string">
            <text:p><text:s/>Cmno. Madrid;2.425</text:p>
          </table:table-cell>
          <table:table-cell office:value-type="string" calcext:value-type="string">
            <text:p>15 m�;</text:p>
          </table:table-cell>
          <table:table-cell office:value-type="string" calcext:value-type="string">
            <text:p>000 ;164.9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289;DUP;Terreno al Sitio de la Noria.;Al Sitio de la Noria.;2.1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3.1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;DUP;Viales U.A.B.C. N� 5.;C/ del Per� y otra.;1.0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1;DUP;Franja de terreno;Supermanzana T-32 del P.G.O.U.;4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8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;DUP;Finca Siete.;C/ Actuaci�n Exterior N� 5</text:p>
          </table:table-cell>
          <table:table-cell office:value-type="string" calcext:value-type="string">
            <text:p><text:s/>Navaluenga;10.6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4.74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3;DUP;Parcela N� 8 V-1;Calle del Cementerio.;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4;DUP;Parcela N� 9 V-2.;Crta. Majadahonda a Pozuelo de Alarc�n.;1.0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.5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5;DUP;Parcela N� 10 V-3.;Avenida de Espa�a.;9.1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1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6;DUP;Parcela de terreno 169.;Unidad Actuaci�n Reordenaci�n Casco N�14;3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7;DUP;Parcela N� 1;Unidad Actuaci�n Exterior N� 3;2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8;DUP;Parcela Numero Dos.;Al Sitio del Cmno. de Madrid y la Mimbrera;2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9;DUP;Parcela C;UAE N� 2. Sitio Dos Camino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0;DUP;Red Viaria U.A.E. N� 11;Colonia Airesol.;4.0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2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;DUP;Finca N� 15;Sup-B Cerro del Aire.;29.6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19.1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;DUP;Finca V;Camino Bajo de Madrid.;10.1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3.2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;DUP;Urbana 5;Plaza de la Constituci�n.;1.2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;DUP;Parcela de terreno 9;Plaza de la Cruz.;1.1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6.7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;DUP;Parcela N� 3-11;Unidad Actuaci�n Exterior N� 7.;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;DUP;Parcela N� 5;Unidad Actua Exterior N� 9</text:p>
          </table:table-cell>
          <table:table-cell office:value-type="string" calcext:value-type="string">
            <text:p><text:s/>las Praderas;5.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0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7;DUP;Viales;Al Sitio de las Caba�as.;4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4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;DUP;Viales 124;Al Sitio de la Granadilla.Antgu Pol T-22;2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42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;DUP;Viales 132;Avenida de Guadarram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;DUP;Parcela 16;Zona de las Erillas.;12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3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;DUP;Finca N� 4;Sector III (Gran V�a).;1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;DUP;Finca N� 5;Sector III (Gran V�a).;4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;DUP;Finca N� 15-19;Sector I la Granadilla.;10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0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;DUP;Finca N� 16-20;Sector I la Granadilla.;15.2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35.6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;DSP;Colegio p�blico Benito P�rez Gald�s;Al Sitio de la Huerta Vieja.;13.000</text:p>
          </table:table-cell>
          <table:table-cell office:value-type="string" calcext:value-type="string">
            <text:p>00 m�;4350</text:p>
          </table:table-cell>
          <table:table-cell office:value-type="string" calcext:value-type="string">
            <text:p>000 ;15.272.242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;PAT;Centro de 3� Edad Reina Sof�a;Entre C/ del Escorial y C/ del Viento.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90.316</text:p>
          </table:table-cell>
          <table:table-cell office:value-type="string" calcext:value-type="string">
            <text:p>3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;DSP;Centro de Salud;Enclavado Finca N� 27 este Inventario;4.267</text:p>
          </table:table-cell>
          <table:table-cell office:value-type="string" calcext:value-type="string">
            <text:p>00 m�;2781</text:p>
          </table:table-cell>
          <table:table-cell office:value-type="string" calcext:value-type="string">
            <text:p>000 ;10.235.233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;PMS;Parcela de terreno 147;En Proyecto Reparc Supermanzana T-21;1.8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202</text:p>
          </table:table-cell>
          <table:table-cell office:value-type="string" calcext:value-type="string">
            <text:p>4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;PAT;Parcela de terreno 171;Al Termino de la Granadilla.;7.9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7.944</text:p>
          </table:table-cell>
          <table:table-cell office:value-type="string" calcext:value-type="string">
            <text:p>0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;PAT;Campo de F�tbol Cerro del Espino;Ctra de Majadahonda a Pozuelo;1.3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84.9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;DUP;Finca 129;Al Sitio del Cerro del Espino.;6.3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2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;DSP;Colegio Antonio Machado;Cmno. Rozas Supermanz T-19 y B-7;8.041</text:p>
          </table:table-cell>
          <table:table-cell office:value-type="string" calcext:value-type="string">
            <text:p>00 m�;3538</text:p>
          </table:table-cell>
          <table:table-cell office:value-type="string" calcext:value-type="string">
            <text:p>000 ;11.661.265</text:p>
          </table:table-cell>
          <table:table-cell office:value-type="string" calcext:value-type="string">
            <text:p>7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;DUP;Finca N� 6;Sector III (Gran V�a).;4.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;PAT;Finca N� 2 o Vivienda 1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1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333;DUP;Parcela 11-2;Supermanzana E-2-14 Plan Gral. Majadahonda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;DUP;Parcela 11-3;Supermanzana E-2-14 Plan Gral. Majadahonda;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;DSP;Casa Consistorial;Plaza Mayor;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34.666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;DSP;Polideportivo Descubierto;Parcela Prop.Munic.D-3 P.G.O.U.Majadahonda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;DSP;Colegio San P�o X;C/ Ram�n y Cajal (Av RRCC</text:p>
          </table:table-cell>
          <table:table-cell office:value-type="string" calcext:value-type="string">
            <text:p><text:s/>n�5);13.130</text:p>
          </table:table-cell>
          <table:table-cell office:value-type="string" calcext:value-type="string">
            <text:p>00 m�;4812</text:p>
          </table:table-cell>
          <table:table-cell office:value-type="string" calcext:value-type="string">
            <text:p>000 ;16.315.845</text:p>
          </table:table-cell>
          <table:table-cell office:value-type="string" calcext:value-type="string">
            <text:p>6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0;DSP;Parcela N� 12 del P.C. Carralero II;Sector V.Plan Gral.El Carralero II;13.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664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;DSP;Parcela N� 38 del P.C. Carralero II;Sector V El Sup del P.G El Carralero II;23.4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442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;DUP;Parcela N� 39 del P.C. Carralero II;Sector V del Sup del P.G.El Carrelero II;36.9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4.7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;DUP;Parcela N� 40 del <text:s/>P.C. Carralero II;Sector V del Sup P.G.El Carralero II;7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;DUP;Parcela N� 41 <text:s/>P.C. Carralero II;Sector V Sup del 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;DUP;Parcela N�42 de <text:s/>P.C. Carralero II;Sector V Sup P.G. 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;DUP;Parcela N�43 de P.C. Carralero II;Sector V del Sup.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;DUP;Parcela N�44 de <text:s/>P.C. Carralero II;Sector V del Sup. del P.G.El Carre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;DUP;Parcela N� 45 de <text:s/>P.C. Carralero II;Sector V del Sup.P.G.El Carralero II;4.3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9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;DUP;Parcela N� 46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;DUP;Parcela N� 47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;DUP;Parcela N� 49 de <text:s/>P.C. Carralero II;Sector V del Sup del P.G.El Carrarero II;1.7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1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;DUP;Parcela N� 50 de <text:s/>P.C. Carralero II;Sector V del Sup del P.G.El Carralero II;1.4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4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;DUP;Parcela N� 51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;DSP;Parcela N� 52 de <text:s/>P.C. Carralero II;Sector V del Sup del P.G.El Carralero II;1.0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;DUP;Parcela N� 48 de <text:s/>P.C. Carralero II;Sector V del Sup del P.G.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;DUP;Parcela N� 53 de <text:s/>P.C. Carralero II;Sector V. S.U.P.Del P.G.El Carrelero II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1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;DUP;Parcela N� 54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;DUP;Parcela N� 55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;DUP;Parcela N� 56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;DUP;Parcela N� 57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;DUP;Parcela N� 58 de <text:s/>P.C. Carralero II;Sector V del Sup del P.G.El Carralero II;1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;DUP;Parcela N� 59 de <text:s/>P.C. Carralero II;Sector V del Sup del P.G.El Carralero II;3.4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9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;DUP;Parcela N� 60 de <text:s/>P.C. Carralero II;Sector V del Sup del P.G.El Carralero II;4.6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;DUP;Parcela N� 61 de <text:s/>P.C. Carralero II;Sector V del Sup del P.G.El Carralero II;53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18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;DUP;Parcela n� 3 (U.A.E. n� 4);U.A.E. n� 4;4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0;DUP;Parcela n� 4 (U.A.E. n� 4);U.A.E. n� 4;1.0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1;DSP;Parcela n� 70 (S.U.P. F);Huerta Vieja;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3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;DSP;Parcela n� 71 (S.U.P. F);Huerta Vieja;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3;DUP;Parcela n� 72 (S.U.P. F);Huerta Vieja;3.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4;DUP;Parcela n� 73 (S.U.P. F);Huerta Vieja;6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5;DUP;Finca Resto (S.U.P. F);Huerta Vieja;103.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6;DUP;Parcela n� 3 o Resto;Trv. Costa Rica</text:p>
          </table:table-cell>
          <table:table-cell office:value-type="string" calcext:value-type="string">
            <text:p>1;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0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6;DUP;Parcela n� 11;Cerro de La Mina;19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8;DUP;Parcela n� 13;Cerro de La Mina;17.5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3.8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9;DUP;Parcela n� 14;Cerro de La Mina;10.2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;DUP;Parcela n� 15;Cerro de La Mina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1;DUP;Parcela n� 16;Cerro de La Mina;2.4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7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;DUP;Parcela n� 17;Cerro de La Mina;23.7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4.9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3;DUP;Parcela n� 18;Cerro de La Mina;4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8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7;DUP;Parcela n� P-6;Sector A Valle del Arcipreste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8;DUP;Parcela n� P-7;Sector A Valle del Arcipreste;18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9;DUP;Parcela n� P-8;Sector A Valle del Arcipreste;2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9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0;DUP;Parcela n� P-9;Sector A Valle del Arcipreste;3.2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3;DUP;Parcela n� P-13;Sector A Valle del Arcipreste;2.2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4;DUP;Parcela n� P-14;Sector A Valle del Arcipreste;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5;DUP;Parcela n� P-16;Sector A Valle del Arcipreste;26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452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6;DUP;Parcela n� P-17;Sector A Valle del Arcipreste;1.7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7;DUP;Parcela n� P-18;Sector A Valle del Arcipreste;53.8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58.5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8;DUP;Parcela n� P-19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9;DUP;Parcela n� P-20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;DUP;Parcela n� P-21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;DUP;Parcela n� P-22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2;DUP;Parcela n� 2 U.R.C. n� 3;C/Dr. Calero - C/ Oriente - Cj. del Gato;1.0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;DUP;Parcela V-1;Pinar del Plant�o;1.9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4;DUP;Parcela V-2;Pinar del Plant�o;23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4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;DUP;Parcela V-3;Pinar del Plant�o;68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7.9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;DUP;Parcela V-4;Pinar del Plant�o;10.6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7;DUP;Parcela V-5;Pinar del Plant�o;5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8;DUP;Parcela V-6;Pinar del Plant�o;14.1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7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9;DUP;Viales;Pinar del Plant�o;76.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204.8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0;PAT;R�stica;;1.9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37.6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3;DSP;Parcela DN4;Area de Oportunidad;22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57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5;PAT;Parcela RN9;Area de Oportunidad;6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42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1;PAT;Parcela DO-5;Area de Oportunidad;10.0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6.240</text:p>
          </table:table-cell>
          <table:table-cell office:value-type="string" calcext:value-type="string">
            <text:p>9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;PAT;Parcela CO-8;Area de Oportunidad;4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0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3;DSP;Parcela DO-10;Area de Oportunidad;6.1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04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;PAT;Parcela RO-11;Avda de la Oliva</text:p>
          </table:table-cell>
          <table:table-cell office:value-type="string" calcext:value-type="string">
            <text:p><text:s/>11 Area de Oportunidad;11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489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5;PAT;Parcela CO-11;Area de Oportunidad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;PAT;Parcela O-12;Area de Oportunidad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;PAT;Parcela RO-13;C/ Isaac Alb�niz 13D Area de Oportunidad;20.2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58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;PAT;Parcela RO-14;C/ Isaac Alb�niz</text:p>
          </table:table-cell>
          <table:table-cell office:value-type="string" calcext:value-type="string">
            <text:p><text:s/>14 Area de Oportunidad;5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28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1;DUP;Parcela V-1;Area de Oportunidad;23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6.9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2;DUP;Parcela V-2;Area de Oportunidad;6.5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3;DUP;Parcela V-3;Area de Oportunidad;18.2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1.1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4;DUP;Parcela V-4;Area de Oportunidad;21.0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5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5;DUP;Parcela V-5;Area de Oportunidad;5.0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3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6;DUP;Parcela V-6;Area de Oportunidad;2.3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7;DUP;Parcela V-7;Area de Oportunidad;71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8;DUP;Parcela V-8;Area de Oportunidad;2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9;DUP;Parcela V-9;Area de Oportunidad;2.4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0;DUP;Parcela V-10;Area de Oportunidad;25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1;DUP;Parcela V-11;Area de Oportunidad;2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2;DUP;Parcela V-12;Area de Oportunidad;3.1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3;DUP;Parcela V-13;Area de Oportunidad;20.6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3.3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4;DUP;Parcela Zona verde Sistema General;Area de Oportunidad;30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5;DUP;Parcela Viales;Area de Oportunidad;34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720.3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6;DUP;Viario Sistema General;Area de Oportunidad;203.7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481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9;DUP;Parcela C;U.A.E. n� 16 El Carralero II;5.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6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0;DSP;Parcela D;U.A.E. n� 16 El Carralero II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151</text:p>
          </table:table-cell>
          <table:table-cell office:value-type="string" calcext:value-type="string">
            <text:p>8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1;DUP;Parcela E;U.A.E. n� 16 El Carralero II;2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;DUP;Parcela F;U.A.E. n� 16 El Carralero II;1.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3;DUP;Parcela G;U.A.E. n� 16 El Carralero II;1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4;DUP;Parcela de Terreno;SUP-B Cerro del Aire;1.5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9;DSP;Parcela 3;"""Los Negrillos""";13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453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0;DSP;Parcela E.V.;"""Los Negrillos""";11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2.3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1;DUP;Parcela V. 1.;"""Los Negrillos""";27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2;DUP;Parcela V. 2.;"""Los Negrillos""";7.4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3;DUP;Parcela V. 3.;"""Los Negrillos""";8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4;DUP;Viario Peatonal;"""Los Negrillos""";9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4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5;DUP;Viario;"""Los Negrillos""";52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8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;DSP;Manzana 1;"""Los Valles""";4.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890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7;DUP;Parcela d - Manzana 2;"""Los Valles""";3.3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1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8;PAT;Parcela comercial b - Manzana 4;"""Los Valles""";4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1;PAT;Manzana 5;"""Los Valles""";18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2;DUP;Zona verde 1;"""Los Valles""";1.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3;DUP;Zona Verde 2;"""Los Valles""";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4;DUP;Zona Verde 3;"""Los Valles""";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5;DUP;Zona Verde 4;"""Los Valles""";9.5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6;DSP;Parcela a Manzana 12;Fuente Marcela;1.5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7;DSP;Manzana 14b;Fuente Marce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8;DUP;Viario;"""Los Valles""";18.7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73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9;DSP;Manzana 14c;Fuente Marcela;1.749</text:p>
          </table:table-cell>
          <table:table-cell office:value-type="string" calcext:value-type="string">
            <text:p>59 m�;</text:p>
          </table:table-cell>
          <table:table-cell office:value-type="string" calcext:value-type="string">
            <text:p>000 ;2.2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0;DSP;Manzana 18;Fuente Marcela;29.1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1.9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1;DUP;Viario;Fuente Marcela;45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02.0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2;PAT;Solar en los Morrones.Resto finca matriz;"""Los Morrones""";5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696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4;PAT;Viviendas La Sacedilla;C/ La Sacedilla</text:p>
          </table:table-cell>
          <table:table-cell office:value-type="string" calcext:value-type="string">
            <text:p><text:s/>4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5;PAT;Viviendas La Sacedilla;C/ La Sacedilla</text:p>
          </table:table-cell>
          <table:table-cell office:value-type="string" calcext:value-type="string">
            <text:p><text:s/>18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6;PAT;Viviendas La Sacedilla;C/ La Sacedilla</text:p>
          </table:table-cell>
          <table:table-cell office:value-type="string" calcext:value-type="string">
            <text:p><text:s/>26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7;PAT;Viviendas La Sacedilla;C/ La Sacedilla</text:p>
          </table:table-cell>
          <table:table-cell office:value-type="string" calcext:value-type="string">
            <text:p><text:s/>35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8;PAT;Viviendas La Sacedilla;C/ La Sacedilla</text:p>
          </table:table-cell>
          <table:table-cell office:value-type="string" calcext:value-type="string">
            <text:p><text:s/>41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04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9;DUP;Parcela A MANZANA COMERCIAL;"Area de Desarrollo n� 5 ""Cerro del Espino""";4.6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0;DSP;Parcela EV 1;"Area de Desarrollo n� 5 ""Cerro del Espino"""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663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1;DSP;Parcela EV 2;"Area de Desarrollo n� 5 ""Cerro del Espino""";3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2;DSP;Ampliaci�n Cementerio Municipal;El Carralero U.E.-17;8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51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6;DSP;Parcela n�6;GRANJA DEL CONDE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7;DUP;Parcela n�7;GRANJA DEL CONDE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81.821</text:p>
          </table:table-cell>
          <table:table-cell office:value-type="string" calcext:value-type="string">
            <text:p>7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8;DUP;Parcela v1;GRANJA DEL CONDE;3.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9;DUP;Parcela V2;GRANJA DEL CONDE;15.9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9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0;DUP;Parcela VP;GRANJA DEL CONDE;3.2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1;DUP;viario;granja del conde;27.0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;DUP;Parcela R;GRANJA DEL CONDE;5.8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5.9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6;PAT;Parcela 01-A;Area de oportunidad;11.08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7;PAT;Parcela 01-B;Area de oportunidad;18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654.574</text:p>
          </table:table-cell>
          <table:table-cell office:value-type="string" calcext:value-type="string">
            <text:p>3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8;PAT;Parcela E.L.;"""Los Negrillos""";5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02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1;DUP;Parcela Zona Verde;"""Las Monjas"""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2;DUP;Viario;"""Las Monjas""";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4.8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3;DUP;Parcela V1;""" Cerro del Espino""";14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3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4;DUP;Parcela V2;""" Cerro del Espino""";1.7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5;DUP;Parcela V3;""" Cerro del Espino""";1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3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6;DUP;Viario;""" Cerro del Espino""";41.2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805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7;DUP;Parcela 2;"U.A.E. N�4 ""Mistral""";118</text:p>
          </table:table-cell>
          <table:table-cell office:value-type="string" calcext:value-type="string">
            <text:p>56 m�;</text:p>
          </table:table-cell>
          <table:table-cell office:value-type="string" calcext:value-type="string">
            <text:p>000 ;5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8;DUP;Parcela n�1;"""Puerto de los leones""";3.4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6.1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9;DUP;Parcela n�3 A;"""Puerto de los leones""";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0;DUP;Parcela n�3B;"""Puerto de los leones""";1.4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1;DUP;Parcela IV;"""LOS MORRONES""";6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2;PAT;Parcela III;"""Los Morrones""";4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97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3;DUP;c/ Oasis y C/ Las Praderas;Fuente Marcela 18B;9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4;PAT;"Solar Sociedad de Baile ""Flor del D�a""";Pza. del Escorial;2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31.390</text:p>
          </table:table-cell>
          <table:table-cell office:value-type="string" calcext:value-type="string">
            <text:p>8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6;PAT;Escuela Infantil TACA-TACA;Parcela n�3 - Area planeam. N� 2 GUADARRAMA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7;PAT;parcela n�4;Area planeamiento n�2 GUADARRAMA;2.2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.00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8;PAT;parcela n� 5;Area planeaminero n�2 GUADARRAMA;1.8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5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9;PAT;parcela n�6;Area planeamiento n�2 GUADARRAMA;4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0;DUP;parcela n�7;Area planeaminero n�2 GUADARRAMA;4.1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4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1;DUP;parcela n�8;area dplaneamiento n� 2 GUADARRAMA;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1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2;DUP;Parcela n� 3;"U.A.E n� 4 ""Mistral""";1.616</text:p>
          </table:table-cell>
          <table:table-cell office:value-type="string" calcext:value-type="string">
            <text:p>66 m�;</text:p>
          </table:table-cell>
          <table:table-cell office:value-type="string" calcext:value-type="string">
            <text:p>000 ;109.8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6;PAT;oficina</text:p>
          </table:table-cell>
          <table:table-cell office:value-type="string" calcext:value-type="string">
            <text:p><text:s/>letra C;C/ San Isidro</text:p>
          </table:table-cell>
          <table:table-cell office:value-type="string" calcext:value-type="string">
            <text:p>3 planta 2�;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9.269</text:p>
          </table:table-cell>
          <table:table-cell office:value-type="string" calcext:value-type="string">
            <text:p>11 �</text:p>
          </table:table-cell>
          <table:table-cell/>
        </table:table-row>
        <table:table-row table:style-name="ro1">
          <table:table-cell office:value-type="string" calcext:value-type="string">
            <text:p>587;PAT;oficina</text:p>
          </table:table-cell>
          <table:table-cell office:value-type="string" calcext:value-type="string">
            <text:p><text:s/>letra D;C/ San Isidro</text:p>
          </table:table-cell>
          <table:table-cell office:value-type="string" calcext:value-type="string">
            <text:p>3 planta 2�;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8.357</text:p>
          </table:table-cell>
          <table:table-cell office:value-type="string" calcext:value-type="string">
            <text:p>19 �</text:p>
          </table:table-cell>
          <table:table-cell/>
        </table:table-row>
        <table:table-row table:style-name="ro1">
          <table:table-cell office:value-type="string" calcext:value-type="string">
            <text:p>588;PAT; terreno al Sitio Fuente del oro;Sur finca ES-1 del A. De oportunidad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9;PAT;trozo de terreno;Manzana C/ Colombia</text:p>
          </table:table-cell>
          <table:table-cell office:value-type="string" calcext:value-type="string">
            <text:p><text:s/>Per�</text:p>
          </table:table-cell>
          <table:table-cell office:value-type="string" calcext:value-type="string">
            <text:p><text:s/>D. Calero y Av. Espa�a;5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04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590;DSP;aparcamiento p�blico;Centro Colon I (C/ Rosal�a de Castro);4.1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0.851</text:p>
          </table:table-cell>
          <table:table-cell office:value-type="string" calcext:value-type="string">
            <text:p>2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1;DSP;aparcamiento p�blico;Centro Colon II (C/ Carmen Laforet</text:p>
          </table:table-cell>
          <table:table-cell office:value-type="string" calcext:value-type="string">
            <text:p>3);1.0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0.7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2;DUP;Finca n�4;"""N�cleo El Tejar"""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3;DUP;Finca n�5;"""N�cleo El Tejar""";1.0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4;DUP;Finca n�6;"""N�cleo El Tejar""";1.9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9.4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5;PAT;Parcela B de la Manzana n�1;"""Zona Este"" <text:s/>Monte del Pilar";2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34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7;PAT;Manzana 8;"""Zona Este"" Monte del Pilar";10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8;PAT;Manzana 9;"""Zona Este"" Monte del Pilar";20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4.710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9;PAT;Manzana 10;"""Zona Este""";7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6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0;PAT;Parcela E manzana 11;"""Zona Este""";1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1;PAT;Manzana 12;"""Zona Este"" Monte del Pilar";17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90.735</text:p>
          </table:table-cell>
          <table:table-cell office:value-type="string" calcext:value-type="string">
            <text:p>7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2;DSP;Manzana 13;"""Zona Este"" Monte del Pilar";4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04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3;PAT;Manzana 14;"""Zona Este"" Monte del Pilar";1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4;DUP;Manzana 15;"""Zona Este"" Monte del Pilar";46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1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5;DUP;manzana 16;"""Zona Este"" Monte del Pilar";74.2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6;DUP;manzana 17;"""Zona Este"" Monte del Pilar";69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7;DUP;Manzana 18;"""Zona Este"" Monte del Pilar";2.1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43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8;DSP;Manzana 19;"""Zona Este"" Monte del Pilar";4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7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9;DUP;Manzana 20;"""Zona Este"" Monte del Pilar";22.4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2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0;DUP;Manzana 21;"""Zona Este"" Monte del Pilar";9.6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.0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1;DSP;Manzana 22;"""Zona Este""Monte del Pilar";4.9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70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2;DSP;Manzana 23;"""Zona Este"" Monte del Pilar";14.1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84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3;DUP;parque forestal;"""Zona Este"" Monte del Pilar";1.923.5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082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4;DSP;Terreno de reserva viaria;"""Zona Este"" Monte del Pilar";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5;DSP; viario;"""Zona Este"" Monte del Pilar";450.0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6;DSP;Oficina de atenci�n al Ciudadano;En parcela ES-2 Area de Oportunidad;2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42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7;DUP;Parcela n� 10;C/ Vicente Aleixandre;5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9;PAT;Parcela 4 Portal 6;C/ Fragata n� 23 Bajo 2. Los Negrillos.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362</text:p>
          </table:table-cell>
          <table:table-cell office:value-type="string" calcext:value-type="string">
            <text:p>2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0;PAT;Parcela 4 Portal 7;C/ Fragata n� 21 Bajo 1.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1.639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1;PAT;Parcela 4 Portal 7;C/ Fragata n� 21 Bajo 2. 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963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3;DUP;solar;C/ Altozano</text:p>
          </table:table-cell>
          <table:table-cell office:value-type="string" calcext:value-type="string">
            <text:p><text:s/>11;2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5;PAT;Parcela 7D-2;"""Los Negrillos""";1.3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0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6;PAT;Parcela de terreno;Ciudad Jard�n Interland;15.267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19.84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1;DUP;Parcela resultante C;Sitio Mimbrera y Norias (C/Las Praderas);122</text:p>
          </table:table-cell>
          <table:table-cell office:value-type="string" calcext:value-type="string">
            <text:p>17 m�;</text:p>
          </table:table-cell>
          <table:table-cell office:value-type="string" calcext:value-type="string">
            <text:p>000 ;8.2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2;DUP;Parcela CT1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3;DUP;Parcela CT2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4;DUP;Parcela D.E;Cerro de las Norias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5;DUP;Parcela D.S.C;Cerro de las Norias;6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6;DUP;Parcela E.L.P;Cerro de las Norias;14.602</text:p>
          </table:table-cell>
          <table:table-cell office:value-type="string" calcext:value-type="string">
            <text:p>11 m�;</text:p>
          </table:table-cell>
          <table:table-cell office:value-type="string" calcext:value-type="string">
            <text:p>000 ;175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7;DUP;Parcela R.V.;Cerro de las Norias;34.880</text:p>
          </table:table-cell>
          <table:table-cell office:value-type="string" calcext:value-type="string">
            <text:p>39 m�;</text:p>
          </table:table-cell>
          <table:table-cell office:value-type="string" calcext:value-type="string">
            <text:p>000 ;2.371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8;DUP;Parcela CT-2;Fuente Marcela;36</text:p>
          </table:table-cell>
          <table:table-cell office:value-type="string" calcext:value-type="string">
            <text:p>41 m�;</text:p>
          </table:table-cell>
          <table:table-cell office:value-type="string" calcext:value-type="string">
            <text:p>000 ;47.3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9;DUP;Finca resto Cerro de los Aires;Trv Costa Rica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0;DUP;parcela resultante n� 4;reparcelaci�n T-22;2.451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166.6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1;DUP;Parcela V-1;C/ Charaima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2;DUP;Parcela V-2;C/ Charaima;1.3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3;DUP;Parcela de terreno;C/ Buenavista;294</text:p>
          </table:table-cell>
          <table:table-cell office:value-type="string" calcext:value-type="string">
            <text:p>24 m�;</text:p>
          </table:table-cell>
          <table:table-cell office:value-type="string" calcext:value-type="string">
            <text:p>000 ;19.9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4;PMS;Parcela A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5;PMS;Parcela B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6;PMS;Parcela C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7;PMS;Parcela D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8;PMS;Parcela E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9;PMS;Parcela F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0;PMS;Parcela G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1;PMS;Parcela H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2;PMS;Parcela I manzana 11;Los Sat�lites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3;PMS;Parcela J manzana 11;Los Sat�lites;1.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4;PMS;Parcela L manzana 11;Los Sat�lites;1.0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5;PMS;Parcela K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6;PMS;Parcela M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7;PMS;Parcela N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8;PMS;Parcela O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9;PMS;Parcela P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0;PMS;Parcela A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1;PMS;Parcela R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2;PMS;Parcela B manzana 29;Los Sat�lites;8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3;PMS;Parcela D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4;PMS;Parcela C manzana 29;Los Sat�lites;7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5;PMS;Parcela E manzana 29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6;PMS;Parcela F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7;PMS;Parcela G manzana 29;Los Sat�lites;77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8;PMS;Parcela H manzana 29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9;PMS;Parcela I manzana 29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0;PMS;Parcela J manzana 29;Los Sat�lites;7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1;PMS;Parcela K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2;PMS;Parcela L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3;PMS;Parcela A manzana 32;Los Sat�lites;7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4;PMS;Parcela A manzana 34;Los Sat�lites;88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5;PMS;Parcela A manzana 35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6;PMS;Parcela B manzana 35;Los Sat�lites;7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7;PMS;Parcela C manzana 35;Los Sat�lites;7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9;PMS;Parcela D manzana 35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0;PMS;Parcela E manzana 35;Los Sat�lites;8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1;PMS;Parcela F manzana 35;Los Sat�lites;7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2;PMS;Parcela G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3;PMS;Parcela H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4;PMS;Parcela I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5;PMS;Parcela J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6;PMS;Parcela K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7;PMS;Parcela A manzana 36;Los Sat�lites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8;PMS;Parcela B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9;PMS;Parcela C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0;PMS;Parcela D manzana 36;Los Sat�lites;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1;PMS;Parcela E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2;PMS;Parcela F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3;PMS;Parcela G manzana 36;Los Sat�lites;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4;PMS;Parcela H manzana 36;Los Sat�lites;7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5;PMS;Parcela I manzana 36;Los Sat�lites;7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6;PMS;Parcela J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7;PMS;Parcela K manzana 36;Los Sat�lites;5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8;PMS;Parcela L manzana 36;Los Sat�lites;5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9;PMS;Parcela M manzana 36;Los Sat�lites;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0;PMS;Parcela A manzana 37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1;PMS;Parcela B manzana 37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2;PMS;Parcela C manzana 37;Los Sat�lites;5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3;PMS;Parcela D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4;PMS;Parcela E manzana 37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5;PMS;Parcela F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6;PMS;Parcela G manzana 37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7;PMS;Parcela H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8;PMS;Parcela I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9;PMS;Parcela J manzana 37;Los Sat�lites;5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0;PMS;Parcela K manzana 37;Los Sat�lites;5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1;PMS;Parcela A manzana 39;Los Sat�lites;5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2;PMS;Parcela B manzana 39;Los Sat�lites;5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3;PMS;Parcela C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4;PMS;Parcela D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5;PMS;Parcela E manzana 39;Los Sat�lites;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6;PMS;Parcela F manzana 39;Los Sat�lites;6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7;PMS;Parcela G manzana 39;Los Sat�lites;5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8;PMS;Parcela H manzana 39;Los Sat�lite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9;PMS;Parcela I manzana 39;Los Sat�lites;5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0;PMS;Parcela J manzana 39;Los Sat�lites;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1;PMS;Parcela K manzana 39;Los Sat�lites;5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2;PMS;Parcela A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3;PMS;Parcela B manzana 40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4;PMS;Parcela C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5;PMS;Parcela D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6;PMS;Parcela E manzana 40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7;PMS;Parcela F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8;PMS;Parcela G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9;PMS;Parcela A manzana 43;Los Sat�lites;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0;PMS;Parcela B manzana 43;Los Sat�lites;5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1;PMS;Parcela C manzana 43;Los Sat�lites;5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2;PMS;Parcela D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3;PMS;Parcela E manzana 43;Los Sat�lites;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4;PMS;Parcela F manzana 43;Los Sat�lites;5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5;PMS;Parcela G manzana 43;Los Sat�lites;5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6;PMS;Parcela H manzana 43;Los Sat�lites;5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7;PMS;Parcela I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8;PMS;Parcela J manzana 43;Los Sat�lites;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9;PMS;Parcela K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0;PMS;Parcela L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1;PMS;Parcela A manzana 45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2;PMS;Parcela B manzana 45;Los Sat�lites;5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3;PMS;Parcela C manzana 45;Los Sat�lites;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4;PMS;Parcela D manzana 45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5;DUP;Manzana 65;Los Sat�lites;8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88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6;DUP;Manzana 68;Los Sat�lites;10.82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7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7;DUP;Manzana 69;Los Sat�lites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8;DUP;Zona verde sistema general;Los Sat�lites;121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9;DUP;Zona verde I;Los Sat�lites;2.8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0;DUP;Zona verde II;Los Sat�lites;2.9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1;DUP;Zona verde III;Los Sat�lites;6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2;DUP;Zona verde IV;Los Sat�lites;11.1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5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3;DUP;Zona verde V;Los Sat�lites;6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3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4;DUP;Zona verde VI;Los Sat�lites;3.9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5;DUP;Zona verde VII;Los Sat�lites;5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6;DUP;Zona verde VIII;Los Sat�lites;1.2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;DUP;Zona verde IX;Los Sat�lites;93.0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5.1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;DUP;Viario;Los Sat�lites;196.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77.9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9;PMS;Parcela 5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0;PMS;Parcela 6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1;PMS;Parcela 7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2;PMS;Parcela 8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3;PMS;Parcela 9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4;PMS;Manzana RUH-3;Roza Mart�n;9.3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1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5;PMS;Parcelas 7-8 de la Manzana RUP-1;Roza Mart�n;1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3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6;PMS;Parcelas 9-10 de la Manzana RUP-1;Roza Mart�n;2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6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7;PMS;Parcelas 1 de la Manzana RCA;Roza Mart�n;3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8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8;PMS;Parcelas 3 de la Manzana DPR-2;Roza Mart�n;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.36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9;PMS;Parcelas 2 de la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0;PMS;Parcela 1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1;PMS;Parcela 3 de la Manzana DDS;Roza Mart�n;6.7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057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2;DUP;Finca;Avda Dr Calero �4 c/v C/ Callej�n del Gato n� 10;93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6.3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4;DSP;Manzana SUB;Roza Mart�n;6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446.3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5;DSP;Manzana ELE-1;Roza Mart�n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8.38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6;DSP;Manzana ELE-2;Roza Mart�n;17.6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8.7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7;DSP;Manzana ELE-3;Roza Mart�n;9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5.95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8;DSP;Manzana ELP-1;Roza Mart�n;7.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9;DSP;Manzana ELP-2;Roza Mart�n;13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0;DSP;Manzana ELP-3;Roza Mart�n;1.4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1;DSP;Manzana ELP-4;Roza Mart�n;1.3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2;DSP;Manzana ELP-5;Roza Mart�n;2.3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1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3;DSP;Manzana ELP-6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4;DSP;Manzana ELV-1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5;DSP;Manzana ELV-2;Roza Mart�n;7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6;DSP;Manzana ELV-3;Roza Mart�n;3.9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8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7;DSP;Manzana ELV-4;Roza Mart�n;65.94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9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8;DSP;Manzana IVG;Roza Mart�n;15.7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72.0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9;DSP;Manzana IVL;Roza Mart�n;63.450</text:p>
          </table:table-cell>
          <table:table-cell office:value-type="string" calcext:value-type="string">
            <text:p>30 m�;</text:p>
          </table:table-cell>
          <table:table-cell office:value-type="string" calcext:value-type="string">
            <text:p>000 ;4.314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1;PAT;Parcela DS1-B;Area de Oportunidad;12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4;PAT; Residencia discapacitados;Valle del Arcipreste Av. Guadarrama</text:p>
          </table:table-cell>
          <table:table-cell office:value-type="string" calcext:value-type="string">
            <text:p><text:s/>44;11.074</text:p>
          </table:table-cell>
          <table:table-cell office:value-type="string" calcext:value-type="string">
            <text:p>50 m�;2565</text:p>
          </table:table-cell>
          <table:table-cell office:value-type="string" calcext:value-type="string">
            <text:p>3000 ;2.328.056</text:p>
          </table:table-cell>
          <table:table-cell office:value-type="string" calcext:value-type="string">
            <text:p>6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1;DUP;Parcela urbana;C/ Duque de Alba c/v C/ Real Baja;288</text:p>
          </table:table-cell>
          <table:table-cell office:value-type="string" calcext:value-type="string">
            <text:p>0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6;PAT;Colegio CEPRI;C/ San Sebasti�n</text:p>
          </table:table-cell>
          <table:table-cell office:value-type="string" calcext:value-type="string">
            <text:p><text:s/>25 (granadilla);3.888</text:p>
          </table:table-cell>
          <table:table-cell office:value-type="string" calcext:value-type="string">
            <text:p>00 m�;1346</text:p>
          </table:table-cell>
          <table:table-cell office:value-type="string" calcext:value-type="string">
            <text:p>55000 ;1.257.510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7;DUP;Viario C/ Ruperto Chap� y resto superficie Hospital;C/ Ruperto Chap�;7.7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8;DUP;parcela 07-A;Avda de la Oliva</text:p>
          </table:table-cell>
          <table:table-cell office:value-type="string" calcext:value-type="string">
            <text:p><text:s/>s/n;11.7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45.290</text:p>
          </table:table-cell>
          <table:table-cell office:value-type="string" calcext:value-type="string">
            <text:p>3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9;DUP;parcela 07-B;Avda de la Oliva</text:p>
          </table:table-cell>
          <table:table-cell office:value-type="string" calcext:value-type="string">
            <text:p><text:s/>s/n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947.87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0;DUP;parcela con fachada a la c/Duque de Alba c/v C/ Real Baja;C/ Duque de Alba;288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;DSP;finca;c/real Baja</text:p>
          </table:table-cell>
          <table:table-cell office:value-type="string" calcext:value-type="string">
            <text:p><text:s/>3 <text:s/>(1);629</text:p>
          </table:table-cell>
          <table:table-cell office:value-type="string" calcext:value-type="string">
            <text:p>96 m�;</text:p>
          </table:table-cell>
          <table:table-cell office:value-type="string" calcext:value-type="string">
            <text:p>000 ;2.520.415</text:p>
          </table:table-cell>
          <table:table-cell office:value-type="string" calcext:value-type="string">
            <text:p>4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2;DSP;finca;c/real Baja</text:p>
          </table:table-cell>
          <table:table-cell office:value-type="string" calcext:value-type="string">
            <text:p><text:s/>3 <text:s/>(2);1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4.114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3;DSP;finca;c/real Baja</text:p>
          </table:table-cell>
          <table:table-cell office:value-type="string" calcext:value-type="string">
            <text:p><text:s/>3 <text:s/>(3);99</text:p>
          </table:table-cell>
          <table:table-cell office:value-type="string" calcext:value-type="string">
            <text:p>04 m�;</text:p>
          </table:table-cell>
          <table:table-cell office:value-type="string" calcext:value-type="string">
            <text:p>000 ;396.250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4;DSP;C/ Real Baja</text:p>
          </table:table-cell>
          <table:table-cell office:value-type="string" calcext:value-type="string">
            <text:p><text:s/>1;C/Real Baja</text:p>
          </table:table-cell>
          <table:table-cell office:value-type="string" calcext:value-type="string">
            <text:p><text:s/>1;2.0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329.538</text:p>
          </table:table-cell>
          <table:table-cell office:value-type="string" calcext:value-type="string">
            <text:p>48 �</text:p>
          </table:table-cell>
          <table:table-cell/>
        </table:table-row>
        <table:table-row table:style-name="ro1">
          <table:table-cell office:value-type="string" calcext:value-type="string">
            <text:p>815;PMS;Parcela plz. El Escorial;plz. El Escorial;20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.405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6;PMS;vilaes C/ Juan Ruiz;c/ Juan Ruiz;10</text:p>
          </table:table-cell>
          <table:table-cell office:value-type="string" calcext:value-type="string">
            <text:p>87 m�;</text:p>
          </table:table-cell>
          <table:table-cell office:value-type="string" calcext:value-type="string">
            <text:p>000 ;739</text:p>
          </table:table-cell>
          <table:table-cell office:value-type="string" calcext:value-type="string">
            <text:p>1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7;PMS;viales C/ Juan Ruiz;c/ Juan Ruiz;4</text:p>
          </table:table-cell>
          <table:table-cell office:value-type="string" calcext:value-type="string">
            <text:p>94 m�;</text:p>
          </table:table-cell>
          <table:table-cell office:value-type="string" calcext:value-type="string">
            <text:p>000 ;335</text:p>
          </table:table-cell>
          <table:table-cell office:value-type="string" calcext:value-type="string">
            <text:p>9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8;PMS;viales Trv de El Escorial;Trv de El Escoria;13</text:p>
          </table:table-cell>
          <table:table-cell office:value-type="string" calcext:value-type="string">
            <text:p>61 m�;</text:p>
          </table:table-cell>
          <table:table-cell office:value-type="string" calcext:value-type="string">
            <text:p>000 ;925</text:p>
          </table:table-cell>
          <table:table-cell office:value-type="string" calcext:value-type="string">
            <text:p>4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9;DSP;Porci�n de terreno;Al Sitio de la Reguera;1.6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3;DUP;Parcela agrupada de las 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12 y 13;Zona Las Erillas;16.8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351.82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25;DSP;Equipamiento p�blico;ADR n� 18 PP-4 Carril del Tejar;13.3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6;DSP;Equpamiento p�blico 2;ADR n� 18 PP-4 Carril del Tejar;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7;DSP;Parcela 02;"Area de Oportunidad ""Valle Oliva""";10.000</text:p>
          </table:table-cell>
          <table:table-cell office:value-type="string" calcext:value-type="string">
            <text:p>00 m�;6125</text:p>
          </table:table-cell>
          <table:table-cell office:value-type="string" calcext:value-type="string">
            <text:p>000 ;6.864.973</text:p>
          </table:table-cell>
          <table:table-cell office:value-type="string" calcext:value-type="string">
            <text:p>4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;PAT;Parcela n� 1 manzana 8;ADR n� 18 PP-4 Carril del Tejar;21.1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7.767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0;PAT;Parcela n� 1 manzana 7;ADR n� 18 PP-4 Carril del Tejar;32.4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1;PAT;Parcela n� 2 manzana 8;ADR n� 18 PP-4 Carril del Tejar;20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2;DUP;Zona Verde 1;ADR n� 18 PP-4 Carril del Tejar;3.7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;DUP;Zona Verde 2;ADR n� 18 PP-4 Carril del Tejar;3.9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4;DUP;Zona Verde 3;ADR n� 18 PP-4 Carril del Tejar;12.2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5;DUP;Zona Verde 4;ADR n� 18 PP-4 Carril del Tejar;4.4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6;DUP;Zona Verde 5;ADR n� 18 PP-4 Carril del Tejar;12.1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7;DUP;Zona Verde 6;ADR n� 18 PP-4 Carril del Tejar;3.9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8;DUP;Zona Verde 7;ADR n� 18 PP-4 Carril del Tejar;1.2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9;DUP;Zona Verde 8;ADR n� 18 PP-4 Carril del Tejar;8.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0;DUP;Zona Verde 9;ADR n� 18 PP-4 Carril del Tejar;812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1;DUP;Zona de protecci�n de arroyos;ADR n� 18 PP-4 Carril del Tejar;5.195</text:p>
          </table:table-cell>
          <table:table-cell office:value-type="string" calcext:value-type="string">
            <text:p>6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2;DUP;Viario;ADR n� 18 PP-4 Carril del Tejar;85.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4;PMS;MANZANA EQS;Roza Mart�n;6.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4.539</text:p>
          </table:table-cell>
          <table:table-cell office:value-type="string" calcext:value-type="string">
            <text:p>3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5;PMS;MANZANA EQC;Roza Mart�n;3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2" meta:object-count="0"/>
    <meta:generator>LibreOffice/4.3.3.2$Linux_X86_64 LibreOffice_project/430m0$Build-2</meta:generator>
  </office:meta>
</office:document-meta>
</file>