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cm" fo:break-before="page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page" style:use-optimal-row-height="true"/>
    </style:style>
    <style:style style:name="ro11" style:family="table-row">
      <style:table-row-properties style:row-height="2.8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0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1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17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2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30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reative Commons Reconocimiento 4.0 (CC BY 4.0)&quot;)" table:allow-empty-cell="false" table:display-list="unsorted" table:base-cell-address="DATOS.A1"/>
      </table:content-validations>
      <table:table table:name="DATOS" table:style-name="ta1">
        <table:table-column table:style-name="co1" table:default-cell-style-name="ce90"/>
        <table:table-column table:style-name="co2" table:default-cell-style-name="ce103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number-columns-repeated="2" table:default-cell-style-name="ce112"/>
        <table:table-column table:style-name="co3" table:default-cell-style-name="ce112"/>
        <table:table-column table:style-name="co7" table:number-columns-repeated="16376"/>
        <table:table-row table:style-name="ro1">
          <table:table-cell table:style-name="ce89" office:value-type="string" calcext:value-type="string" table:number-columns-spanned="1" table:number-rows-spanned="2">
            <text:p>GASTOS</text:p>
            <text:p>CÓDIGO</text:p>
          </table:table-cell>
          <table:table-cell table:style-name="ce89" office:value-type="string" calcext:value-type="string" table:number-columns-spanned="1" table:number-rows-spanned="2">
            <text:p>APLICACIÓN PRESUPUESTARIA</text:p>
          </table:table-cell>
          <table:table-cell table:style-name="ce111" office:value-type="string" calcext:value-type="string" table:number-columns-spanned="1" table:number-rows-spanned="2">
            <text:p>CRÉDITO INICIAL</text:p>
          </table:table-cell>
          <table:table-cell table:style-name="ce111" office:value-type="string" calcext:value-type="string" table:number-columns-spanned="1" table:number-rows-spanned="2">
            <text:p>MODIFIC. ANTERIOR</text:p>
          </table:table-cell>
          <table:table-cell table:style-name="ce111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111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111" office:value-type="string" calcext:value-type="string" table:number-columns-spanned="1" table:number-rows-spanned="2">
            <text:p>CRÉDITO DEFINITIVO</text:p>
          </table:table-cell>
        </table:table-row>
        <table:table-row table:style-name="ro2">
          <table:covered-table-cell table:number-columns-repeated="5"/>
          <table:table-cell table:style-name="ce111" office:value-type="string" calcext:value-type="string">
            <text:p>EN MÁS (MC)</text:p>
          </table:table-cell>
          <table:table-cell table:style-name="ce111" office:value-type="string" calcext:value-type="string">
            <text:p>EN MENOS (MC/)</text:p>
          </table:table-cell>
          <table:covered-table-cell/>
        </table:table-row>
        <table:table-row table:style-name="ro2">
          <table:table-cell table:style-name="ce91" office:value-type="string" calcext:value-type="string" table:number-columns-spanned="2" table:number-rows-spanned="1">
            <text:p>9202 - RECURSOS HUMANOS</text:p>
          </table:table-cell>
          <table:covered-table-cell/>
          <table:table-cell table:style-name="ce113" table:number-columns-repeated="2"/>
          <table:table-cell table:style-name="ce124"/>
          <table:table-cell table:style-name="ce126"/>
          <table:table-cell table:style-name="ce130"/>
          <table:table-cell table:style-name="ce131"/>
        </table:table-row>
        <table:table-row table:style-name="ro3">
          <table:table-cell table:style-name="ce92" office:value-type="string" calcext:value-type="string">
            <text:p>002.9202.130.00</text:p>
          </table:table-cell>
          <table:table-cell table:style-name="ce104" office:value-type="string" calcext:value-type="string">
            <text:p>RETRIBUCIONES BÁSICAS PERSONAL LABORAL FIJO</text:p>
          </table:table-cell>
          <table:table-cell table:style-name="ce114" office:value-type="float" office:value="142428" calcext:value-type="float">
            <text:p>142.42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4]-[.D4]" office:value-type="float" office:value="142428" calcext:value-type="float">
            <text:p>142.428,00</text:p>
          </table:table-cell>
          <table:table-cell table:style-name="ce127"/>
          <table:table-cell table:style-name="ce114" office:value-type="float" office:value="42860.83" calcext:value-type="float">
            <text:p>42.860,83</text:p>
          </table:table-cell>
          <table:table-cell table:style-name="ce127" table:formula="of:=[.E4]+[.F4]-[.G4]" office:value-type="float" office:value="99567.17" calcext:value-type="float">
            <text:p>99.567,17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9310 - POLÍTICA ECONÓMICA Y FISCAL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3">
          <table:table-cell table:style-name="ce92" office:value-type="string" calcext:value-type="string">
            <text:p>002.9310.120.00</text:p>
          </table:table-cell>
          <table:table-cell table:style-name="ce104" office:value-type="string" calcext:value-type="string">
            <text:p>SUELDOS DEL GRUPO A1.PERSONAL FUNCIONARIO</text:p>
          </table:table-cell>
          <table:table-cell table:style-name="ce114" office:value-type="float" office:value="64964" calcext:value-type="float">
            <text:p>64.96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]-[.D6]" office:value-type="float" office:value="64964" calcext:value-type="float">
            <text:p>64.964,00</text:p>
          </table:table-cell>
          <table:table-cell table:style-name="ce127"/>
          <table:table-cell table:style-name="ce114" office:value-type="float" office:value="13534.17" calcext:value-type="float">
            <text:p>13.534,17</text:p>
          </table:table-cell>
          <table:table-cell table:style-name="ce127" table:formula="of:=[.E6]+[.F6]-[.G6]" office:value-type="float" office:value="51429.83" calcext:value-type="float">
            <text:p>51.429,83</text:p>
          </table:table-cell>
        </table:table-row>
        <table:table-row table:style-name="ro3">
          <table:table-cell table:style-name="ce92" office:value-type="string" calcext:value-type="string">
            <text:p>002.9310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19291" calcext:value-type="float">
            <text:p>19.291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]-[.D7]" office:value-type="float" office:value="19291" calcext:value-type="float">
            <text:p>19.291,00</text:p>
          </table:table-cell>
          <table:table-cell table:style-name="ce127"/>
          <table:table-cell table:style-name="ce114" office:value-type="float" office:value="3223.33" calcext:value-type="float">
            <text:p>3.223,33</text:p>
          </table:table-cell>
          <table:table-cell table:style-name="ce127" table:formula="of:=[.E7]+[.F7]-[.G7]" office:value-type="float" office:value="16067.67" calcext:value-type="float">
            <text:p>16.067,67</text:p>
          </table:table-cell>
        </table:table-row>
        <table:table-row table:style-name="ro4">
          <table:table-cell table:style-name="ce92" office:value-type="string" calcext:value-type="string">
            <text:p>002.9310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37770" calcext:value-type="float">
            <text:p>37.77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8]-[.D8]" office:value-type="float" office:value="37770" calcext:value-type="float">
            <text:p>37.770,00</text:p>
          </table:table-cell>
          <table:table-cell table:style-name="ce127"/>
          <table:table-cell table:style-name="ce114" office:value-type="float" office:value="4450" calcext:value-type="float">
            <text:p>4.450,00</text:p>
          </table:table-cell>
          <table:table-cell table:style-name="ce127" table:formula="of:=[.E8]+[.F8]-[.G8]" office:value-type="float" office:value="33320" calcext:value-type="float">
            <text:p>33.320,00</text:p>
          </table:table-cell>
        </table:table-row>
        <table:table-row table:style-name="ro4">
          <table:table-cell table:style-name="ce92" office:value-type="string" calcext:value-type="string">
            <text:p>002.9310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98405" calcext:value-type="float">
            <text:p>98.40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9]-[.D9]" office:value-type="float" office:value="98405" calcext:value-type="float">
            <text:p>98.405,00</text:p>
          </table:table-cell>
          <table:table-cell table:style-name="ce127"/>
          <table:table-cell table:style-name="ce114" office:value-type="float" office:value="11822.5" calcext:value-type="float">
            <text:p>11.822,50</text:p>
          </table:table-cell>
          <table:table-cell table:style-name="ce127" table:formula="of:=[.E9]+[.F9]-[.G9]" office:value-type="float" office:value="86582.5" calcext:value-type="float">
            <text:p>86.582,50</text:p>
          </table:table-cell>
        </table:table-row>
        <table:table-row table:style-name="ro4">
          <table:table-cell table:style-name="ce92" office:value-type="string" calcext:value-type="string">
            <text:p>002.9310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313226" calcext:value-type="float">
            <text:p>313.2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0]-[.D10]" office:value-type="float" office:value="313226" calcext:value-type="float">
            <text:p>313.226,00</text:p>
          </table:table-cell>
          <table:table-cell table:style-name="ce127"/>
          <table:table-cell table:style-name="ce114" office:value-type="float" office:value="39255" calcext:value-type="float">
            <text:p>39.255,00</text:p>
          </table:table-cell>
          <table:table-cell table:style-name="ce127" table:formula="of:=[.E10]+[.F10]-[.G10]" office:value-type="float" office:value="273971" calcext:value-type="float">
            <text:p>273.971,00</text:p>
          </table:table-cell>
        </table:table-row>
        <table:table-row table:style-name="ro4">
          <table:table-cell table:style-name="ce92" office:value-type="string" calcext:value-type="string">
            <text:p>002.9310.130.00</text:p>
          </table:table-cell>
          <table:table-cell table:style-name="ce104" office:value-type="string" calcext:value-type="string">
            <text:p>RETRIBUCIONES BÁSICAS PERSONAL LABORAL FIJO</text:p>
          </table:table-cell>
          <table:table-cell table:style-name="ce114" office:value-type="float" office:value="137286" calcext:value-type="float">
            <text:p>137.28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1]-[.D11]" office:value-type="float" office:value="137286" calcext:value-type="float">
            <text:p>137.286,00</text:p>
          </table:table-cell>
          <table:table-cell table:style-name="ce127"/>
          <table:table-cell table:style-name="ce114" office:value-type="float" office:value="34383.33" calcext:value-type="float">
            <text:p>34.383,33</text:p>
          </table:table-cell>
          <table:table-cell table:style-name="ce127" table:formula="of:=[.E11]+[.F11]-[.G11]" office:value-type="float" office:value="102902.67" calcext:value-type="float">
            <text:p>102.902,67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9320 - GESTIÓN DEL SISTEMA TRIBUTARIO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2.9320.120.04</text:p>
          </table:table-cell>
          <table:table-cell table:style-name="ce104" office:value-type="string" calcext:value-type="string">
            <text:p>SUELDOS DEL GRUPO C2.PERSONAL</text:p>
            <text:p>FUNCIONARIO</text:p>
          </table:table-cell>
          <table:table-cell table:style-name="ce114" office:value-type="float" office:value="17552" calcext:value-type="float">
            <text:p>17.55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3]-[.D13]" office:value-type="float" office:value="17552" calcext:value-type="float">
            <text:p>17.552,00</text:p>
          </table:table-cell>
          <table:table-cell table:style-name="ce127" office:value-type="float" office:value="7313.33" calcext:value-type="float">
            <text:p>7.313,33</text:p>
          </table:table-cell>
          <table:table-cell table:style-name="ce114"/>
          <table:table-cell table:style-name="ce127" table:formula="of:=[.E13]+[.F13]-[.G13]" office:value-type="float" office:value="24865.33" calcext:value-type="float">
            <text:p>24.865,33</text:p>
          </table:table-cell>
        </table:table-row>
        <table:table-row table:style-name="ro4">
          <table:table-cell table:style-name="ce92" office:value-type="string" calcext:value-type="string">
            <text:p>002.9320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40087" calcext:value-type="float">
            <text:p>40.08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4]-[.D14]" office:value-type="float" office:value="40087" calcext:value-type="float">
            <text:p>40.087,00</text:p>
          </table:table-cell>
          <table:table-cell table:style-name="ce127" office:value-type="float" office:value="2358" calcext:value-type="float">
            <text:p>2.358,00</text:p>
          </table:table-cell>
          <table:table-cell table:style-name="ce114"/>
          <table:table-cell table:style-name="ce127" table:formula="of:=[.E14]+[.F14]-[.G14]" office:value-type="float" office:value="42445" calcext:value-type="float">
            <text:p>42.445,00</text:p>
          </table:table-cell>
        </table:table-row>
        <table:table-row table:style-name="ro4">
          <table:table-cell table:style-name="ce92" office:value-type="string" calcext:value-type="string">
            <text:p>002.9320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99231" calcext:value-type="float">
            <text:p>99.231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5]-[.D15]" office:value-type="float" office:value="99231" calcext:value-type="float">
            <text:p>99.231,00</text:p>
          </table:table-cell>
          <table:table-cell table:style-name="ce127" office:value-type="float" office:value="4544.17" calcext:value-type="float">
            <text:p>4.544,17</text:p>
          </table:table-cell>
          <table:table-cell table:style-name="ce114"/>
          <table:table-cell table:style-name="ce127" table:formula="of:=[.E15]+[.F15]-[.G15]" office:value-type="float" office:value="103775.17" calcext:value-type="float">
            <text:p>103.775,17</text:p>
          </table:table-cell>
        </table:table-row>
        <table:table-row table:style-name="ro4">
          <table:table-cell table:style-name="ce92" office:value-type="string" calcext:value-type="string">
            <text:p>002.9320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319076" calcext:value-type="float">
            <text:p>319.07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6]-[.D16]" office:value-type="float" office:value="319076" calcext:value-type="float">
            <text:p>319.076,00</text:p>
          </table:table-cell>
          <table:table-cell table:style-name="ce127" office:value-type="float" office:value="13120" calcext:value-type="float">
            <text:p>13.120,00</text:p>
          </table:table-cell>
          <table:table-cell table:style-name="ce114"/>
          <table:table-cell table:style-name="ce127" table:formula="of:=[.E16]+[.F16]-[.G16]" office:value-type="float" office:value="332196" calcext:value-type="float">
            <text:p>332.196,00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1341 - MOVILIDAD URBANA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3.1341.120.00</text:p>
          </table:table-cell>
          <table:table-cell table:style-name="ce104" office:value-type="string" calcext:value-type="string">
            <text:p>SUELDOS DEL GRUPO A1.PERSONAL FUNCIONARIO</text:p>
          </table:table-cell>
          <table:table-cell table:style-name="ce114" office:value-type="float" office:value="16241" calcext:value-type="float">
            <text:p>16.241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8]-[.D18]" office:value-type="float" office:value="16241" calcext:value-type="float">
            <text:p>16.241,00</text:p>
          </table:table-cell>
          <table:table-cell table:style-name="ce127"/>
          <table:table-cell table:style-name="ce114" office:value-type="float" office:value="13534.17" calcext:value-type="float">
            <text:p>13.534,17</text:p>
          </table:table-cell>
          <table:table-cell table:style-name="ce127" table:formula="of:=[.E18]+[.F18]-[.G18]" office:value-type="float" office:value="2706.83" calcext:value-type="float">
            <text:p>2.706,83</text:p>
          </table:table-cell>
        </table:table-row>
        <table:table-row table:style-name="ro5">
          <table:table-cell table:style-name="ce92" office:value-type="string" calcext:value-type="string">
            <text:p>003.1341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10090" calcext:value-type="float">
            <text:p>10.09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19]-[.D19]" office:value-type="float" office:value="10090" calcext:value-type="float">
            <text:p>10.090,00</text:p>
          </table:table-cell>
          <table:table-cell table:style-name="ce127"/>
          <table:table-cell table:style-name="ce114" office:value-type="float" office:value="2112.5" calcext:value-type="float">
            <text:p>2.112,50</text:p>
          </table:table-cell>
          <table:table-cell table:style-name="ce127" table:formula="of:=[.E19]+[.F19]-[.G19]" office:value-type="float" office:value="7977.5" calcext:value-type="float">
            <text:p>7.977,50</text:p>
          </table:table-cell>
        </table:table-row>
        <table:table-row table:style-name="ro4">
          <table:table-cell table:style-name="ce92" office:value-type="string" calcext:value-type="string">
            <text:p>003.1341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15034" calcext:value-type="float">
            <text:p>15.03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0]-[.D20]" office:value-type="float" office:value="15034" calcext:value-type="float">
            <text:p>15.034,00</text:p>
          </table:table-cell>
          <table:table-cell table:style-name="ce127"/>
          <table:table-cell table:style-name="ce114" office:value-type="float" office:value="9314" calcext:value-type="float">
            <text:p>9.314,00</text:p>
          </table:table-cell>
          <table:table-cell table:style-name="ce127" table:formula="of:=[.E20]+[.F20]-[.G20]" office:value-type="float" office:value="5720" calcext:value-type="float">
            <text:p>5.720,00</text:p>
          </table:table-cell>
        </table:table-row>
        <table:table-row table:style-name="ro4">
          <table:table-cell table:style-name="ce92" office:value-type="string" calcext:value-type="string">
            <text:p>003.1341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36509" calcext:value-type="float">
            <text:p>36.509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1]-[.D21]" office:value-type="float" office:value="36509" calcext:value-type="float">
            <text:p>36.509,00</text:p>
          </table:table-cell>
          <table:table-cell table:style-name="ce127"/>
          <table:table-cell table:style-name="ce114" office:value-type="float" office:value="20514.17" calcext:value-type="float">
            <text:p>20.514,17</text:p>
          </table:table-cell>
          <table:table-cell table:style-name="ce127" table:formula="of:=[.E21]+[.F21]-[.G21]" office:value-type="float" office:value="15994.83" calcext:value-type="float">
            <text:p>15.994,83</text:p>
          </table:table-cell>
        </table:table-row>
        <table:table-row table:style-name="ro4">
          <table:table-cell table:style-name="ce92" office:value-type="string" calcext:value-type="string">
            <text:p>003.1341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111177" calcext:value-type="float">
            <text:p>111.17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2]-[.D22]" office:value-type="float" office:value="111177" calcext:value-type="float">
            <text:p>111.177,00</text:p>
          </table:table-cell>
          <table:table-cell table:style-name="ce127"/>
          <table:table-cell table:style-name="ce114" office:value-type="float" office:value="64853.33" calcext:value-type="float">
            <text:p>64.853,33</text:p>
          </table:table-cell>
          <table:table-cell table:style-name="ce127" table:formula="of:=[.E22]+[.F22]-[.G22]" office:value-type="float" office:value="46323.67" calcext:value-type="float">
            <text:p>46.323,67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9240- PARTICIPACIÓN CIUDADANA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4.9240.120.04</text:p>
          </table:table-cell>
          <table:table-cell table:style-name="ce104" office:value-type="string" calcext:value-type="string">
            <text:p>SUELDOS DEL GRUPO C2.PERSONAL FUNCIONARIO</text:p>
          </table:table-cell>
          <table:table-cell table:style-name="ce114" office:value-type="float" office:value="8776" calcext:value-type="float">
            <text:p>8.77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4]-[.D24]" office:value-type="float" office:value="8776" calcext:value-type="float">
            <text:p>8.776,00</text:p>
          </table:table-cell>
          <table:table-cell table:style-name="ce127"/>
          <table:table-cell table:style-name="ce114" office:value-type="float" office:value="7313.33" calcext:value-type="float">
            <text:p>7.313,33</text:p>
          </table:table-cell>
          <table:table-cell table:style-name="ce127" table:formula="of:=[.E24]+[.F24]-[.G24]" office:value-type="float" office:value="1462.67" calcext:value-type="float">
            <text:p>1.462,67</text:p>
          </table:table-cell>
        </table:table-row>
        <table:table-row table:style-name="ro5">
          <table:table-cell table:style-name="ce92" office:value-type="string" calcext:value-type="string">
            <text:p>004.9240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7717" calcext:value-type="float">
            <text:p>7.71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5]-[.D25]" office:value-type="float" office:value="7717" calcext:value-type="float">
            <text:p>7.717,00</text:p>
          </table:table-cell>
          <table:table-cell table:style-name="ce127"/>
          <table:table-cell table:style-name="ce114" office:value-type="float" office:value="2338.33" calcext:value-type="float">
            <text:p>2.338,33</text:p>
          </table:table-cell>
          <table:table-cell table:style-name="ce127" table:formula="of:=[.E25]+[.F25]-[.G25]" office:value-type="float" office:value="5378.67" calcext:value-type="float">
            <text:p>5.378,67</text:p>
          </table:table-cell>
        </table:table-row>
        <table:table-row table:style-name="ro4">
          <table:table-cell table:style-name="ce92" office:value-type="string" calcext:value-type="string">
            <text:p>004.9240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12712" calcext:value-type="float">
            <text:p>12.71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6]-[.D26]" office:value-type="float" office:value="12712" calcext:value-type="float">
            <text:p>12.712,00</text:p>
          </table:table-cell>
          <table:table-cell table:style-name="ce127"/>
          <table:table-cell table:style-name="ce114" office:value-type="float" office:value="2820" calcext:value-type="float">
            <text:p>2.820,00</text:p>
          </table:table-cell>
          <table:table-cell table:style-name="ce127" table:formula="of:=[.E26]+[.F26]-[.G26]" office:value-type="float" office:value="9892" calcext:value-type="float">
            <text:p>9.892,00</text:p>
          </table:table-cell>
        </table:table-row>
        <table:table-row table:style-name="ro4">
          <table:table-cell table:style-name="ce92" office:value-type="string" calcext:value-type="string">
            <text:p>004.9240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30653" calcext:value-type="float">
            <text:p>30.65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7]-[.D27]" office:value-type="float" office:value="30653" calcext:value-type="float">
            <text:p>30.653,00</text:p>
          </table:table-cell>
          <table:table-cell table:style-name="ce127"/>
          <table:table-cell table:style-name="ce114" office:value-type="float" office:value="4544.17" calcext:value-type="float">
            <text:p>4.544,17</text:p>
          </table:table-cell>
          <table:table-cell table:style-name="ce127" table:formula="of:=[.E27]+[.F27]-[.G27]" office:value-type="float" office:value="26108.83" calcext:value-type="float">
            <text:p>26.108,83</text:p>
          </table:table-cell>
        </table:table-row>
        <table:table-row table:style-name="ro4">
          <table:table-cell table:style-name="ce92" office:value-type="string" calcext:value-type="string">
            <text:p>004.9240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85986" calcext:value-type="float">
            <text:p>85.98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28]-[.D28]" office:value-type="float" office:value="85986" calcext:value-type="float">
            <text:p>85.986,00</text:p>
          </table:table-cell>
          <table:table-cell table:style-name="ce127"/>
          <table:table-cell table:style-name="ce114" office:value-type="float" office:value="13120" calcext:value-type="float">
            <text:p>13.120,00</text:p>
          </table:table-cell>
          <table:table-cell table:style-name="ce127" table:formula="of:=[.E28]+[.F28]-[.G28]" office:value-type="float" office:value="72866" calcext:value-type="float">
            <text:p>72.866,00</text:p>
          </table:table-cell>
        </table:table-row>
        <table:table-row table:style-name="ro6">
          <table:table-cell table:style-name="ce93" office:value-type="string" calcext:value-type="string" table:number-columns-spanned="2" table:number-rows-spanned="1">
            <text:p>1500- ADMINISTRACIÓN GENERAL DE VIVIENDA Y URBANISMO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6.1500.120.00</text:p>
          </table:table-cell>
          <table:table-cell table:style-name="ce104" office:value-type="string" calcext:value-type="string">
            <text:p>SUELDOS DEL GRUPO A1.PERSONAL FUNCIONARIO</text:p>
          </table:table-cell>
          <table:table-cell table:style-name="ce114" office:value-type="float" office:value="81205" calcext:value-type="float">
            <text:p>81.20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0]-[.D30]" office:value-type="float" office:value="81205" calcext:value-type="float">
            <text:p>81.205,00</text:p>
          </table:table-cell>
          <table:table-cell table:style-name="ce127"/>
          <table:table-cell table:style-name="ce114" office:value-type="float" office:value="13534.17" calcext:value-type="float">
            <text:p>13.534,17</text:p>
          </table:table-cell>
          <table:table-cell table:style-name="ce127" table:formula="of:=[.E30]+[.F30]-[.G30]" office:value-type="float" office:value="67670.83" calcext:value-type="float">
            <text:p>67.670,83</text:p>
          </table:table-cell>
        </table:table-row>
        <table:table-row table:style-name="ro4">
          <table:table-cell table:style-name="ce92" office:value-type="string" calcext:value-type="string">
            <text:p>006.1500.120.04</text:p>
          </table:table-cell>
          <table:table-cell table:style-name="ce104" office:value-type="string" calcext:value-type="string">
            <text:p>SUELDOS DEL GRUPO C2.PERSONAL</text:p>
            <text:p>FUNCIONARIO</text:p>
          </table:table-cell>
          <table:table-cell table:style-name="ce114" office:value-type="float" office:value="35104" calcext:value-type="float">
            <text:p>35.10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1]-[.D31]" office:value-type="float" office:value="35104" calcext:value-type="float">
            <text:p>35.104,00</text:p>
          </table:table-cell>
          <table:table-cell table:style-name="ce127"/>
          <table:table-cell table:style-name="ce114" office:value-type="float" office:value="7313.33" calcext:value-type="float">
            <text:p>7.313,33</text:p>
          </table:table-cell>
          <table:table-cell table:style-name="ce127" table:formula="of:=[.E31]+[.F31]-[.G31]" office:value-type="float" office:value="27790.67" calcext:value-type="float">
            <text:p>27.790,67</text:p>
          </table:table-cell>
        </table:table-row>
        <table:table-row table:style-name="ro4">
          <table:table-cell table:style-name="ce92" office:value-type="string" calcext:value-type="string">
            <text:p>006.1500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32264" calcext:value-type="float">
            <text:p>32.26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2]-[.D32]" office:value-type="float" office:value="32264" calcext:value-type="float">
            <text:p>32.264,00</text:p>
          </table:table-cell>
          <table:table-cell table:style-name="ce127"/>
          <table:table-cell table:style-name="ce114" office:value-type="float" office:value="5732" calcext:value-type="float">
            <text:p>5.732,00</text:p>
          </table:table-cell>
          <table:table-cell table:style-name="ce127" table:formula="of:=[.E32]+[.F32]-[.G32]" office:value-type="float" office:value="26532" calcext:value-type="float">
            <text:p>26.532,00</text:p>
          </table:table-cell>
        </table:table-row>
        <table:table-row table:style-name="ro4">
          <table:table-cell table:style-name="ce92" office:value-type="string" calcext:value-type="string">
            <text:p>006.1500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85435" calcext:value-type="float">
            <text:p>85.43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3]-[.D33]" office:value-type="float" office:value="85435" calcext:value-type="float">
            <text:p>85.435,00</text:p>
          </table:table-cell>
          <table:table-cell table:style-name="ce127"/>
          <table:table-cell table:style-name="ce114" office:value-type="float" office:value="13065" calcext:value-type="float">
            <text:p>13.065,00</text:p>
          </table:table-cell>
          <table:table-cell table:style-name="ce127" table:formula="of:=[.E33]+[.F33]-[.G33]" office:value-type="float" office:value="72370" calcext:value-type="float">
            <text:p>72.370,00</text:p>
          </table:table-cell>
        </table:table-row>
        <table:table-row table:style-name="ro4">
          <table:table-cell table:style-name="ce92" office:value-type="string" calcext:value-type="string">
            <text:p>006.1500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198153" calcext:value-type="float">
            <text:p>198.15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4]-[.D34]" office:value-type="float" office:value="198153" calcext:value-type="float">
            <text:p>198.153,00</text:p>
          </table:table-cell>
          <table:table-cell table:style-name="ce127"/>
          <table:table-cell table:style-name="ce114" office:value-type="float" office:value="38611.67" calcext:value-type="float">
            <text:p>38.611,67</text:p>
          </table:table-cell>
          <table:table-cell table:style-name="ce127" table:formula="of:=[.E34]+[.F34]-[.G34]" office:value-type="float" office:value="159541.33" calcext:value-type="float">
            <text:p>159.541,33</text:p>
          </table:table-cell>
        </table:table-row>
        <table:table-row table:style-name="ro4">
          <table:table-cell table:style-name="ce92" office:value-type="string" calcext:value-type="string">
            <text:p>006.1500.130.00</text:p>
          </table:table-cell>
          <table:table-cell table:style-name="ce104" office:value-type="string" calcext:value-type="string">
            <text:p>RETRIBUCIONES BÁSICAS PERSONAL LABORAL FIJO</text:p>
          </table:table-cell>
          <table:table-cell table:style-name="ce114" office:value-type="float" office:value="142317" calcext:value-type="float">
            <text:p>142.31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5]-[.D35]" office:value-type="float" office:value="142317" calcext:value-type="float">
            <text:p>142.317,00</text:p>
          </table:table-cell>
          <table:table-cell table:style-name="ce127"/>
          <table:table-cell table:style-name="ce114" office:value-type="float" office:value="84692.5" calcext:value-type="float">
            <text:p>84.692,50</text:p>
          </table:table-cell>
          <table:table-cell table:style-name="ce127" table:formula="of:=[.E35]+[.F35]-[.G35]" office:value-type="float" office:value="57624.5" calcext:value-type="float">
            <text:p>57.624,50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1510- URBANISMO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6.1510.130.00</text:p>
          </table:table-cell>
          <table:table-cell table:style-name="ce104" office:value-type="string" calcext:value-type="string">
            <text:p>RETRIBUCIONES BÁSICAS PERSONAL LABORAL FIJO</text:p>
          </table:table-cell>
          <table:table-cell table:style-name="ce114" office:value-type="float" office:value="90858" calcext:value-type="float">
            <text:p>90.85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7]-[.D37]" office:value-type="float" office:value="90858" calcext:value-type="float">
            <text:p>90.858,00</text:p>
          </table:table-cell>
          <table:table-cell table:style-name="ce127" office:value-type="float" office:value="10820" calcext:value-type="float">
            <text:p>10.820,00</text:p>
          </table:table-cell>
          <table:table-cell table:style-name="ce114"/>
          <table:table-cell table:style-name="ce127" table:formula="of:=[.E37]+[.F37]-[.G37]" office:value-type="float" office:value="101678" calcext:value-type="float">
            <text:p>101.678,00</text:p>
          </table:table-cell>
        </table:table-row>
        <table:table-row table:style-name="ro7">
          <table:table-cell table:style-name="ce93" office:value-type="string" calcext:value-type="string" table:number-columns-spanned="2" table:number-rows-spanned="1">
            <text:p>1532- PAVIMENTACIÓN DE VÍAS PÚBLICAS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6.1532.120.00</text:p>
          </table:table-cell>
          <table:table-cell table:style-name="ce104" office:value-type="string" calcext:value-type="string">
            <text:p>SUELDOS DEL GRUPO A1.PERSONAL</text:p>
            <text:p>FUNCIONARIO</text:p>
          </table:table-cell>
          <table:table-cell table:style-name="ce114" office:value-type="float" office:value="32482" calcext:value-type="float">
            <text:p>32.48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39]-[.D39]" office:value-type="float" office:value="32482" calcext:value-type="float">
            <text:p>32.482,00</text:p>
          </table:table-cell>
          <table:table-cell table:style-name="ce127" office:value-type="float" office:value="13534.17" calcext:value-type="float">
            <text:p>13.534,17</text:p>
          </table:table-cell>
          <table:table-cell table:style-name="ce114"/>
          <table:table-cell table:style-name="ce127" table:formula="of:=[.E39]+[.F39]-[.G39]" office:value-type="float" office:value="46016.17" calcext:value-type="float">
            <text:p>46.016,17</text:p>
          </table:table-cell>
        </table:table-row>
        <table:table-row table:style-name="ro5">
          <table:table-cell table:style-name="ce92" office:value-type="string" calcext:value-type="string">
            <text:p>006.1532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14071" calcext:value-type="float">
            <text:p>14.071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40]-[.D40]" office:value-type="float" office:value="14071" calcext:value-type="float">
            <text:p>14.071,00</text:p>
          </table:table-cell>
          <table:table-cell table:style-name="ce127" office:value-type="float" office:value="2112.5" calcext:value-type="float">
            <text:p>2.112,50</text:p>
          </table:table-cell>
          <table:table-cell table:style-name="ce114"/>
          <table:table-cell table:style-name="ce127" table:formula="of:=[.E40]+[.F40]-[.G40]" office:value-type="float" office:value="16183.5" calcext:value-type="float">
            <text:p>16.183,50</text:p>
          </table:table-cell>
        </table:table-row>
        <table:table-row table:style-name="ro4">
          <table:table-cell table:style-name="ce92" office:value-type="string" calcext:value-type="string">
            <text:p>006.1532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17362" calcext:value-type="float">
            <text:p>17.362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41]-[.D41]" office:value-type="float" office:value="17362" calcext:value-type="float">
            <text:p>17.362,00</text:p>
          </table:table-cell>
          <table:table-cell table:style-name="ce127" office:value-type="float" office:value="9314" calcext:value-type="float">
            <text:p>9.314,00</text:p>
          </table:table-cell>
          <table:table-cell table:style-name="ce114"/>
          <table:table-cell table:style-name="ce127" table:formula="of:=[.E41]+[.F41]-[.G41]" office:value-type="float" office:value="26676" calcext:value-type="float">
            <text:p>26.676,00</text:p>
          </table:table-cell>
        </table:table-row>
        <table:table-row table:style-name="ro4">
          <table:table-cell table:style-name="ce92" office:value-type="string" calcext:value-type="string">
            <text:p>006.1532.121.00</text:p>
          </table:table-cell>
          <table:table-cell table:style-name="ce104" office:value-type="string" calcext:value-type="string">
            <text:p>COMPLEMENTO DE DESTINO PERSONAL FUNCIONARIO</text:p>
          </table:table-cell>
          <table:table-cell table:style-name="ce114" office:value-type="float" office:value="44856" calcext:value-type="float">
            <text:p>44.85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42]-[.D42]" office:value-type="float" office:value="44856" calcext:value-type="float">
            <text:p>44.856,00</text:p>
          </table:table-cell>
          <table:table-cell table:style-name="ce127" office:value-type="float" office:value="20514.17" calcext:value-type="float">
            <text:p>20.514,17</text:p>
          </table:table-cell>
          <table:table-cell table:style-name="ce114"/>
          <table:table-cell table:style-name="ce127" table:formula="of:=[.E42]+[.F42]-[.G42]" office:value-type="float" office:value="65370.17" calcext:value-type="float">
            <text:p>65.370,17</text:p>
          </table:table-cell>
        </table:table-row>
        <table:table-row table:style-name="ro4">
          <table:table-cell table:style-name="ce92" office:value-type="string" calcext:value-type="string">
            <text:p>006.1532.121.01</text:p>
          </table:table-cell>
          <table:table-cell table:style-name="ce104" office:value-type="string" calcext:value-type="string">
            <text:p>COMPLEMENTO ESPECÍFICO PERSONAL</text:p>
            <text:p>FUNCIONARIO</text:p>
          </table:table-cell>
          <table:table-cell table:style-name="ce114" office:value-type="float" office:value="132001" calcext:value-type="float">
            <text:p>132.001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43]-[.D43]" office:value-type="float" office:value="132001" calcext:value-type="float">
            <text:p>132.001,00</text:p>
          </table:table-cell>
          <table:table-cell table:style-name="ce127" office:value-type="float" office:value="64853.33" calcext:value-type="float">
            <text:p>64.853,33</text:p>
          </table:table-cell>
          <table:table-cell table:style-name="ce114"/>
          <table:table-cell table:style-name="ce127" table:formula="of:=[.E43]+[.F43]-[.G43]" office:value-type="float" office:value="196854.33" calcext:value-type="float">
            <text:p>196.854,33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9330- GESTIÓN DEL PATRIMONIO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06.9330.120.00</text:p>
          </table:table-cell>
          <table:table-cell table:style-name="ce104" office:value-type="string" calcext:value-type="string">
            <text:p>SUELDOS DEL GRUPO A1.PERSONAL</text:p>
            <text:p>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45]-[.D45]" office:value-type="float" office:value="0" calcext:value-type="float">
            <text:p>0,00</text:p>
          </table:table-cell>
          <table:table-cell table:style-name="ce127" office:value-type="float" office:value="27068.33" calcext:value-type="float">
            <text:p>27.068,33</text:p>
          </table:table-cell>
          <table:table-cell table:style-name="ce114"/>
          <table:table-cell table:style-name="ce127" table:formula="of:=[.E45]+[.F45]-[.G45]" office:value-type="float" office:value="27068.33" calcext:value-type="float">
            <text:p>27.068,33</text:p>
          </table:table-cell>
        </table:table-row>
        <table:table-row table:style-name="ro4">
          <table:table-cell table:style-name="ce92" office:value-type="string" calcext:value-type="string">
            <text:p>006.9330.120.01</text:p>
          </table:table-cell>
          <table:table-cell table:style-name="ce104" office:value-type="string" calcext:value-type="string">
            <text:p>SUELDOS DEL GRUPO A2.PERSONAL 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46]-[.D46]" office:value-type="float" office:value="0" calcext:value-type="float">
            <text:p>0,00</text:p>
          </table:table-cell>
          <table:table-cell table:style-name="ce127" office:value-type="float" office:value="11425.83" calcext:value-type="float">
            <text:p>11.425,83</text:p>
          </table:table-cell>
          <table:table-cell table:style-name="ce114"/>
          <table:table-cell table:style-name="ce127" table:formula="of:=[.E46]+[.F46]-[.G46]" office:value-type="float" office:value="11425.83" calcext:value-type="float">
            <text:p>11.425,83</text:p>
          </table:table-cell>
        </table:table-row>
        <table:table-row table:style-name="ro5">
          <table:table-cell table:style-name="ce92" office:value-type="string" calcext:value-type="string">
            <text:p>006.9330.120.06</text:p>
          </table:table-cell>
          <table:table-cell table:style-name="ce104" office:value-type="string" calcext:value-type="string">
            <text:p>TRIENIOS PERSONAL 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47]-[.D47]" office:value-type="float" office:value="0" calcext:value-type="float">
            <text:p>0,00</text:p>
          </table:table-cell>
          <table:table-cell table:style-name="ce127" office:value-type="float" office:value="3223.33" calcext:value-type="float">
            <text:p>3.223,33</text:p>
          </table:table-cell>
          <table:table-cell table:style-name="ce114"/>
          <table:table-cell table:style-name="ce127" table:formula="of:=[.E47]+[.F47]-[.G47]" office:value-type="float" office:value="3223.33" calcext:value-type="float">
            <text:p>3.223,33</text:p>
          </table:table-cell>
        </table:table-row>
        <table:table-row table:style-name="ro4">
          <table:table-cell table:style-name="ce92" office:value-type="string" calcext:value-type="string">
            <text:p>006.9330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48]-[.D48]" office:value-type="float" office:value="0" calcext:value-type="float">
            <text:p>0,00</text:p>
          </table:table-cell>
          <table:table-cell table:style-name="ce127" office:value-type="float" office:value="14996" calcext:value-type="float">
            <text:p>14.996,00</text:p>
          </table:table-cell>
          <table:table-cell table:style-name="ce114"/>
          <table:table-cell table:style-name="ce127" table:formula="of:=[.E48]+[.F48]-[.G48]" office:value-type="float" office:value="14996" calcext:value-type="float">
            <text:p>14.996,00</text:p>
          </table:table-cell>
        </table:table-row>
        <table:table-row table:style-name="ro4">
          <table:table-cell table:style-name="ce92" office:value-type="string" calcext:value-type="string">
            <text:p>006.9330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49]-[.D49]" office:value-type="float" office:value="0" calcext:value-type="float">
            <text:p>0,00</text:p>
          </table:table-cell>
          <table:table-cell table:style-name="ce127" office:value-type="float" office:value="27456.67" calcext:value-type="float">
            <text:p>27.456,67</text:p>
          </table:table-cell>
          <table:table-cell table:style-name="ce114"/>
          <table:table-cell table:style-name="ce127" table:formula="of:=[.E49]+[.F49]-[.G49]" office:value-type="float" office:value="27456.67" calcext:value-type="float">
            <text:p>27.456,67</text:p>
          </table:table-cell>
        </table:table-row>
        <table:table-row table:style-name="ro4">
          <table:table-cell table:style-name="ce92" office:value-type="string" calcext:value-type="string">
            <text:p>006.9330.121.01</text:p>
          </table:table-cell>
          <table:table-cell table:style-name="ce104" office:value-type="string" calcext:value-type="string">
            <text:p>COMPLEMENTO ESPECÍFICO PERSONAL</text:p>
            <text:p>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50]-[.D50]" office:value-type="float" office:value="0" calcext:value-type="float">
            <text:p>0,00</text:p>
          </table:table-cell>
          <table:table-cell table:style-name="ce127" office:value-type="float" office:value="82062.5" calcext:value-type="float">
            <text:p>82.062,50</text:p>
          </table:table-cell>
          <table:table-cell table:style-name="ce114"/>
          <table:table-cell table:style-name="ce127" table:formula="of:=[.E50]+[.F50]-[.G50]" office:value-type="float" office:value="82062.5" calcext:value-type="float">
            <text:p>82.062,50</text:p>
          </table:table-cell>
        </table:table-row>
        <table:table-row table:style-name="ro4">
          <table:table-cell table:style-name="ce92" office:value-type="string" calcext:value-type="string">
            <text:p>006.9330.130.00</text:p>
          </table:table-cell>
          <table:table-cell table:style-name="ce104" office:value-type="string" calcext:value-type="string">
            <text:p>RETRIBUCIONES BÁSICAS PERSONAL LABORAL FIJ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51]-[.D51]" office:value-type="float" office:value="0" calcext:value-type="float">
            <text:p>0,00</text:p>
          </table:table-cell>
          <table:table-cell table:style-name="ce127" office:value-type="float" office:value="66424.17" calcext:value-type="float">
            <text:p>66.424,17</text:p>
          </table:table-cell>
          <table:table-cell table:style-name="ce114"/>
          <table:table-cell table:style-name="ce127" table:formula="of:=[.E51]+[.F51]-[.G51]" office:value-type="float" office:value="66424.17" calcext:value-type="float">
            <text:p>66.424,17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2312- ASISTENCIA SOCIAL A LA INFANCIA Y FAMILIA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12.2312.120.03</text:p>
          </table:table-cell>
          <table:table-cell table:style-name="ce104" office:value-type="string" calcext:value-type="string">
            <text:p>SUELDOS DEL GRUPO C1.PERSONAL FUNCIONARIO</text:p>
          </table:table-cell>
          <table:table-cell table:style-name="ce114" office:value-type="float" office:value="21088" calcext:value-type="float">
            <text:p>21.08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53]-[.D53]" office:value-type="float" office:value="21088" calcext:value-type="float">
            <text:p>21.088,00</text:p>
          </table:table-cell>
          <table:table-cell table:style-name="ce127" office:value-type="float" office:value="8786.67" calcext:value-type="float">
            <text:p>8.786,67</text:p>
          </table:table-cell>
          <table:table-cell table:style-name="ce114"/>
          <table:table-cell table:style-name="ce127" table:formula="of:=[.E53]+[.F53]-[.G53]" office:value-type="float" office:value="29874.67" calcext:value-type="float">
            <text:p>29.874,67</text:p>
          </table:table-cell>
        </table:table-row>
        <table:table-row table:style-name="ro4">
          <table:table-cell table:style-name="ce92" office:value-type="string" calcext:value-type="string">
            <text:p>012.2312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5184" calcext:value-type="float">
            <text:p>5.18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54]-[.D54]" office:value-type="float" office:value="5184" calcext:value-type="float">
            <text:p>5.184,00</text:p>
          </table:table-cell>
          <table:table-cell table:style-name="ce127" office:value-type="float" office:value="2700" calcext:value-type="float">
            <text:p>2.700,00</text:p>
          </table:table-cell>
          <table:table-cell table:style-name="ce114"/>
          <table:table-cell table:style-name="ce127" table:formula="of:=[.E54]+[.F54]-[.G54]" office:value-type="float" office:value="7884" calcext:value-type="float">
            <text:p>7.884,00</text:p>
          </table:table-cell>
        </table:table-row>
        <table:table-row table:style-name="ro4">
          <table:table-cell table:style-name="ce92" office:value-type="string" calcext:value-type="string">
            <text:p>012.2312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12878" calcext:value-type="float">
            <text:p>12.87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55]-[.D55]" office:value-type="float" office:value="12878" calcext:value-type="float">
            <text:p>12.878,00</text:p>
          </table:table-cell>
          <table:table-cell table:style-name="ce127" office:value-type="float" office:value="5365.83" calcext:value-type="float">
            <text:p>5.365,83</text:p>
          </table:table-cell>
          <table:table-cell table:style-name="ce114"/>
          <table:table-cell table:style-name="ce127" table:formula="of:=[.E55]+[.F55]-[.G55]" office:value-type="float" office:value="18243.83" calcext:value-type="float">
            <text:p>18.243,83</text:p>
          </table:table-cell>
        </table:table-row>
        <table:table-row table:style-name="ro4">
          <table:table-cell table:style-name="ce92" office:value-type="string" calcext:value-type="string">
            <text:p>012.2312.121.01</text:p>
          </table:table-cell>
          <table:table-cell table:style-name="ce104" office:value-type="string" calcext:value-type="string">
            <text:p>COMPLEMENTO ESPECÍFICO PERSONAL</text:p>
            <text:p>FUNCIONARIO</text:p>
          </table:table-cell>
          <table:table-cell table:style-name="ce114" office:value-type="float" office:value="37813" calcext:value-type="float">
            <text:p>37.81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56]-[.D56]" office:value-type="float" office:value="37813" calcext:value-type="float">
            <text:p>37.813,00</text:p>
          </table:table-cell>
          <table:table-cell table:style-name="ce127" office:value-type="float" office:value="14674.17" calcext:value-type="float">
            <text:p>14.674,17</text:p>
          </table:table-cell>
          <table:table-cell table:style-name="ce114"/>
          <table:table-cell table:style-name="ce127" table:formula="of:=[.E56]+[.F56]-[.G56]" office:value-type="float" office:value="52487.17" calcext:value-type="float">
            <text:p>52.487,17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3321- BIBLIOTECAS PÚBLICAS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13.3321.120.01</text:p>
          </table:table-cell>
          <table:table-cell table:style-name="ce104" office:value-type="string" calcext:value-type="string">
            <text:p>SUELDOS DEL GRUPO A2.PERSONAL FUNCIONARIO</text:p>
          </table:table-cell>
          <table:table-cell table:style-name="ce114" office:value-type="float" office:value="27754" calcext:value-type="float">
            <text:p>27.75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58]-[.D58]" office:value-type="float" office:value="27754" calcext:value-type="float">
            <text:p>27.754,00</text:p>
          </table:table-cell>
          <table:table-cell table:style-name="ce127"/>
          <table:table-cell table:style-name="ce114" office:value-type="float" office:value="11702.5" calcext:value-type="float">
            <text:p>11.702,50</text:p>
          </table:table-cell>
          <table:table-cell table:style-name="ce127" table:formula="of:=[.E58]+[.F58]-[.G58]" office:value-type="float" office:value="16051.5" calcext:value-type="float">
            <text:p>16.051,50</text:p>
          </table:table-cell>
        </table:table-row>
        <table:table-row table:style-name="ro4">
          <table:table-cell table:style-name="ce92" office:value-type="string" calcext:value-type="string">
            <text:p>013.3321.120.03</text:p>
          </table:table-cell>
          <table:table-cell table:style-name="ce104" office:value-type="string" calcext:value-type="string">
            <text:p>SUELDOS DEL GRUPO C1.PERSONAL FUNCIONARIO</text:p>
          </table:table-cell>
          <table:table-cell table:style-name="ce114" office:value-type="float" office:value="147616" calcext:value-type="float">
            <text:p>147.61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59]-[.D59]" office:value-type="float" office:value="147616" calcext:value-type="float">
            <text:p>147.616,00</text:p>
          </table:table-cell>
          <table:table-cell table:style-name="ce127"/>
          <table:table-cell table:style-name="ce114" office:value-type="float" office:value="8786.67" calcext:value-type="float">
            <text:p>8.786,67</text:p>
          </table:table-cell>
          <table:table-cell table:style-name="ce127" table:formula="of:=[.E59]+[.F59]-[.G59]" office:value-type="float" office:value="138829.33" calcext:value-type="float">
            <text:p>138.829,33</text:p>
          </table:table-cell>
        </table:table-row>
        <table:table-row table:style-name="ro5">
          <table:table-cell table:style-name="ce92" office:value-type="string" calcext:value-type="string">
            <text:p>013.3321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35370" calcext:value-type="float">
            <text:p>35.37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0]-[.D60]" office:value-type="float" office:value="35370" calcext:value-type="float">
            <text:p>35.370,00</text:p>
          </table:table-cell>
          <table:table-cell table:style-name="ce127"/>
          <table:table-cell table:style-name="ce114" office:value-type="float" office:value="3849.17" calcext:value-type="float">
            <text:p>3.849,17</text:p>
          </table:table-cell>
          <table:table-cell table:style-name="ce127" table:formula="of:=[.E60]+[.F60]-[.G60]" office:value-type="float" office:value="31520.83" calcext:value-type="float">
            <text:p>31.520,83</text:p>
          </table:table-cell>
        </table:table-row>
        <table:table-row table:style-name="ro4">
          <table:table-cell table:style-name="ce92" office:value-type="string" calcext:value-type="string">
            <text:p>013.3321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64656" calcext:value-type="float">
            <text:p>64.65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1]-[.D61]" office:value-type="float" office:value="64656" calcext:value-type="float">
            <text:p>64.656,00</text:p>
          </table:table-cell>
          <table:table-cell table:style-name="ce127"/>
          <table:table-cell table:style-name="ce114" office:value-type="float" office:value="6530" calcext:value-type="float">
            <text:p>6.530,00</text:p>
          </table:table-cell>
          <table:table-cell table:style-name="ce127" table:formula="of:=[.E61]+[.F61]-[.G61]" office:value-type="float" office:value="58126" calcext:value-type="float">
            <text:p>58.126,00</text:p>
          </table:table-cell>
        </table:table-row>
        <table:table-row table:style-name="ro4">
          <table:table-cell table:style-name="ce92" office:value-type="string" calcext:value-type="string">
            <text:p>013.3321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128390" calcext:value-type="float">
            <text:p>128.39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2]-[.D62]" office:value-type="float" office:value="128390" calcext:value-type="float">
            <text:p>128.390,00</text:p>
          </table:table-cell>
          <table:table-cell table:style-name="ce127"/>
          <table:table-cell table:style-name="ce114" office:value-type="float" office:value="13335" calcext:value-type="float">
            <text:p>13.335,00</text:p>
          </table:table-cell>
          <table:table-cell table:style-name="ce127" table:formula="of:=[.E62]+[.F62]-[.G62]" office:value-type="float" office:value="115055" calcext:value-type="float">
            <text:p>115.055,00</text:p>
          </table:table-cell>
        </table:table-row>
        <table:table-row table:style-name="ro4">
          <table:table-cell table:style-name="ce92" office:value-type="string" calcext:value-type="string">
            <text:p>013.3321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388116" calcext:value-type="float">
            <text:p>388.11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3]-[.D63]" office:value-type="float" office:value="388116" calcext:value-type="float">
            <text:p>388.116,00</text:p>
          </table:table-cell>
          <table:table-cell table:style-name="ce127"/>
          <table:table-cell table:style-name="ce114" office:value-type="float" office:value="33900" calcext:value-type="float">
            <text:p>33.900,00</text:p>
          </table:table-cell>
          <table:table-cell table:style-name="ce127" table:formula="of:=[.E63]+[.F63]-[.G63]" office:value-type="float" office:value="354216" calcext:value-type="float">
            <text:p>354.216,00</text:p>
          </table:table-cell>
        </table:table-row>
        <table:table-row table:style-name="ro3">
          <table:table-cell table:style-name="ce93" office:value-type="string" calcext:value-type="string" table:number-columns-spanned="2" table:number-rows-spanned="1">
            <text:p>3342- ARTES ESCÉNICAS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13.3342.120.01</text:p>
          </table:table-cell>
          <table:table-cell table:style-name="ce104" office:value-type="string" calcext:value-type="string">
            <text:p>SUELDOS DEL GRUPO A2.PERSONAL FUNCIONARIO</text:p>
          </table:table-cell>
          <table:table-cell table:style-name="ce114" office:value-type="float" office:value="14043" calcext:value-type="float">
            <text:p>14.04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5]-[.D65]" office:value-type="float" office:value="14043" calcext:value-type="float">
            <text:p>14.043,00</text:p>
          </table:table-cell>
          <table:table-cell table:style-name="ce127" office:value-type="float" office:value="11702.5" calcext:value-type="float">
            <text:p>11.702,50</text:p>
          </table:table-cell>
          <table:table-cell table:style-name="ce114"/>
          <table:table-cell table:style-name="ce127" table:formula="of:=[.E65]+[.F65]-[.G65]" office:value-type="float" office:value="25745.5" calcext:value-type="float">
            <text:p>25.745,50</text:p>
          </table:table-cell>
        </table:table-row>
        <table:table-row table:style-name="ro4">
          <table:table-cell table:style-name="ce92" office:value-type="string" calcext:value-type="string">
            <text:p>013.3342.120.03</text:p>
          </table:table-cell>
          <table:table-cell table:style-name="ce104" office:value-type="string" calcext:value-type="string">
            <text:p>SUELDOS DEL GRUPO C1.PERSONAL</text:p>
            <text:p>FUNCIONARIO</text:p>
          </table:table-cell>
          <table:table-cell table:style-name="ce114" office:value-type="float" office:value="21088" calcext:value-type="float">
            <text:p>21.08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6]-[.D66]" office:value-type="float" office:value="21088" calcext:value-type="float">
            <text:p>21.088,00</text:p>
          </table:table-cell>
          <table:table-cell table:style-name="ce127" office:value-type="float" office:value="8786.67" calcext:value-type="float">
            <text:p>8.786,67</text:p>
          </table:table-cell>
          <table:table-cell table:style-name="ce114"/>
          <table:table-cell table:style-name="ce127" table:formula="of:=[.E66]+[.F66]-[.G66]" office:value-type="float" office:value="29874.67" calcext:value-type="float">
            <text:p>29.874,67</text:p>
          </table:table-cell>
        </table:table-row>
        <table:table-row table:style-name="ro5">
          <table:table-cell table:style-name="ce92" office:value-type="string" calcext:value-type="string">
            <text:p>013.3342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4384" calcext:value-type="float">
            <text:p>4.384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7]-[.D67]" office:value-type="float" office:value="4384" calcext:value-type="float">
            <text:p>4.384,00</text:p>
          </table:table-cell>
          <table:table-cell table:style-name="ce127" office:value-type="float" office:value="3849.17" calcext:value-type="float">
            <text:p>3.849,17</text:p>
          </table:table-cell>
          <table:table-cell table:style-name="ce114"/>
          <table:table-cell table:style-name="ce127" table:formula="of:=[.E67]+[.F67]-[.G67]" office:value-type="float" office:value="8233.17" calcext:value-type="float">
            <text:p>8.233,17</text:p>
          </table:table-cell>
        </table:table-row>
        <table:table-row table:style-name="ro4">
          <table:table-cell table:style-name="ce92" office:value-type="string" calcext:value-type="string">
            <text:p>013.3342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13856" calcext:value-type="float">
            <text:p>13.85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8]-[.D68]" office:value-type="float" office:value="13856" calcext:value-type="float">
            <text:p>13.856,00</text:p>
          </table:table-cell>
          <table:table-cell table:style-name="ce127" office:value-type="float" office:value="6530" calcext:value-type="float">
            <text:p>6.530,00</text:p>
          </table:table-cell>
          <table:table-cell table:style-name="ce114"/>
          <table:table-cell table:style-name="ce127" table:formula="of:=[.E68]+[.F68]-[.G68]" office:value-type="float" office:value="20386" calcext:value-type="float">
            <text:p>20.386,00</text:p>
          </table:table-cell>
        </table:table-row>
        <table:table-row table:style-name="ro4">
          <table:table-cell table:style-name="ce92" office:value-type="string" calcext:value-type="string">
            <text:p>013.3342.121.00</text:p>
          </table:table-cell>
          <table:table-cell table:style-name="ce104" office:value-type="string" calcext:value-type="string">
            <text:p>COMPLEMENTO DE DESTINO PERSONAL FUNCIONARIO</text:p>
          </table:table-cell>
          <table:table-cell table:style-name="ce114" office:value-type="float" office:value="33023" calcext:value-type="float">
            <text:p>33.02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69]-[.D69]" office:value-type="float" office:value="33023" calcext:value-type="float">
            <text:p>33.023,00</text:p>
          </table:table-cell>
          <table:table-cell table:style-name="ce127" office:value-type="float" office:value="13335" calcext:value-type="float">
            <text:p>13.335,00</text:p>
          </table:table-cell>
          <table:table-cell table:style-name="ce114"/>
          <table:table-cell table:style-name="ce127" table:formula="of:=[.E69]+[.F69]-[.G69]" office:value-type="float" office:value="46358" calcext:value-type="float">
            <text:p>46.358,00</text:p>
          </table:table-cell>
        </table:table-row>
        <table:table-row table:style-name="ro4">
          <table:table-cell table:style-name="ce92" office:value-type="string" calcext:value-type="string">
            <text:p>013.3342.121.01</text:p>
          </table:table-cell>
          <table:table-cell table:style-name="ce104" office:value-type="string" calcext:value-type="string">
            <text:p>COMPLEMENTO ESPECÍFICO PERSONAL FUNCIONARIO</text:p>
          </table:table-cell>
          <table:table-cell table:style-name="ce114" office:value-type="float" office:value="117393" calcext:value-type="float">
            <text:p>117.393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0]-[.D70]" office:value-type="float" office:value="117393" calcext:value-type="float">
            <text:p>117.393,00</text:p>
          </table:table-cell>
          <table:table-cell table:style-name="ce127" office:value-type="float" office:value="33900" calcext:value-type="float">
            <text:p>33.900,00</text:p>
          </table:table-cell>
          <table:table-cell table:style-name="ce114"/>
          <table:table-cell table:style-name="ce127" table:formula="of:=[.E70]+[.F70]-[.G70]" office:value-type="float" office:value="151293" calcext:value-type="float">
            <text:p>151.293,00</text:p>
          </table:table-cell>
        </table:table-row>
        <table:table-row table:style-name="ro4">
          <table:table-cell table:style-name="ce92" office:value-type="string" calcext:value-type="string">
            <text:p>013.3342.130.00</text:p>
          </table:table-cell>
          <table:table-cell table:style-name="ce104" office:value-type="string" calcext:value-type="string">
            <text:p>RETRIBUCIONES BÁSICAS PERSONAL LABORAL FIJO</text:p>
          </table:table-cell>
          <table:table-cell table:style-name="ce114" office:value-type="float" office:value="1034406" calcext:value-type="float">
            <text:p>1.034.40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1]-[.D71]" office:value-type="float" office:value="1034406" calcext:value-type="float">
            <text:p>1.034.406,00</text:p>
          </table:table-cell>
          <table:table-cell table:style-name="ce127" office:value-type="float" office:value="41864.73" calcext:value-type="float">
            <text:p>41.864,73</text:p>
          </table:table-cell>
          <table:table-cell table:style-name="ce114"/>
          <table:table-cell table:style-name="ce127" table:formula="of:=[.E71]+[.F71]-[.G71]" office:value-type="float" office:value="1076270.73" calcext:value-type="float">
            <text:p>1.076.270,73</text:p>
          </table:table-cell>
        </table:table-row>
        <table:table-row table:style-name="ro8">
          <table:table-cell table:style-name="ce93" office:value-type="string" calcext:value-type="string" table:number-columns-spanned="2" table:number-rows-spanned="1">
            <text:p>2313- ATENCIONES SOCIALES MUJER, INCLUSIÓN SOCIAL Y ATENCIÓN A LA DISCAPACIDAD</text:p>
          </table:table-cell>
          <table:covered-table-cell/>
          <table:table-cell table:style-name="ce115" table:number-columns-repeated="2"/>
          <table:table-cell table:style-name="ce125"/>
          <table:table-cell table:style-name="ce128"/>
          <table:table-cell table:style-name="ce115"/>
          <table:table-cell table:style-name="ce128"/>
        </table:table-row>
        <table:table-row table:style-name="ro4">
          <table:table-cell table:style-name="ce92" office:value-type="string" calcext:value-type="string">
            <text:p>014.2313.120.03</text:p>
          </table:table-cell>
          <table:table-cell table:style-name="ce104" office:value-type="string" calcext:value-type="string">
            <text:p>SUELDOS DEL GRUPO C1.PERSONAL</text:p>
            <text:p>FUNCIONARIO</text:p>
          </table:table-cell>
          <table:table-cell table:style-name="ce114" office:value-type="float" office:value="21088" calcext:value-type="float">
            <text:p>21.08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3]-[.D73]" office:value-type="float" office:value="21088" calcext:value-type="float">
            <text:p>21.088,00</text:p>
          </table:table-cell>
          <table:table-cell table:style-name="ce127"/>
          <table:table-cell table:style-name="ce114" office:value-type="float" office:value="8952.69" calcext:value-type="float">
            <text:p>8.952,69</text:p>
          </table:table-cell>
          <table:table-cell table:style-name="ce127" table:formula="of:=[.E73]+[.F73]-[.G73]" office:value-type="float" office:value="12135.31" calcext:value-type="float">
            <text:p>12.135,31</text:p>
          </table:table-cell>
        </table:table-row>
        <table:table-row table:style-name="ro4">
          <table:table-cell table:style-name="ce92" office:value-type="string" calcext:value-type="string">
            <text:p>014.2313.120.04</text:p>
          </table:table-cell>
          <table:table-cell table:style-name="ce104" office:value-type="string" calcext:value-type="string">
            <text:p>SUELDOS DEL GRUPO C2.PERSONAL</text:p>
            <text:p>FUNCIONARIO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C74]-[.D74]" office:value-type="float" office:value="0" calcext:value-type="float">
            <text:p>0,00</text:p>
          </table:table-cell>
          <table:table-cell table:style-name="ce127" office:value-type="float" office:value="7313.33" calcext:value-type="float">
            <text:p>7.313,33</text:p>
          </table:table-cell>
          <table:table-cell table:style-name="ce114"/>
          <table:table-cell table:style-name="ce127" table:formula="of:=[.E74]+[.F74]-[.G74]" office:value-type="float" office:value="7313.33" calcext:value-type="float">
            <text:p>7.313,33</text:p>
          </table:table-cell>
        </table:table-row>
        <table:table-row table:style-name="ro5">
          <table:table-cell table:style-name="ce92" office:value-type="string" calcext:value-type="string">
            <text:p>014.2313.120.06</text:p>
          </table:table-cell>
          <table:table-cell table:style-name="ce104" office:value-type="string" calcext:value-type="string">
            <text:p>TRIENIOS PERSONAL FUNCIONARIO</text:p>
          </table:table-cell>
          <table:table-cell table:style-name="ce114" office:value-type="float" office:value="6528" calcext:value-type="float">
            <text:p>6.52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5]-[.D75]" office:value-type="float" office:value="6528" calcext:value-type="float">
            <text:p>6.528,00</text:p>
          </table:table-cell>
          <table:table-cell table:style-name="ce127" office:value-type="float" office:value="2338.33" calcext:value-type="float">
            <text:p>2.338,33</text:p>
          </table:table-cell>
          <table:table-cell table:style-name="ce114"/>
          <table:table-cell table:style-name="ce127" table:formula="of:=[.E75]+[.F75]-[.G75]" office:value-type="float" office:value="8866.33" calcext:value-type="float">
            <text:p>8.866,33</text:p>
          </table:table-cell>
        </table:table-row>
        <table:table-row table:style-name="ro4">
          <table:table-cell table:style-name="ce92" office:value-type="string" calcext:value-type="string">
            <text:p>014.2313.120.09</text:p>
          </table:table-cell>
          <table:table-cell table:style-name="ce104" office:value-type="string" calcext:value-type="string">
            <text:p>OTRAS RETRIBUCIONES BÁSICAS PERSONAL FUNCIONARIO</text:p>
          </table:table-cell>
          <table:table-cell table:style-name="ce114" office:value-type="float" office:value="12238" calcext:value-type="float">
            <text:p>12.238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6]-[.D76]" office:value-type="float" office:value="12238" calcext:value-type="float">
            <text:p>12.238,00</text:p>
          </table:table-cell>
          <table:table-cell table:style-name="ce127" office:value-type="float" office:value="86.8" calcext:value-type="float">
            <text:p>86,80</text:p>
          </table:table-cell>
          <table:table-cell table:style-name="ce114"/>
          <table:table-cell table:style-name="ce127" table:formula="of:=[.E76]+[.F76]-[.G76]" office:value-type="float" office:value="12324.8" calcext:value-type="float">
            <text:p>12.324,80</text:p>
          </table:table-cell>
        </table:table-row>
        <table:table-row table:style-name="ro4">
          <table:table-cell table:style-name="ce92" office:value-type="string" calcext:value-type="string">
            <text:p>014.2313.121.00</text:p>
          </table:table-cell>
          <table:table-cell table:style-name="ce104" office:value-type="string" calcext:value-type="string">
            <text:p>COMPLEMENTO DE DESTINO PERSONAL</text:p>
            <text:p>FUNCIONARIO</text:p>
          </table:table-cell>
          <table:table-cell table:style-name="ce114" office:value-type="float" office:value="29950" calcext:value-type="float">
            <text:p>29.9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formula="of:=[.C77]-[.D77]" office:value-type="float" office:value="29950" calcext:value-type="float">
            <text:p>29.950,00</text:p>
          </table:table-cell>
          <table:table-cell table:style-name="ce127"/>
          <table:table-cell table:style-name="ce114" office:value-type="float" office:value="821.67" calcext:value-type="float">
            <text:p>821,67</text:p>
          </table:table-cell>
          <table:table-cell table:style-name="ce127" table:formula="of:=[.E77]+[.F77]-[.G77]" office:value-type="float" office:value="29128.33" calcext:value-type="float">
            <text:p>29.128,33</text:p>
          </table:table-cell>
        </table:table-row>
        <table:table-row table:style-name="ro4">
          <table:table-cell table:style-name="ce92" office:value-type="string" calcext:value-type="string">
            <text:p>014.2313.121.01</text:p>
          </table:table-cell>
          <table:table-cell table:style-name="ce104" office:value-type="string" calcext:value-type="string">
            <text:p>COMPLEMENTO ESPECÍFICO PERSONAL</text:p>
            <text:p>FUNCIONARIO</text:p>
          </table:table-cell>
          <table:table-cell table:style-name="ce116" office:value-type="float" office:value="74676" calcext:value-type="float">
            <text:p>74.676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table:formula="of:=[.C78]-[.D78]" office:value-type="float" office:value="74676" calcext:value-type="float">
            <text:p>74.676,00</text:p>
          </table:table-cell>
          <table:table-cell table:style-name="ce129"/>
          <table:table-cell table:style-name="ce114" office:value-type="float" office:value="1554.17" calcext:value-type="float">
            <text:p>1.554,17</text:p>
          </table:table-cell>
          <table:table-cell table:style-name="ce127" table:formula="of:=[.E78]+[.F78]-[.G78]" office:value-type="float" office:value="73121.83" calcext:value-type="float">
            <text:p>73.121,83</text:p>
          </table:table-cell>
        </table:table-row>
        <table:table-row table:style-name="ro9">
          <table:table-cell table:style-name="ce94"/>
          <table:table-cell table:style-name="ce105" office:value-type="string" calcext:value-type="string">
            <text:p>TOTALES</text:p>
          </table:table-cell>
          <table:table-cell table:style-name="ce117" table:formula="of:=SUM([.C4:.C78])" office:value-type="float" office:value="4781857" calcext:value-type="float">
            <text:p>4.781.857,00</text:p>
          </table:table-cell>
          <table:table-cell table:style-name="ce117" table:formula="of:=SUM([.D4:.D78])" office:value-type="float" office:value="0" calcext:value-type="float">
            <text:p>0,00</text:p>
          </table:table-cell>
          <table:table-cell table:style-name="ce117" table:formula="of:=SUM([.E4:.E78])" office:value-type="float" office:value="4781857" calcext:value-type="float">
            <text:p>4.781.857,00</text:p>
          </table:table-cell>
          <table:table-cell table:style-name="ce117" table:formula="of:=SUM([.F4:.F78])" office:value-type="float" office:value="542373.7" calcext:value-type="float">
            <text:p>542.373,70</text:p>
          </table:table-cell>
          <table:table-cell table:style-name="ce117" table:formula="of:=SUM([.G4:.G78])" office:value-type="float" office:value="542373.7" calcext:value-type="float">
            <text:p>542.373,70</text:p>
          </table:table-cell>
          <table:table-cell table:style-name="ce117" table:formula="of:=SUM([.H4:.H78])" office:value-type="float" office:value="4781857" calcext:value-type="float">
            <text:p>4.781.857,00</text:p>
          </table:table-cell>
        </table:table-row>
        <table:table-row table:style-name="ro5" table:visibility="collapse">
          <table:table-cell table:style-name="ce95"/>
          <table:table-cell table:style-name="ce106"/>
          <table:table-cell table:style-name="ce118" table:number-columns-repeated="6"/>
          <table:table-cell table:style-name="ce90" table:number-columns-repeated="16376"/>
        </table:table-row>
        <table:table-row table:style-name="ro10">
          <table:table-cell table:style-name="ce96"/>
          <table:table-cell table:style-name="ce107"/>
          <table:table-cell table:style-name="ce119" table:number-columns-repeated="6"/>
          <table:table-cell table:style-name="ce90" table:number-columns-repeated="16376"/>
        </table:table-row>
        <table:table-row table:style-name="ro1">
          <table:table-cell table:style-name="ce89" office:value-type="string" calcext:value-type="string" table:number-columns-spanned="1" table:number-rows-spanned="2">
            <text:p>INGRESOS</text:p>
            <text:p>CÓDIGO</text:p>
          </table:table-cell>
          <table:table-cell table:style-name="ce89" office:value-type="string" calcext:value-type="string" table:number-columns-spanned="1" table:number-rows-spanned="2">
            <text:p>ECONÓMICA</text:p>
          </table:table-cell>
          <table:table-cell table:style-name="ce111" office:value-type="string" calcext:value-type="string" table:number-columns-spanned="1" table:number-rows-spanned="2">
            <text:p>PREVISIÓN INICIAL</text:p>
          </table:table-cell>
          <table:table-cell table:style-name="ce111" office:value-type="string" calcext:value-type="string" table:number-columns-spanned="1" table:number-rows-spanned="2">
            <text:p>MODIFIC. ANTERIOR</text:p>
          </table:table-cell>
          <table:table-cell table:style-name="ce111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111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111" office:value-type="string" calcext:value-type="string" table:number-columns-spanned="1" table:number-rows-spanned="2">
            <text:p>PREVISIÓN DEFINITIVA</text:p>
          </table:table-cell>
        </table:table-row>
        <table:table-row table:style-name="ro4">
          <table:covered-table-cell table:number-columns-repeated="5"/>
          <table:table-cell table:style-name="ce111" office:value-type="string" calcext:value-type="string">
            <text:p>EN MÁS (MP)</text:p>
          </table:table-cell>
          <table:table-cell table:style-name="ce111" office:value-type="string" calcext:value-type="string">
            <text:p>EN MENOS (MP/)</text:p>
          </table:table-cell>
          <table:covered-table-cell/>
        </table:table-row>
        <table:table-row table:style-name="ro5">
          <table:table-cell table:style-name="ce97"/>
          <table:table-cell table:style-name="ce108"/>
          <table:table-cell table:style-name="ce120" table:number-columns-repeated="5"/>
          <table:table-cell table:style-name="ce127" table:formula="of:=[.E84]+[.F84]-[.G84]" office:value-type="float" office:value="0" calcext:value-type="float">
            <text:p>0,00</text:p>
          </table:table-cell>
          <table:table-cell table:style-name="ce90" table:number-columns-repeated="16376"/>
        </table:table-row>
        <table:table-row table:style-name="ro5">
          <table:table-cell table:style-name="ce98"/>
          <table:table-cell table:style-name="ce107"/>
          <table:table-cell table:style-name="ce121" table:number-columns-repeated="5"/>
          <table:table-cell table:style-name="ce127" table:formula="of:=[.E85]+[.F85]-[.G85]" office:value-type="float" office:value="0" calcext:value-type="float">
            <text:p>0,00</text:p>
          </table:table-cell>
          <table:table-cell table:style-name="ce90" table:number-columns-repeated="16376"/>
        </table:table-row>
        <table:table-row table:style-name="ro5">
          <table:table-cell table:style-name="ce99"/>
          <table:table-cell table:style-name="ce104"/>
          <table:table-cell table:style-name="ce121" table:number-columns-repeated="5"/>
          <table:table-cell table:style-name="ce127" table:formula="of:=[.E86]+[.F86]-[.G86]" office:value-type="float" office:value="0" calcext:value-type="float">
            <text:p>0,00</text:p>
          </table:table-cell>
          <table:table-cell table:style-name="ce90" table:number-columns-repeated="16376"/>
        </table:table-row>
        <table:table-row table:style-name="ro5">
          <table:table-cell table:style-name="ce94"/>
          <table:table-cell table:style-name="ce109"/>
          <table:table-cell table:style-name="ce122" table:formula="of:=SUM([.C85:.C86])" office:value-type="float" office:value="0" calcext:value-type="float">
            <text:p>0,00</text:p>
          </table:table-cell>
          <table:table-cell table:style-name="ce122" table:formula="of:=SUM([.D85:.D86])" office:value-type="float" office:value="0" calcext:value-type="float">
            <text:p>0,00</text:p>
          </table:table-cell>
          <table:table-cell table:style-name="ce122" table:formula="of:=SUM([.E85:.E86])" office:value-type="float" office:value="0" calcext:value-type="float">
            <text:p>0,00</text:p>
          </table:table-cell>
          <table:table-cell table:style-name="ce122" table:formula="of:=SUM([.F84:.F86])" office:value-type="float" office:value="0" calcext:value-type="float">
            <text:p>0,00</text:p>
          </table:table-cell>
          <table:table-cell table:style-name="ce122" table:formula="of:=SUM([.G85:.G86])" office:value-type="float" office:value="0" calcext:value-type="float">
            <text:p>0,00</text:p>
          </table:table-cell>
          <table:table-cell table:style-name="ce122" table:formula="of:=SUM([.H84:.H86])" office:value-type="float" office:value="0" calcext:value-type="float">
            <text:p>0,00</text:p>
          </table:table-cell>
          <table:table-cell table:style-name="ce90" table:number-columns-repeated="16376"/>
        </table:table-row>
        <table:table-row table:style-name="ro5">
          <table:table-cell table:style-name="ce100"/>
          <table:table-cell table:style-name="ce110"/>
          <table:table-cell table:style-name="ce123" table:number-columns-repeated="6"/>
          <table:table-cell table:style-name="ce90" table:number-columns-repeated="16376"/>
        </table:table-row>
        <table:table-row table:style-name="ro5">
          <table:table-cell table:style-name="ce101" office:value-type="string" calcext:value-type="string" table:number-columns-spanned="8" table:number-rows-spanned="1">
            <text:p>OBSERVACIONES</text:p>
          </table:table-cell>
          <table:covered-table-cell table:number-columns-repeated="7"/>
          <table:table-cell table:style-name="ce90" table:number-columns-repeated="16376"/>
        </table:table-row>
        <table:table-row table:style-name="ro11">
          <table:table-cell table:style-name="ce102" office:value-type="string" calcext:value-type="string" table:number-columns-spanned="8" table:number-rows-spanned="1">
            <text:p>Modificación de crédito motivada por la Modificación de RPT del mes de febrero de 2026</text:p>
          </table:table-cell>
          <table:covered-table-cell table:number-columns-repeated="7"/>
          <table:table-cell table:style-name="ce90" table:number-columns-repeated="16376"/>
        </table:table-row>
        <table:table-row table:style-name="ro5" table:number-rows-repeated="1048485">
          <table:table-cell table:number-columns-repeated="8"/>
          <table:table-cell table:style-name="ce90" table:number-columns-repeated="16376"/>
        </table:table-row>
        <table:table-row table:style-name="ro5">
          <table:table-cell table:number-columns-repeated="8"/>
          <table:table-cell table:style-name="ce90" table:number-columns-repeated="16376"/>
        </table:table-row>
        <table:named-expressions>
          <table:named-range table:name="Print_Area" table:base-cell-address="$DATOS.$A$1" table:cell-range-address="DATOS.$A$1:DATOS.$H$90"/>
          <table:named-range table:name="Print_Titles" table:base-cell-address="$DATOS.$A$1" table:cell-range-address="DATOS.$1:DATOS.$2"/>
        </table:named-expressions>
      </table:table>
      <table:table table:name="METADATOS" table:style-name="ta2">
        <table:table-column table:style-name="co7" table:number-columns-repeated="2" table:default-cell-style-name="ce6"/>
        <table:table-column table:style-name="co7" table:number-columns-repeated="16382"/>
        <table:table-row table:style-name="ro5">
          <table:table-cell office:value-type="string" calcext:value-type="string">
            <text:p>Título del dataset</text:p>
          </table:table-cell>
          <table:table-cell office:value-type="string" calcext:value-type="string">
            <text:p>Modificaciones presupuestarias 2026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Descripción</text:p>
          </table:table-cell>
          <table:table-cell office:value-type="string" calcext:value-type="string">
            <text:p>MODIFICACION DE CREDITO 005-26-TC-03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Entidad publicadora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Área responsable</text:p>
          </table:table-cell>
          <table:table-cell office:value-type="string" calcext:value-type="string">
            <text:p>Servicios Económicos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Fuente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Fecha de cre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Fecha de última actualiz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Frecuencia de actualización</text:p>
          </table:table-cell>
          <table:table-cell office:value-type="string" calcext:value-type="string">
            <text:p>No tiene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Formato original</text:p>
          </table:table-cell>
          <table:table-cell office:value-type="string" calcext:value-type="string">
            <text:p>Excel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Formatos disponibles</text:p>
          </table:table-cell>
          <table:table-cell office:value-type="string" calcext:value-type="string">
            <text:p>XLSX, ODS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Licencia</text:p>
          </table:table-cell>
          <table:table-cell table:content-validation-name="val1" office:value-type="string" calcext:value-type="string">
            <text:p>Creative Commons Reconocimiento 4.0 (CC BY 4.0)</text:p>
          </table:table-cell>
          <table:table-cell table:style-name="ce6" table:number-columns-repeated="16382"/>
        </table:table-row>
        <table:table-row table:style-name="ro5">
          <table:table-cell office:value-type="string" calcext:value-type="string">
            <text:p>URL del portal</text:p>
          </table:table-cell>
          <table:table-cell office:value-type="string" calcext:value-type="string">
            <text:p>https://transparencia.majadahonda.org/datos-abiertos</text:p>
          </table:table-cell>
          <table:table-cell table:style-name="ce6" table:number-columns-repeated="16382"/>
        </table:table-row>
        <table:table-row table:style-name="ro5" table:number-rows-repeated="1048563">
          <table:table-cell table:number-columns-repeated="2"/>
          <table:table-cell table:style-name="ce6" table:number-columns-repeated="16382"/>
        </table:table-row>
        <table:table-row table:style-name="ro5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svg:stroke-opacity="100%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cm" fo:margin-right="0cm" style:print-page-order="ttb" style:first-page-number="continue" style:scale-to="8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4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_Agullo</meta:initial-creator>
    <meta:creation-date>2001-02-01T09:10:38Z</meta:creation-date>
    <dc:date>2026-04-15T17:17:13.437868000</dc:date>
    <meta:print-date>2026-02-10T11:56:32Z</meta:print-date>
    <meta:editing-duration>PT47S</meta:editing-duration>
    <meta:editing-cycles>1</meta:editing-cycles>
    <meta:document-statistic meta:table-count="2" meta:cell-count="514" meta:object-count="0"/>
  </office:meta>
</office:document-meta>
</file>