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896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11.91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3.374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10.649cm"/>
    </style:style>
    <style:style style:name="co10" style:family="table-column">
      <style:table-column-properties fo:break-before="auto" style:column-width="3.431cm"/>
    </style:style>
    <style:style style:name="ro1" style:family="table-row">
      <style:table-row-properties style:row-height="4.064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1.52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P2808000J_5f_Menores_20_1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f7f8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7f7f8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ackground-color="#7f7f8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fo:background-color="#7f7f8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2808000J_Menores 1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9"/>
        <table:table-column table:style-name="co2" table:default-cell-style-name="ce9"/>
        <table:table-column table:style-name="co2" table:default-cell-style-name="ce3"/>
        <table:table-column table:style-name="co6" table:default-cell-style-name="ce9"/>
        <table:table-column table:style-name="co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13"/>
        <table:table-column table:style-name="co2" table:number-columns-repeated="2" table:default-cell-style-name="ce2"/>
        <table:table-column table:style-name="co2" table:number-columns-repeated="1009" table:default-cell-style-name="ce3"/>
        <table:table-row table:style-name="ro1">
          <table:table-cell table:style-name="ce1" office:value-type="string" calcext:value-type="string">
            <text:p>Nº Ref Contrato</text:p>
          </table:table-cell>
          <table:table-cell table:style-name="ce1" office:value-type="string" calcext:value-type="string">
            <text:p>Tipo</text:p>
          </table:table-cell>
          <table:table-cell table:style-name="ce4" office:value-type="string" calcext:value-type="string">
            <text:p>Objeto del Contrato</text:p>
          </table:table-cell>
          <table:table-cell table:style-name="ce6" office:value-type="string" calcext:value-type="string">
            <text:p>Duración (en meses)</text:p>
          </table:table-cell>
          <table:table-cell table:style-name="ce4" office:value-type="string" calcext:value-type="string">
            <text:p>Importe del gasto aprobado / importe de licitación (sin I.V.A y otros impuestos indirectos)</text:p>
          </table:table-cell>
          <table:table-cell table:style-name="ce4" office:value-type="string" calcext:value-type="string">
            <text:p>I.V.A y otros impuestos indirectos</text:p>
          </table:table-cell>
          <table:table-cell table:style-name="ce4" office:value-type="string" calcext:value-type="string">
            <text:p>Fecha de aprobación del gasto / fecha de adjudicación</text:p>
          </table:table-cell>
          <table:table-cell table:style-name="ce4" office:value-type="string" calcext:value-type="string">
            <text:p>Precio de adjudicación (sin <text:s/>I.V.A y otros impuestos indirectos)</text:p>
          </table:table-cell>
          <table:table-cell table:style-name="ce4" office:value-type="string" calcext:value-type="string">
            <text:p>I.V.A y otros impuestos indirectos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Petición de ofertas</text:p>
          </table:table-cell>
          <table:table-cell table:style-name="ce4" office:value-type="string" calcext:value-type="string">
            <text:p>Contratistas</text:p>
          </table:table-cell>
          <table:table-cell table:style-name="ce12" office:value-type="string" calcext:value-type="string">
            <text:p>Observaciones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style-name="ce5" table:number-columns-repeated="1009"/>
        </table:table-row>
        <table:table-row table:style-name="ro2">
          <table:table-cell office:value-type="string" calcext:value-type="string">
            <text:p>22019000011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DINAMIZACION COMERCIAL: 5 DE ENERO DE 2019 TREN TURISTICO DE LA NAVIDAD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300" calcext:value-type="float">
            <text:p>1.300,00 €</text:p>
          </table:table-cell>
          <table:table-cell table:style-name="ce8" office:value-type="float" office:value="273" calcext:value-type="float">
            <text:p>273,00 €</text:p>
          </table:table-cell>
          <table:table-cell table:style-name="ce10" office:value-type="float" office:value="43466" calcext:value-type="float">
            <text:p>1-1-2019</text:p>
          </table:table-cell>
          <table:table-cell table:style-name="ce8" office:value-type="float" office:value="1300" calcext:value-type="float">
            <text:p>1.300,00 €</text:p>
          </table:table-cell>
          <table:table-cell table:style-name="ce8" office:value-type="float" office:value="273" calcext:value-type="float">
            <text:p>273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87490850 - STUDIO CUATRO C.B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EDUCF/2019/315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FRA 001-2019 DE 04/01/2019 TALLER DE CINE Y TEATRO LOS DIAS 2, 3 Y 4 DE ENERO</text:p>
          </table:table-cell>
          <table:table-cell office:value-type="string" calcext:value-type="string">
            <text:p>0,09</text:p>
          </table:table-cell>
          <table:table-cell table:style-name="ce8" office:value-type="float" office:value="1400" calcext:value-type="float">
            <text:p>1.400,00 €</text:p>
          </table:table-cell>
          <table:table-cell table:style-name="ce8" office:value-type="float" office:value="294" calcext:value-type="float">
            <text:p>294,00 €</text:p>
          </table:table-cell>
          <table:table-cell table:style-name="ce10" office:value-type="float" office:value="43469" calcext:value-type="float">
            <text:p>4-1-2019</text:p>
          </table:table-cell>
          <table:table-cell table:style-name="ce8" office:value-type="float" office:value="1400" calcext:value-type="float">
            <text:p>1.400,00 €</text:p>
          </table:table-cell>
          <table:table-cell table:style-name="ce8" office:value-type="float" office:value="294" calcext:value-type="float">
            <text:p>294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7633475 - LAPATO TEATRO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M_EDUCF/2019/61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FRA 1307 DE 08/1/19 2 representaciones del espectáculo ¿La Vía Láctea¿, a cargo de esta Compañía, el día 4/01/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3000" calcext:value-type="float">
            <text:p>3.000,00 €</text:p>
          </table:table-cell>
          <table:table-cell table:style-name="ce8" office:value-type="float" office:value="630" calcext:value-type="float">
            <text:p>630,00 €</text:p>
          </table:table-cell>
          <table:table-cell table:style-name="ce10" office:value-type="float" office:value="43473" calcext:value-type="float">
            <text:p>8-1-2019</text:p>
          </table:table-cell>
          <table:table-cell table:style-name="ce8" office:value-type="float" office:value="3000" calcext:value-type="float">
            <text:p>3.000,00 €</text:p>
          </table:table-cell>
          <table:table-cell table:style-name="ce8" office:value-type="float" office:value="630" calcext:value-type="float">
            <text:p>63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64731409 - EL CAU DE L UNICORN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82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asacalles Piano Blanco y Trineo Navideño, 5 de enero 2019 Cabalgata de Reyes</text:p>
          </table:table-cell>
          <table:table-cell office:value-type="string" calcext:value-type="string">
            <text:p>0,03</text:p>
          </table:table-cell>
          <table:table-cell table:style-name="ce8" office:value-type="float" office:value="9180" calcext:value-type="float">
            <text:p>9.180,00 €</text:p>
          </table:table-cell>
          <table:table-cell table:style-name="ce8" office:value-type="float" office:value="1927.8" calcext:value-type="float">
            <text:p>1.927,80 €</text:p>
          </table:table-cell>
          <table:table-cell table:style-name="ce10" office:value-type="float" office:value="43473" calcext:value-type="float">
            <text:p>8-1-2019</text:p>
          </table:table-cell>
          <table:table-cell table:style-name="ce8" office:value-type="float" office:value="9180" calcext:value-type="float">
            <text:p>9.180,00 €</text:p>
          </table:table-cell>
          <table:table-cell table:style-name="ce8" office:value-type="float" office:value="1927.8" calcext:value-type="float">
            <text:p>1.927,8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37491826 - GLOBALEVENTUS PRODUCCIONES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1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CRIPCIÓN COSITAL NETWORK PERSONAL DE SECRETARÍA GENERAL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473" calcext:value-type="float">
            <text:p>8-1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ENERAL COLEGIOS OFICIALES SEC, INTERV Y TESOR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20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CRIPCIÓN COSITALNETWORK PERSONAL DE SECRETARÍA GENERAL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473" calcext:value-type="float">
            <text:p>8-1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ENERAL COLEGIOS OFICIALES SEC, INTERV Y TESOR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2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CRIPCION A COSITALNETWORK PERSONAL DE SECRETARÍA GENERAL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473" calcext:value-type="float">
            <text:p>8-1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ENERAL COLEGIOS OFICIALES SEC, INTERV Y TESOR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2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CRIPCION COSITALNETWORK PERSONAL DE SECRETARÍA GENERAL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473" calcext:value-type="float">
            <text:p>8-1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ENERAL COLEGIOS OFICIALES SEC, INTERV Y TESOR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2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CRIPCION A COSITALNETWORK PERSONAL DE SECRETARÍA GENERAL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473" calcext:value-type="float">
            <text:p>8-1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ENERAL COLEGIOS OFICIALES SEC, INTERV Y TESOR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3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CRIPCION COSITALNETWORK PERSONAL DE SECRETARÍA GENERAL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473" calcext:value-type="float">
            <text:p>8-1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ENERAL COLEGIOS OFICIALES SEC, INTERV Y TESOR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3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CRIPCION COSITALNETWORK PERSONAL DE SECRETARÍA GENERAL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473" calcext:value-type="float">
            <text:p>8-1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ENERAL COLEGIOS OFICIALES SEC, INTERV Y TESOR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0299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ARQUE DE CASTILLOS HINCHABLES 2,3 Y 4 DE 2019</text:p>
          </table:table-cell>
          <table:table-cell office:value-type="string" calcext:value-type="string">
            <text:p>0,09</text:p>
          </table:table-cell>
          <table:table-cell table:style-name="ce8" office:value-type="float" office:value="4636.36" calcext:value-type="float">
            <text:p>4.636,36 €</text:p>
          </table:table-cell>
          <table:table-cell table:style-name="ce8" office:value-type="float" office:value="973.64" calcext:value-type="float">
            <text:p>973,64 €</text:p>
          </table:table-cell>
          <table:table-cell table:style-name="ce10" office:value-type="float" office:value="43474" calcext:value-type="float">
            <text:p>9-1-2019</text:p>
          </table:table-cell>
          <table:table-cell table:style-name="ce8" office:value-type="float" office:value="4636.36" calcext:value-type="float">
            <text:p>4.636,36 €</text:p>
          </table:table-cell>
          <table:table-cell table:style-name="ce8" office:value-type="float" office:value="973.64" calcext:value-type="float">
            <text:p>973,64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6485752 - FANTASIA EXTRAESCOLARES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643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Trabajos Relativos a la parte de NAVIDADES 2018/2019 Y CABALGATA DE REYES 2019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0035.9" calcext:value-type="float">
            <text:p>10.035,90 €</text:p>
          </table:table-cell>
          <table:table-cell table:style-name="ce8" office:value-type="float" office:value="2107.54" calcext:value-type="float">
            <text:p>2.107,54 €</text:p>
          </table:table-cell>
          <table:table-cell table:style-name="ce10" office:value-type="float" office:value="43475" calcext:value-type="float">
            <text:p>10-1-2019</text:p>
          </table:table-cell>
          <table:table-cell table:style-name="ce8" office:value-type="float" office:value="10035.9" calcext:value-type="float">
            <text:p>10.035,90 €</text:p>
          </table:table-cell>
          <table:table-cell table:style-name="ce8" office:value-type="float" office:value="2107.54" calcext:value-type="float">
            <text:p>2.107,54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6555885 - SAN SEGUNDO INFRAESTRUCTURAS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12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Revista de Estudios Locales CUNAL 2019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182.69" calcext:value-type="float">
            <text:p>182,69 €</text:p>
          </table:table-cell>
          <table:table-cell table:style-name="ce8" office:value-type="float" office:value="7.31" calcext:value-type="float">
            <text:p>7,31 €</text:p>
          </table:table-cell>
          <table:table-cell table:style-name="ce10" office:value-type="float" office:value="43475" calcext:value-type="float">
            <text:p>10-1-2019</text:p>
          </table:table-cell>
          <table:table-cell table:style-name="ce8" office:value-type="float" office:value="182.69" calcext:value-type="float">
            <text:p>182,69 €</text:p>
          </table:table-cell>
          <table:table-cell table:style-name="ce8" office:value-type="float" office:value="7.31" calcext:value-type="float">
            <text:p>7,3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ENERAL COLEGIOS OFICIALES SEC, INTERV Y TESOR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SSJJ2019/0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LABORACION DE INFORME JURIDICO SOBRE PARCELA RN1 DE MAJADAHONDA</text:p>
          </table:table-cell>
          <table:table-cell office:value-type="string" calcext:value-type="string">
            <text:p>2,00</text:p>
          </table:table-cell>
          <table:table-cell table:style-name="ce8" office:value-type="float" office:value="9480" calcext:value-type="float">
            <text:p>9.480,00 €</text:p>
          </table:table-cell>
          <table:table-cell table:style-name="ce8" office:value-type="float" office:value="2520" calcext:value-type="float">
            <text:p>2.520,00 €</text:p>
          </table:table-cell>
          <table:table-cell table:style-name="ce10" office:value-type="float" office:value="43475" calcext:value-type="float">
            <text:p>10-1-2019</text:p>
          </table:table-cell>
          <table:table-cell table:style-name="ce8" office:value-type="float" office:value="8000" calcext:value-type="float">
            <text:p>8.000,00 €</text:p>
          </table:table-cell>
          <table:table-cell table:style-name="ce8" office:value-type="float" office:value="1680" calcext:value-type="float">
            <text:p>1.680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46356481 - ANDERSEN TAX LEGAL IBERIA, S.L.P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COF/2019/213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ISTRO DE MEDALLA NUEVO CONCEJAL DE CORPORACION</text:p>
          </table:table-cell>
          <table:table-cell office:value-type="string" calcext:value-type="string">
            <text:p>1,00</text:p>
          </table:table-cell>
          <table:table-cell table:style-name="ce8" office:value-type="float" office:value="308" calcext:value-type="float">
            <text:p>308,00 €</text:p>
          </table:table-cell>
          <table:table-cell table:style-name="ce8" office:value-type="float" office:value="64.68" calcext:value-type="float">
            <text:p>64,68 €</text:p>
          </table:table-cell>
          <table:table-cell table:style-name="ce10" office:value-type="float" office:value="43476" calcext:value-type="float">
            <text:p>11-1-2019</text:p>
          </table:table-cell>
          <table:table-cell table:style-name="ce8" office:value-type="float" office:value="308" calcext:value-type="float">
            <text:p>308,00 €</text:p>
          </table:table-cell>
          <table:table-cell table:style-name="ce8" office:value-type="float" office:value="64.68" calcext:value-type="float">
            <text:p>64,6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5427847 - DOSCAR JOYEROS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EDUCF/2019/819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FRA 22 DE 12/01/2019 PROYECCION CINE ""ANIMALES FANTASTICOS"" Y "" SE ARMO EL BELEN""</text:p>
          </table:table-cell>
          <table:table-cell office:value-type="string" calcext:value-type="string">
            <text:p>0,06</text:p>
          </table:table-cell>
          <table:table-cell table:style-name="ce8" office:value-type="float" office:value="1450" calcext:value-type="float">
            <text:p>1.450,00 €</text:p>
          </table:table-cell>
          <table:table-cell table:style-name="ce8" office:value-type="float" office:value="304.5" calcext:value-type="float">
            <text:p>304,50 €</text:p>
          </table:table-cell>
          <table:table-cell table:style-name="ce10" office:value-type="float" office:value="43477" calcext:value-type="float">
            <text:p>12-1-2019</text:p>
          </table:table-cell>
          <table:table-cell table:style-name="ce8" office:value-type="float" office:value="1450" calcext:value-type="float">
            <text:p>1.450,00 €</text:p>
          </table:table-cell>
          <table:table-cell table:style-name="ce8" office:value-type="float" office:value="304.5" calcext:value-type="float">
            <text:p>304,5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03422903C - ORVICH MARIN, GERARDO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20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ONTAJE DE ESCENARIO PARA LA CABALGATA DE REYES EN ENERO DE 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478.2" calcext:value-type="float">
            <text:p>478,20 €</text:p>
          </table:table-cell>
          <table:table-cell table:style-name="ce8" office:value-type="float" office:value="100.42" calcext:value-type="float">
            <text:p>100,42 €</text:p>
          </table:table-cell>
          <table:table-cell table:style-name="ce10" office:value-type="float" office:value="43479" calcext:value-type="float">
            <text:p>14-1-2019</text:p>
          </table:table-cell>
          <table:table-cell table:style-name="ce8" office:value-type="float" office:value="478.2" calcext:value-type="float">
            <text:p>478,20 €</text:p>
          </table:table-cell>
          <table:table-cell table:style-name="ce8" office:value-type="float" office:value="100.42" calcext:value-type="float">
            <text:p>100,42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51633097Y - GONZALEZ ALCAZAR, ANGEL LUIS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020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05-01-19 LLEVAR A POLIDEPORTIVO HUERTA VIEJA (55 PAX)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72" calcext:value-type="float">
            <text:p>172,00 €</text:p>
          </table:table-cell>
          <table:table-cell table:style-name="ce8" office:value-type="float" office:value="17.2" calcext:value-type="float">
            <text:p>17,20 €</text:p>
          </table:table-cell>
          <table:table-cell table:style-name="ce10" office:value-type="float" office:value="43479" calcext:value-type="float">
            <text:p>14-1-2019</text:p>
          </table:table-cell>
          <table:table-cell table:style-name="ce8" office:value-type="float" office:value="172" calcext:value-type="float">
            <text:p>172,00 €</text:p>
          </table:table-cell>
          <table:table-cell table:style-name="ce8" office:value-type="float" office:value="17.2" calcext:value-type="float">
            <text:p>17,2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78406014 - YOLCAR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POLO22019000020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TITUCION DE BATERIA, ALTERNADOR Y CORREA DE SERVICIO AL SEAT ALTEA 5641HDY</text:p>
          </table:table-cell>
          <table:table-cell office:value-type="string" calcext:value-type="string">
            <text:p>1,00</text:p>
          </table:table-cell>
          <table:table-cell table:style-name="ce8" office:value-type="float" office:value="710.17" calcext:value-type="float">
            <text:p>710,17 €</text:p>
          </table:table-cell>
          <table:table-cell table:style-name="ce8" office:value-type="float" office:value="149.14" calcext:value-type="float">
            <text:p>149,14 €</text:p>
          </table:table-cell>
          <table:table-cell table:style-name="ce10" office:value-type="float" office:value="43480" calcext:value-type="float">
            <text:p>15-1-2019</text:p>
          </table:table-cell>
          <table:table-cell table:style-name="ce8" office:value-type="float" office:value="710.17" calcext:value-type="float">
            <text:p>710,17 €</text:p>
          </table:table-cell>
          <table:table-cell table:style-name="ce8" office:value-type="float" office:value="149.14" calcext:value-type="float">
            <text:p>149,14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78360229 - RODEX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M_EDUCF/2019/345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RA 1 10004454 DE 15/1/19 C.PEDAGOGIA-FICHAS DIDACTICAS&amp;LIBRO B.B.P ( SUSCRIPCION PERIODO 01-2019 A 12-2019)</text:p>
          </table:table-cell>
          <table:table-cell office:value-type="string" calcext:value-type="string">
            <text:p>0,03</text:p>
          </table:table-cell>
          <table:table-cell table:style-name="ce8" office:value-type="float" office:value="501" calcext:value-type="float">
            <text:p>501,00 €</text:p>
          </table:table-cell>
          <table:table-cell table:style-name="ce8" office:value-type="float" office:value="20.04" calcext:value-type="float">
            <text:p>20,04 €</text:p>
          </table:table-cell>
          <table:table-cell table:style-name="ce10" office:value-type="float" office:value="43480" calcext:value-type="float">
            <text:p>15-1-2019</text:p>
          </table:table-cell>
          <table:table-cell table:style-name="ce8" office:value-type="float" office:value="501" calcext:value-type="float">
            <text:p>501,00 €</text:p>
          </table:table-cell>
          <table:table-cell table:style-name="ce8" office:value-type="float" office:value="20.04" calcext:value-type="float">
            <text:p>20,04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58417346 - WOLTERS KLUWER ESPAÑA, S.A. (ANTES - LA LEY ACTUALIDAD,S.A.)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EDUCF/2019/861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FRA 19 11 DE 15/01/2019 2 ACTUACIONES DE LA MAGIA DE NAVIDAD</text:p>
          </table:table-cell>
          <table:table-cell office:value-type="string" calcext:value-type="string">
            <text:p>0,06</text:p>
          </table:table-cell>
          <table:table-cell table:style-name="ce8" office:value-type="float" office:value="1500" calcext:value-type="float">
            <text:p>1.500,00 €</text:p>
          </table:table-cell>
          <table:table-cell table:style-name="ce8" office:value-type="float" office:value="315" calcext:value-type="float">
            <text:p>315,00 €</text:p>
          </table:table-cell>
          <table:table-cell table:style-name="ce10" office:value-type="float" office:value="43480" calcext:value-type="float">
            <text:p>15-1-2019</text:p>
          </table:table-cell>
          <table:table-cell table:style-name="ce8" office:value-type="float" office:value="1500" calcext:value-type="float">
            <text:p>1.500,00 €</text:p>
          </table:table-cell>
          <table:table-cell table:style-name="ce8" office:value-type="float" office:value="315" calcext:value-type="float">
            <text:p>315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7887113 - CLIFF THE MAGICIAN SLU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SSSSM/2019/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Taller Coral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28" calcext:value-type="float">
            <text:p>4.928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480" calcext:value-type="float">
            <text:p>15-1-2019</text:p>
          </table:table-cell>
          <table:table-cell table:style-name="ce8" office:value-type="float" office:value="4928" calcext:value-type="float">
            <text:p>4.928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59416479 - HARTFORD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0210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4 QUADS PARA CABALGATA REYES 5 DE ENERO DE 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000" calcext:value-type="float">
            <text:p>1.000,00 €</text:p>
          </table:table-cell>
          <table:table-cell table:style-name="ce8" office:value-type="float" office:value="210" calcext:value-type="float">
            <text:p>210,00 €</text:p>
          </table:table-cell>
          <table:table-cell table:style-name="ce10" office:value-type="float" office:value="43480" calcext:value-type="float">
            <text:p>15-1-2019</text:p>
          </table:table-cell>
          <table:table-cell table:style-name="ce8" office:value-type="float" office:value="1000" calcext:value-type="float">
            <text:p>1.000,00 €</text:p>
          </table:table-cell>
          <table:table-cell table:style-name="ce8" office:value-type="float" office:value="210" calcext:value-type="float">
            <text:p>21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0723596 - MUDANZAS AGUSTIN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2019000100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GRUPO DE ANIMACIÓN PARA CALBAGATA REYES / MAGOS / PASACALLES LOCOS POR LA FORMULA <text:s/>EL TREN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1178" calcext:value-type="float">
            <text:p>11.178,00 €</text:p>
          </table:table-cell>
          <table:table-cell table:style-name="ce8" office:value-type="float" office:value="2347.38" calcext:value-type="float">
            <text:p>2.347,38 €</text:p>
          </table:table-cell>
          <table:table-cell table:style-name="ce10" office:value-type="float" office:value="43481" calcext:value-type="float">
            <text:p>16-1-2019</text:p>
          </table:table-cell>
          <table:table-cell table:style-name="ce8" office:value-type="float" office:value="11178" calcext:value-type="float">
            <text:p>11.178,00 €</text:p>
          </table:table-cell>
          <table:table-cell table:style-name="ce8" office:value-type="float" office:value="2347.38" calcext:value-type="float">
            <text:p>2.347,3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30568455 - EL MOLINO FORMACION OCIO TIEMPO LIBRE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021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ONIDO E ILUMINACION DE CABALGATA DE REYES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400" calcext:value-type="float">
            <text:p>1.400,00 €</text:p>
          </table:table-cell>
          <table:table-cell table:style-name="ce8" office:value-type="float" office:value="294" calcext:value-type="float">
            <text:p>294,00 €</text:p>
          </table:table-cell>
          <table:table-cell table:style-name="ce10" office:value-type="float" office:value="43482" calcext:value-type="float">
            <text:p>17-1-2019</text:p>
          </table:table-cell>
          <table:table-cell table:style-name="ce8" office:value-type="float" office:value="1400" calcext:value-type="float">
            <text:p>1.400,00 €</text:p>
          </table:table-cell>
          <table:table-cell table:style-name="ce8" office:value-type="float" office:value="294" calcext:value-type="float">
            <text:p>294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0888639 - J.L. AJENJO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21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ONTAJE DE ESCENARIO DEL AYTO DE 10 X 8 MTS CON UNA ESCALERA</text:p>
          </table:table-cell>
          <table:table-cell office:value-type="string" calcext:value-type="string">
            <text:p>0,03</text:p>
          </table:table-cell>
          <table:table-cell table:style-name="ce8" office:value-type="float" office:value="900" calcext:value-type="float">
            <text:p>900,00 €</text:p>
          </table:table-cell>
          <table:table-cell table:style-name="ce8" office:value-type="float" office:value="189" calcext:value-type="float">
            <text:p>189,00 €</text:p>
          </table:table-cell>
          <table:table-cell table:style-name="ce10" office:value-type="float" office:value="43482" calcext:value-type="float">
            <text:p>17-1-2019</text:p>
          </table:table-cell>
          <table:table-cell table:style-name="ce8" office:value-type="float" office:value="900" calcext:value-type="float">
            <text:p>900,00 €</text:p>
          </table:table-cell>
          <table:table-cell table:style-name="ce8" office:value-type="float" office:value="189" calcext:value-type="float">
            <text:p>189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5863348 - STAGE MUSIC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823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DQUISICIÓN PAPEL PARA LIBRO ACTAS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1088.5" calcext:value-type="float">
            <text:p>1.088,50 €</text:p>
          </table:table-cell>
          <table:table-cell table:style-name="ce8" office:value-type="float" office:value="228.59" calcext:value-type="float">
            <text:p>228,59 €</text:p>
          </table:table-cell>
          <table:table-cell table:style-name="ce10" office:value-type="float" office:value="43482" calcext:value-type="float">
            <text:p>17-1-2019</text:p>
          </table:table-cell>
          <table:table-cell table:style-name="ce8" office:value-type="float" office:value="1088.5" calcext:value-type="float">
            <text:p>1.088,50 €</text:p>
          </table:table-cell>
          <table:table-cell table:style-name="ce8" office:value-type="float" office:value="288.59" calcext:value-type="float">
            <text:p>288,59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7850065I - BOLETIN OFICIAL DE LA COMUNIDAD DE MADRID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011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SION CUENTOS EN LA BIBLIOTECA MUNICIPAL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63.16" calcext:value-type="float">
            <text:p>263,16 €</text:p>
          </table:table-cell>
          <table:table-cell table:style-name="ce8" office:value-type="float" office:value="26.32" calcext:value-type="float">
            <text:p>26,32 €</text:p>
          </table:table-cell>
          <table:table-cell table:style-name="ce10" office:value-type="float" office:value="43483" calcext:value-type="float">
            <text:p>18-1-2019</text:p>
          </table:table-cell>
          <table:table-cell table:style-name="ce8" office:value-type="float" office:value="263.16" calcext:value-type="float">
            <text:p>263,16 €</text:p>
          </table:table-cell>
          <table:table-cell table:style-name="ce8" office:value-type="float" office:value="26.32" calcext:value-type="float">
            <text:p>26,32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03081153G - ORTIZ ARROYO, ESTRELL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2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RA IN90958 DE 8/1/19 <text:s/>COSITALNETWORK <text:s/>ENE-DIC 2019 (Interventor)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99.17" calcext:value-type="float">
            <text:p>99,17 €</text:p>
          </table:table-cell>
          <table:table-cell table:style-name="ce8" office:value-type="float" office:value="20.83" calcext:value-type="float">
            <text:p>20,83 €</text:p>
          </table:table-cell>
          <table:table-cell table:style-name="ce10" office:value-type="float" office:value="43487" calcext:value-type="float">
            <text:p>22-1-2019</text:p>
          </table:table-cell>
          <table:table-cell table:style-name="ce8" office:value-type="float" office:value="99.17" calcext:value-type="float">
            <text:p>99,17 €</text:p>
          </table:table-cell>
          <table:table-cell table:style-name="ce8" office:value-type="float" office:value="20.83" calcext:value-type="float">
            <text:p>20,83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RAL. COLEGIOS OFICIALES SEC.INTERV.Y TESOR.AD.LOC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23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RA IN90961 de 08/01/19 <text:s/>COSITALNETWORK ene-dic 2019 ESTABILIDAD (fiscalización)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487" calcext:value-type="float">
            <text:p>22-1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RAL. COLEGIOS OFICIALES SEC.INTERV.Y TESOR.AD.LOC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2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RA IN90962 DE 08/1/19 <text:s/>COSITALNETWORK ene-dic2019 ENDEUDAMIENTO (fiscalización)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487" calcext:value-type="float">
            <text:p>22-1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RAL. COLEGIOS OFICIALES SEC.INTERV.Y TESOR.AD.LOC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POLO22019000280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REPARACION VEHICULO DACIA DUSTER 1748JCD</text:p>
          </table:table-cell>
          <table:table-cell office:value-type="string" calcext:value-type="string">
            <text:p>1,00</text:p>
          </table:table-cell>
          <table:table-cell table:style-name="ce8" office:value-type="float" office:value="265.48" calcext:value-type="float">
            <text:p>265,48 €</text:p>
          </table:table-cell>
          <table:table-cell table:style-name="ce8" office:value-type="float" office:value="55.75" calcext:value-type="float">
            <text:p>55,75 €</text:p>
          </table:table-cell>
          <table:table-cell table:style-name="ce10" office:value-type="float" office:value="43487" calcext:value-type="float">
            <text:p>22-1-2019</text:p>
          </table:table-cell>
          <table:table-cell table:style-name="ce8" office:value-type="float" office:value="265.48" calcext:value-type="float">
            <text:p>265,48 €</text:p>
          </table:table-cell>
          <table:table-cell table:style-name="ce8" office:value-type="float" office:value="55.75" calcext:value-type="float">
            <text:p>55,75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28114759 - RENAULT RETAIL GROUP MADRID,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30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31 auxiliares de control para la cabalgata de Reyes de Majadahonda 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395" calcext:value-type="float">
            <text:p>1.395,00 €</text:p>
          </table:table-cell>
          <table:table-cell table:style-name="ce8" office:value-type="float" office:value="292.95" calcext:value-type="float">
            <text:p>292,95 €</text:p>
          </table:table-cell>
          <table:table-cell table:style-name="ce10" office:value-type="float" office:value="43488" calcext:value-type="float">
            <text:p>23-1-2019</text:p>
          </table:table-cell>
          <table:table-cell table:style-name="ce8" office:value-type="float" office:value="1395" calcext:value-type="float">
            <text:p>1.395,00 €</text:p>
          </table:table-cell>
          <table:table-cell table:style-name="ce8" office:value-type="float" office:value="292.95" calcext:value-type="float">
            <text:p>292,95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4035559 - EVENOC SER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4293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TV LED JVC 55"" Y SOPORTE</text:p>
          </table:table-cell>
          <table:table-cell office:value-type="string" calcext:value-type="string">
            <text:p>0,03</text:p>
          </table:table-cell>
          <table:table-cell table:style-name="ce8" office:value-type="float" office:value="590.91" calcext:value-type="float">
            <text:p>590,91 €</text:p>
          </table:table-cell>
          <table:table-cell table:style-name="ce8" office:value-type="float" office:value="124.09" calcext:value-type="float">
            <text:p>124,09 €</text:p>
          </table:table-cell>
          <table:table-cell table:style-name="ce10" office:value-type="float" office:value="43489" calcext:value-type="float">
            <text:p>24-1-2019</text:p>
          </table:table-cell>
          <table:table-cell table:style-name="ce8" office:value-type="float" office:value="590.91" calcext:value-type="float">
            <text:p>590,91 €</text:p>
          </table:table-cell>
          <table:table-cell table:style-name="ce8" office:value-type="float" office:value="124.09" calcext:value-type="float">
            <text:p>124,09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28602910 - AMOS ROMERO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30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ON BANDA MUNICIPAL DE MAJADAHONDA CABALGATA DE REYES 5 ENERO 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65" calcext:value-type="float">
            <text:p>65,00 €</text:p>
          </table:table-cell>
          <table:table-cell table:style-name="ce8" office:value-type="float" office:value="13.65" calcext:value-type="float">
            <text:p>13,65 €</text:p>
          </table:table-cell>
          <table:table-cell table:style-name="ce10" office:value-type="float" office:value="43490" calcext:value-type="float">
            <text:p>25-1-2019</text:p>
          </table:table-cell>
          <table:table-cell table:style-name="ce8" office:value-type="float" office:value="65" calcext:value-type="float">
            <text:p>65,00 €</text:p>
          </table:table-cell>
          <table:table-cell table:style-name="ce8" office:value-type="float" office:value="13.65" calcext:value-type="float">
            <text:p>13,65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52001852W - BUSTOS BEAMUD JESUS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30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ON BANDA MUNICIPAL MAJADAHONDA CABLGATA DE REYES DE 5 ENERO 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65" calcext:value-type="float">
            <text:p>65,00 €</text:p>
          </table:table-cell>
          <table:table-cell table:style-name="ce8" office:value-type="float" office:value="13.65" calcext:value-type="float">
            <text:p>13,65 €</text:p>
          </table:table-cell>
          <table:table-cell table:style-name="ce10" office:value-type="float" office:value="43490" calcext:value-type="float">
            <text:p>25-1-2019</text:p>
          </table:table-cell>
          <table:table-cell table:style-name="ce8" office:value-type="float" office:value="65" calcext:value-type="float">
            <text:p>65,00 €</text:p>
          </table:table-cell>
          <table:table-cell table:style-name="ce8" office:value-type="float" office:value="13.65" calcext:value-type="float">
            <text:p>13,65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52365871T - MORENO TIRAPU, ALFONSO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310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ON BANDA MUNICIPAL DE MAJADAHONDA CABALGATA DE REYES 5 ENERO 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65" calcext:value-type="float">
            <text:p>65,00 €</text:p>
          </table:table-cell>
          <table:table-cell table:style-name="ce8" office:value-type="float" office:value="13.65" calcext:value-type="float">
            <text:p>13,65 €</text:p>
          </table:table-cell>
          <table:table-cell table:style-name="ce10" office:value-type="float" office:value="43490" calcext:value-type="float">
            <text:p>25-1-2019</text:p>
          </table:table-cell>
          <table:table-cell table:style-name="ce8" office:value-type="float" office:value="65" calcext:value-type="float">
            <text:p>65,00 €</text:p>
          </table:table-cell>
          <table:table-cell table:style-name="ce8" office:value-type="float" office:value="13.65" calcext:value-type="float">
            <text:p>13,65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50477108C - JIMENEZ PEREZ, MOISES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POLO2201900042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TITUCION BATERIA EN SEAT ALTEA 5659HDY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94.9" calcext:value-type="float">
            <text:p>194,90 €</text:p>
          </table:table-cell>
          <table:table-cell table:style-name="ce8" office:value-type="float" office:value="40.93" calcext:value-type="float">
            <text:p>40,93 €</text:p>
          </table:table-cell>
          <table:table-cell table:style-name="ce10" office:value-type="float" office:value="43493" calcext:value-type="float">
            <text:p>28-1-2019</text:p>
          </table:table-cell>
          <table:table-cell table:style-name="ce8" office:value-type="float" office:value="194.9" calcext:value-type="float">
            <text:p>194,90 €</text:p>
          </table:table-cell>
          <table:table-cell table:style-name="ce8" office:value-type="float" office:value="40.93" calcext:value-type="float">
            <text:p>40,93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1902140 - AUTOMOVILES EAM S.L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EDUCF/2019/494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RA F000000193 DE 29/01/2019 Cuota 2019 Asociación Internacional de Ciudades Educadoras</text:p>
          </table:table-cell>
          <table:table-cell office:value-type="string" calcext:value-type="string">
            <text:p>0,03</text:p>
          </table:table-cell>
          <table:table-cell table:style-name="ce8" office:value-type="float" office:value="330" calcext:value-type="float">
            <text:p>330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494" calcext:value-type="float">
            <text:p>29-1-2019</text:p>
          </table:table-cell>
          <table:table-cell table:style-name="ce8" office:value-type="float" office:value="330" calcext:value-type="float">
            <text:p>33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G61045605 - ASOCIACION INTERNACIONAL DE CIUDADES EDUCADORAS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/2019/500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DISCO SSD 500 GB</text:p>
          </table:table-cell>
          <table:table-cell office:value-type="string" calcext:value-type="string">
            <text:p>0,15</text:p>
          </table:table-cell>
          <table:table-cell table:style-name="ce8" office:value-type="float" office:value="73" calcext:value-type="float">
            <text:p>73,00 €</text:p>
          </table:table-cell>
          <table:table-cell table:style-name="ce8" office:value-type="float" office:value="15.33" calcext:value-type="float">
            <text:p>15,33 €</text:p>
          </table:table-cell>
          <table:table-cell table:style-name="ce10" office:value-type="float" office:value="43495" calcext:value-type="float">
            <text:p>30-1-2019</text:p>
          </table:table-cell>
          <table:table-cell table:style-name="ce8" office:value-type="float" office:value="73" calcext:value-type="float">
            <text:p>73,00 €</text:p>
          </table:table-cell>
          <table:table-cell table:style-name="ce8" office:value-type="float" office:value="15.33" calcext:value-type="float">
            <text:p>15,33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78949799 - DISINFOR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56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DOBE PHOTOSHOP CC FOR TEAMS ALL MULTIPLE PLATFORMS-LICENSING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2475" calcext:value-type="float">
            <text:p>2.475,00 €</text:p>
          </table:table-cell>
          <table:table-cell table:style-name="ce8" office:value-type="float" office:value="519.75" calcext:value-type="float">
            <text:p>519,75 €</text:p>
          </table:table-cell>
          <table:table-cell table:style-name="ce10" office:value-type="float" office:value="43495" calcext:value-type="float">
            <text:p>30-1-2019</text:p>
          </table:table-cell>
          <table:table-cell table:style-name="ce8" office:value-type="float" office:value="2475" calcext:value-type="float">
            <text:p>2.475,00 €</text:p>
          </table:table-cell>
          <table:table-cell table:style-name="ce8" office:value-type="float" office:value="519.75" calcext:value-type="float">
            <text:p>519,75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28843159 - SERINGE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M_EDUCF/2019/51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RA 2019/04 DE 30/01/2019 DOS MONITORES PARA SERVICIO DE ACOMODACIÓN DEL AUDIOTORIO ALFREDO 2 Y 4 ENERO 19</text:p>
          </table:table-cell>
          <table:table-cell office:value-type="string" calcext:value-type="string">
            <text:p>0,06</text:p>
          </table:table-cell>
          <table:table-cell table:style-name="ce8" office:value-type="float" office:value="550" calcext:value-type="float">
            <text:p>550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495" calcext:value-type="float">
            <text:p>30-1-2019</text:p>
          </table:table-cell>
          <table:table-cell table:style-name="ce8" office:value-type="float" office:value="550" calcext:value-type="float">
            <text:p>55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3062331 - SCOA SERVICIOS SOCIALES OCIO Y ARTE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/2019/50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DESMONTAJE DE ANTENAS</text:p>
          </table:table-cell>
          <table:table-cell office:value-type="string" calcext:value-type="string">
            <text:p>0,15</text:p>
          </table:table-cell>
          <table:table-cell table:style-name="ce8" office:value-type="float" office:value="1490" calcext:value-type="float">
            <text:p>1.490,00 €</text:p>
          </table:table-cell>
          <table:table-cell table:style-name="ce8" office:value-type="float" office:value="312.9" calcext:value-type="float">
            <text:p>312,90 €</text:p>
          </table:table-cell>
          <table:table-cell table:style-name="ce10" office:value-type="float" office:value="43496" calcext:value-type="float">
            <text:p>31-1-2019</text:p>
          </table:table-cell>
          <table:table-cell table:style-name="ce8" office:value-type="float" office:value="1490" calcext:value-type="float">
            <text:p>1.490,00 €</text:p>
          </table:table-cell>
          <table:table-cell table:style-name="ce8" office:value-type="float" office:value="312.9" calcext:value-type="float">
            <text:p>312,9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79364394 - CAD&amp;LAN,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/2019/85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ERTIFICADO DEL EMPLEADO PUBLICO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84" calcext:value-type="float">
            <text:p>84,00 €</text:p>
          </table:table-cell>
          <table:table-cell table:style-name="ce8" office:value-type="float" office:value="17.64" calcext:value-type="float">
            <text:p>17,64 €</text:p>
          </table:table-cell>
          <table:table-cell table:style-name="ce10" office:value-type="float" office:value="43496" calcext:value-type="float">
            <text:p>31-1-2019</text:p>
          </table:table-cell>
          <table:table-cell table:style-name="ce8" office:value-type="float" office:value="84" calcext:value-type="float">
            <text:p>84,00 €</text:p>
          </table:table-cell>
          <table:table-cell table:style-name="ce8" office:value-type="float" office:value="17.64" calcext:value-type="float">
            <text:p>17,64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82743287 - AC CAMERFIRMA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/2019/85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ERTIFICADO DEL EMPLEADO PUBLICO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50" calcext:value-type="float">
            <text:p>50,00 €</text:p>
          </table:table-cell>
          <table:table-cell table:style-name="ce8" office:value-type="float" office:value="10.5" calcext:value-type="float">
            <text:p>10,50 €</text:p>
          </table:table-cell>
          <table:table-cell table:style-name="ce10" office:value-type="float" office:value="43496" calcext:value-type="float">
            <text:p>31-1-2019</text:p>
          </table:table-cell>
          <table:table-cell table:style-name="ce8" office:value-type="float" office:value="50" calcext:value-type="float">
            <text:p>50,00 €</text:p>
          </table:table-cell>
          <table:table-cell table:style-name="ce8" office:value-type="float" office:value="10.5" calcext:value-type="float">
            <text:p>10,5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82743207 - AC CAMERFIRMA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1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RA A190285 DE 10/01/19 Revista de Estudios Locales CUNAL 2019. ( Interventor Ayto. Majadahonda )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182.69" calcext:value-type="float">
            <text:p>182,69 €</text:p>
          </table:table-cell>
          <table:table-cell table:style-name="ce8" office:value-type="float" office:value="7.31" calcext:value-type="float">
            <text:p>7,31 €</text:p>
          </table:table-cell>
          <table:table-cell table:style-name="ce10" office:value-type="float" office:value="43497" calcext:value-type="float">
            <text:p>1-2-2019</text:p>
          </table:table-cell>
          <table:table-cell table:style-name="ce8" office:value-type="float" office:value="182.69" calcext:value-type="float">
            <text:p>182,69 €</text:p>
          </table:table-cell>
          <table:table-cell table:style-name="ce8" office:value-type="float" office:value="7.31" calcext:value-type="float">
            <text:p>7,3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RAL. COLEGIOS OFICIALES SEC.INTERV.Y TESOR.AD.LOC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57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DESINSTALACION Y TRASLADO DE VARIOS FRENTES CIEGOS ACRISTALADOS EN CASETAS DEL BELEN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25" calcext:value-type="float">
            <text:p>225,00 €</text:p>
          </table:table-cell>
          <table:table-cell table:style-name="ce8" office:value-type="float" office:value="47.25" calcext:value-type="float">
            <text:p>47,25 €</text:p>
          </table:table-cell>
          <table:table-cell table:style-name="ce10" office:value-type="float" office:value="43497" calcext:value-type="float">
            <text:p>1-2-2019</text:p>
          </table:table-cell>
          <table:table-cell table:style-name="ce8" office:value-type="float" office:value="225" calcext:value-type="float">
            <text:p>225,00 €</text:p>
          </table:table-cell>
          <table:table-cell table:style-name="ce8" office:value-type="float" office:value="47.25" calcext:value-type="float">
            <text:p>47,25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7596052 - GRUPO GAHM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580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VEHICULO DE ARRASTRE DE UNA CARROZA EL DIA 5 DE ENERO DE 2019 CABALGATA REYES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00" calcext:value-type="float">
            <text:p>200,00 €</text:p>
          </table:table-cell>
          <table:table-cell table:style-name="ce8" office:value-type="float" office:value="42" calcext:value-type="float">
            <text:p>42,00 €</text:p>
          </table:table-cell>
          <table:table-cell table:style-name="ce10" office:value-type="float" office:value="43497" calcext:value-type="float">
            <text:p>1-2-2019</text:p>
          </table:table-cell>
          <table:table-cell table:style-name="ce8" office:value-type="float" office:value="200" calcext:value-type="float">
            <text:p>200,00 €</text:p>
          </table:table-cell>
          <table:table-cell table:style-name="ce8" office:value-type="float" office:value="42" calcext:value-type="float">
            <text:p>42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79569968 - TRANSPORTES Y EXCAVACIONES DESCALZO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39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cripción revista Cosital Network de enero a diciembre 2019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497" calcext:value-type="float">
            <text:p>1-2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RAL COLEGIOS OFICIALES SEC INTERV Y TESOR AD LOCAL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0756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ANDERAS ESPAÑA</text:p>
          </table:table-cell>
          <table:table-cell office:value-type="string" calcext:value-type="string">
            <text:p>0,03</text:p>
          </table:table-cell>
          <table:table-cell table:style-name="ce8" office:value-type="float" office:value="457.5" calcext:value-type="float">
            <text:p>457,50 €</text:p>
          </table:table-cell>
          <table:table-cell table:style-name="ce8" office:value-type="float" office:value="96.08" calcext:value-type="float">
            <text:p>96,08 €</text:p>
          </table:table-cell>
          <table:table-cell table:style-name="ce10" office:value-type="float" office:value="43500" calcext:value-type="float">
            <text:p>4-2-2019</text:p>
          </table:table-cell>
          <table:table-cell table:style-name="ce8" office:value-type="float" office:value="457.5" calcext:value-type="float">
            <text:p>457,50 €</text:p>
          </table:table-cell>
          <table:table-cell table:style-name="ce8" office:value-type="float" office:value="96.08" calcext:value-type="float">
            <text:p>96,0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58890682 - DOUBLET IBERICA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1902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ISTRO CARBURANTE VEHICULOS DE CULTURA <text:s/>(7708GHH) <text:s/>- <text:s/>ENERO 2019</text:p>
          </table:table-cell>
          <table:table-cell office:value-type="string" calcext:value-type="string">
            <text:p>1,00</text:p>
          </table:table-cell>
          <table:table-cell table:style-name="ce8" office:value-type="float" office:value="79.4" calcext:value-type="float">
            <text:p>79,40 €</text:p>
          </table:table-cell>
          <table:table-cell table:style-name="ce8" office:value-type="float" office:value="16.67" calcext:value-type="float">
            <text:p>16,67 €</text:p>
          </table:table-cell>
          <table:table-cell table:style-name="ce10" office:value-type="float" office:value="43500" calcext:value-type="float">
            <text:p>4-2-2019</text:p>
          </table:table-cell>
          <table:table-cell table:style-name="ce8" office:value-type="float" office:value="79.4" calcext:value-type="float">
            <text:p>79,40 €</text:p>
          </table:table-cell>
          <table:table-cell table:style-name="ce8" office:value-type="float" office:value="16.67" calcext:value-type="float">
            <text:p>16,67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79707345 - SOLRED,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800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LIMENTADOR DUAL SCAN</text:p>
          </table:table-cell>
          <table:table-cell office:value-type="string" calcext:value-type="string">
            <text:p>0,15</text:p>
          </table:table-cell>
          <table:table-cell table:style-name="ce8" office:value-type="float" office:value="945" calcext:value-type="float">
            <text:p>945,00 €</text:p>
          </table:table-cell>
          <table:table-cell table:style-name="ce8" office:value-type="float" office:value="198.45" calcext:value-type="float">
            <text:p>198,45 €</text:p>
          </table:table-cell>
          <table:table-cell table:style-name="ce10" office:value-type="float" office:value="43501" calcext:value-type="float">
            <text:p>5-2-2019</text:p>
          </table:table-cell>
          <table:table-cell table:style-name="ce8" office:value-type="float" office:value="945" calcext:value-type="float">
            <text:p>945,00 €</text:p>
          </table:table-cell>
          <table:table-cell table:style-name="ce8" office:value-type="float" office:value="198.45" calcext:value-type="float">
            <text:p>198,45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78072360 - TECNOLOGÍA INTERNACIONAL Y CONSUMIBLES S.A. TEICO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58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18 MONITORES PARA COORDINACION CARROZAS CABALGATA REYES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480" calcext:value-type="float">
            <text:p>1.480,00 €</text:p>
          </table:table-cell>
          <table:table-cell table:style-name="ce8" office:value-type="float" office:value="310.8" calcext:value-type="float">
            <text:p>310,80 €</text:p>
          </table:table-cell>
          <table:table-cell table:style-name="ce10" office:value-type="float" office:value="43501" calcext:value-type="float">
            <text:p>5-2-2019</text:p>
          </table:table-cell>
          <table:table-cell table:style-name="ce8" office:value-type="float" office:value="1480" calcext:value-type="float">
            <text:p>1.480,00 €</text:p>
          </table:table-cell>
          <table:table-cell table:style-name="ce8" office:value-type="float" office:value="310.8" calcext:value-type="float">
            <text:p>310,8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7153060 - ARIMAZEN EVENTOS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58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DESARROLLO Y REALIZACION DE ACTIVIDES TEATRALES ""ELFOS DEL TIEMPO"" 5 DE ENERO 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500" calcext:value-type="float">
            <text:p>2.500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01" calcext:value-type="float">
            <text:p>5-2-2019</text:p>
          </table:table-cell>
          <table:table-cell table:style-name="ce8" office:value-type="float" office:value="2500" calcext:value-type="float">
            <text:p>2.5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G82567215 - ASOCIACION CULTURAL TOMA TELON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824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MORIA RAM</text:p>
          </table:table-cell>
          <table:table-cell office:value-type="string" calcext:value-type="string">
            <text:p>0,15</text:p>
          </table:table-cell>
          <table:table-cell table:style-name="ce8" office:value-type="float" office:value="56.4" calcext:value-type="float">
            <text:p>56,40 €</text:p>
          </table:table-cell>
          <table:table-cell table:style-name="ce8" office:value-type="float" office:value="11.84" calcext:value-type="float">
            <text:p>11,84 €</text:p>
          </table:table-cell>
          <table:table-cell table:style-name="ce10" office:value-type="float" office:value="43502" calcext:value-type="float">
            <text:p>6-2-2019</text:p>
          </table:table-cell>
          <table:table-cell table:style-name="ce8" office:value-type="float" office:value="56.4" calcext:value-type="float">
            <text:p>56,40 €</text:p>
          </table:table-cell>
          <table:table-cell table:style-name="ce8" office:value-type="float" office:value="11.84" calcext:value-type="float">
            <text:p>11,84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1644262 - INFORTEL COMUNICACIONES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EDUCF/2019/83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FRA 3 DE 06/02/2019 CONFERENCIA CONCIERTO EL AUTENTICO EFECTO MOZART 5 DE FEBRERO 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700" calcext:value-type="float">
            <text:p>700,00 €</text:p>
          </table:table-cell>
          <table:table-cell table:style-name="ce8" office:value-type="float" office:value="147" calcext:value-type="float">
            <text:p>147,00 €</text:p>
          </table:table-cell>
          <table:table-cell table:style-name="ce10" office:value-type="float" office:value="43502" calcext:value-type="float">
            <text:p>6-2-2019</text:p>
          </table:table-cell>
          <table:table-cell table:style-name="ce8" office:value-type="float" office:value="700" calcext:value-type="float">
            <text:p>700,00 €</text:p>
          </table:table-cell>
          <table:table-cell table:style-name="ce8" office:value-type="float" office:value="147" calcext:value-type="float">
            <text:p>147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4294156 - MONSALVAT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/2019/803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scripción al diario ABC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554.96" calcext:value-type="float">
            <text:p>554,96 €</text:p>
          </table:table-cell>
          <table:table-cell table:style-name="ce8" office:value-type="float" office:value="22.2" calcext:value-type="float">
            <text:p>22,20 €</text:p>
          </table:table-cell>
          <table:table-cell table:style-name="ce10" office:value-type="float" office:value="43502" calcext:value-type="float">
            <text:p>6-2-2019</text:p>
          </table:table-cell>
          <table:table-cell table:style-name="ce8" office:value-type="float" office:value="554.96" calcext:value-type="float">
            <text:p>554,96 €</text:p>
          </table:table-cell>
          <table:table-cell table:style-name="ce8" office:value-type="float" office:value="22.2" calcext:value-type="float">
            <text:p>22,2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2824194 - DIARIO ABC S.L.U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/2019/804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scripción anual al diario EL PAÍS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367.27" calcext:value-type="float">
            <text:p>367,27 €</text:p>
          </table:table-cell>
          <table:table-cell table:style-name="ce8" office:value-type="float" office:value="14.69" calcext:value-type="float">
            <text:p>14,69 €</text:p>
          </table:table-cell>
          <table:table-cell table:style-name="ce10" office:value-type="float" office:value="43502" calcext:value-type="float">
            <text:p>6-2-2019</text:p>
          </table:table-cell>
          <table:table-cell table:style-name="ce8" office:value-type="float" office:value="367.27" calcext:value-type="float">
            <text:p>367,27 €</text:p>
          </table:table-cell>
          <table:table-cell table:style-name="ce8" office:value-type="float" office:value="14.69" calcext:value-type="float">
            <text:p>14,69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5635910 - EDICIONES EL PAIS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POLO22019000921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ISTRO DE LAMPARA HALOGENA PARA VEHICULO 5008GMB</text:p>
          </table:table-cell>
          <table:table-cell office:value-type="string" calcext:value-type="string">
            <text:p>1,00</text:p>
          </table:table-cell>
          <table:table-cell table:style-name="ce8" office:value-type="float" office:value="7.79" calcext:value-type="float">
            <text:p>7,79 €</text:p>
          </table:table-cell>
          <table:table-cell table:style-name="ce8" office:value-type="float" office:value="1.64" calcext:value-type="float">
            <text:p>1,64 €</text:p>
          </table:table-cell>
          <table:table-cell table:style-name="ce10" office:value-type="float" office:value="43503" calcext:value-type="float">
            <text:p>7-2-2019</text:p>
          </table:table-cell>
          <table:table-cell table:style-name="ce8" office:value-type="float" office:value="7.79" calcext:value-type="float">
            <text:p>7,79 €</text:p>
          </table:table-cell>
          <table:table-cell table:style-name="ce8" office:value-type="float" office:value="1.64" calcext:value-type="float">
            <text:p>1,64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78360229 - RODEX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132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presentación de la obra ""Juntos"" el 01/02/2019 en la Casa de la Cultura.</text:p>
          </table:table-cell>
          <table:table-cell office:value-type="string" calcext:value-type="string">
            <text:p>0,03</text:p>
          </table:table-cell>
          <table:table-cell table:style-name="ce8" office:value-type="float" office:value="4560" calcext:value-type="float">
            <text:p>4.560,00 €</text:p>
          </table:table-cell>
          <table:table-cell table:style-name="ce8" office:value-type="float" office:value="957.6" calcext:value-type="float">
            <text:p>957,60 €</text:p>
          </table:table-cell>
          <table:table-cell table:style-name="ce10" office:value-type="float" office:value="43504" calcext:value-type="float">
            <text:p>8-2-2019</text:p>
          </table:table-cell>
          <table:table-cell table:style-name="ce8" office:value-type="float" office:value="4560" calcext:value-type="float">
            <text:p>4.560,00 €</text:p>
          </table:table-cell>
          <table:table-cell table:style-name="ce8" office:value-type="float" office:value="957.6" calcext:value-type="float">
            <text:p>957,6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20564993 - TXALO PRODUKZIOAK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132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pectáculo La Gallina Azul en la Casa de Cultura Carmen Conde, el día 3 de febrero de 2019.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800" calcext:value-type="float">
            <text:p>1.800,00 €</text:p>
          </table:table-cell>
          <table:table-cell table:style-name="ce8" office:value-type="float" office:value="378" calcext:value-type="float">
            <text:p>378,00 €</text:p>
          </table:table-cell>
          <table:table-cell table:style-name="ce10" office:value-type="float" office:value="43504" calcext:value-type="float">
            <text:p>8-2-2019</text:p>
          </table:table-cell>
          <table:table-cell table:style-name="ce8" office:value-type="float" office:value="1800" calcext:value-type="float">
            <text:p>1.800,00 €</text:p>
          </table:table-cell>
          <table:table-cell table:style-name="ce8" office:value-type="float" office:value="378" calcext:value-type="float">
            <text:p>378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36303576 - TANXARIN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188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ÓN DE PASIÓN VEGA, 40 QUILATES INTIMO EL DIA 09 DE FEBRERO DE 2019 EN MAJADAHONDA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2800" calcext:value-type="float">
            <text:p>12.800,00 €</text:p>
          </table:table-cell>
          <table:table-cell table:style-name="ce8" office:value-type="float" office:value="2688" calcext:value-type="float">
            <text:p>2.688,00 €</text:p>
          </table:table-cell>
          <table:table-cell table:style-name="ce10" office:value-type="float" office:value="43507" calcext:value-type="float">
            <text:p>11-2-2019</text:p>
          </table:table-cell>
          <table:table-cell table:style-name="ce8" office:value-type="float" office:value="12800" calcext:value-type="float">
            <text:p>12.800,00 €</text:p>
          </table:table-cell>
          <table:table-cell table:style-name="ce8" office:value-type="float" office:value="2688" calcext:value-type="float">
            <text:p>2.688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11459435 - CONCERT TOUR GESTIONES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SSJJ2019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ERTIFICADO EMPLEADO PUBLICO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34" calcext:value-type="float">
            <text:p>134,00 €</text:p>
          </table:table-cell>
          <table:table-cell table:style-name="ce8" office:value-type="float" office:value="28.14" calcext:value-type="float">
            <text:p>28,14 €</text:p>
          </table:table-cell>
          <table:table-cell table:style-name="ce10" office:value-type="float" office:value="43507" calcext:value-type="float">
            <text:p>11-2-2019</text:p>
          </table:table-cell>
          <table:table-cell table:style-name="ce8" office:value-type="float" office:value="134" calcext:value-type="float">
            <text:p>134,00 €</text:p>
          </table:table-cell>
          <table:table-cell table:style-name="ce8" office:value-type="float" office:value="27.14" calcext:value-type="float">
            <text:p>27,14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82743287 - A.C. CAMEFIRMA,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/2019/77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RA 2019 201901361 DE 31/01/19 PLATAFORMA HACIENDA LOCAL CONTENIDO EDITORIAL SERVICIOS</text:p>
          </table:table-cell>
          <table:table-cell office:value-type="string" calcext:value-type="string">
            <text:p>3,00</text:p>
          </table:table-cell>
          <table:table-cell table:style-name="ce8" office:value-type="float" office:value="2420.76" calcext:value-type="float">
            <text:p>2.420,76 €</text:p>
          </table:table-cell>
          <table:table-cell table:style-name="ce8" office:value-type="float" office:value="137.98" calcext:value-type="float">
            <text:p>137,98 €</text:p>
          </table:table-cell>
          <table:table-cell table:style-name="ce10" office:value-type="float" office:value="43508" calcext:value-type="float">
            <text:p>12-2-2019</text:p>
          </table:table-cell>
          <table:table-cell table:style-name="ce8" office:value-type="float" office:value="2420.76" calcext:value-type="float">
            <text:p>2.420,76 €</text:p>
          </table:table-cell>
          <table:table-cell table:style-name="ce8" office:value-type="float" office:value="137.98" calcext:value-type="float">
            <text:p>137,9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50878842 - ESPUBLICO SERVICIOS PARA LA ADMINISTRACION, S.A <text:s/>(ANTES AULOCE, S.A.U.)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POLO2201900108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ITTUCION LAMPARA DELANTERA DERECHA VOLKSWAGEN 5584GSK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6.19" calcext:value-type="float">
            <text:p>16,19 €</text:p>
          </table:table-cell>
          <table:table-cell table:style-name="ce8" office:value-type="float" office:value="3.4" calcext:value-type="float">
            <text:p>3,40 €</text:p>
          </table:table-cell>
          <table:table-cell table:style-name="ce10" office:value-type="float" office:value="43508" calcext:value-type="float">
            <text:p>12-2-2019</text:p>
          </table:table-cell>
          <table:table-cell table:style-name="ce8" office:value-type="float" office:value="16.19" calcext:value-type="float">
            <text:p>16,19 €</text:p>
          </table:table-cell>
          <table:table-cell table:style-name="ce8" office:value-type="float" office:value="3.4" calcext:value-type="float">
            <text:p>3,4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78360229 - RODEX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MOTR7303/201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LICENCIA ANUAL PLATAFORMA COMPARTIR COCHE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1200" calcext:value-type="float">
            <text:p>1.200,00 €</text:p>
          </table:table-cell>
          <table:table-cell table:style-name="ce8" office:value-type="float" office:value="252" calcext:value-type="float">
            <text:p>252,00 €</text:p>
          </table:table-cell>
          <table:table-cell table:style-name="ce10" office:value-type="float" office:value="43508" calcext:value-type="float">
            <text:p>12-2-2019</text:p>
          </table:table-cell>
          <table:table-cell table:style-name="ce8" office:value-type="float" office:value="1200" calcext:value-type="float">
            <text:p>1.200,00 €</text:p>
          </table:table-cell>
          <table:table-cell table:style-name="ce8" office:value-type="float" office:value="252" calcext:value-type="float">
            <text:p>252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62157482 - COMPARTIR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2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RA IN90963 DE 8/1/19 <text:s/>COSITALNETWORK ene-dic 2019 ESTABILIDAD (Contabilidad)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510" calcext:value-type="float">
            <text:p>14-2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RAL. COLEGIOS OFICIALES SEC.INTERV.Y TESOR.AD.LOC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2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RA IN90964 DE 8/1/19 COSITALNETWORK ene-dic 2019 ENDEUDAMIENTO (contabilidad)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style-name="ce10" office:value-type="float" office:value="43510" calcext:value-type="float">
            <text:p>14-2-2019</text:p>
          </table:table-cell>
          <table:table-cell table:style-name="ce8" office:value-type="float" office:value="49.59" calcext:value-type="float">
            <text:p>49,59 €</text:p>
          </table:table-cell>
          <table:table-cell table:style-name="ce8" office:value-type="float" office:value="10.41" calcext:value-type="float">
            <text:p>10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23A - CONSEJO GRAL. COLEGIOS OFICIALES SEC.INTERV.Y TESOR.AD.LOC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/2019/34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RA 1 1004800 DE 15/1/19 REVISTA EL CONSULTOR DE AYUNTAMIENTOS Y JUZGADOS ( SUSCRIPCION PERIODO 01-2019 A 12-2019)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793" calcext:value-type="float">
            <text:p>793,00 €</text:p>
          </table:table-cell>
          <table:table-cell table:style-name="ce8" office:value-type="float" office:value="31.72" calcext:value-type="float">
            <text:p>31,72 €</text:p>
          </table:table-cell>
          <table:table-cell table:style-name="ce10" office:value-type="float" office:value="43510" calcext:value-type="float">
            <text:p>14-2-2019</text:p>
          </table:table-cell>
          <table:table-cell table:style-name="ce8" office:value-type="float" office:value="793" calcext:value-type="float">
            <text:p>793,00 €</text:p>
          </table:table-cell>
          <table:table-cell table:style-name="ce8" office:value-type="float" office:value="31.72" calcext:value-type="float">
            <text:p>31,72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58417346 - WOLTERS KLUWER ESPAÑA, S.A. (ANTES - LA LEY ACTUALIDAD,S.A.)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2019000132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PRESENTACIÓN EL TESORO DE LA SERPIENTE GUAGUADÚ, en la Casa de Cultura Carmen Conde <text:s/>10 <text:s/>febr 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280.99" calcext:value-type="float">
            <text:p>1.280,99 €</text:p>
          </table:table-cell>
          <table:table-cell table:style-name="ce8" office:value-type="float" office:value="269.01" calcext:value-type="float">
            <text:p>269,01 €</text:p>
          </table:table-cell>
          <table:table-cell table:style-name="ce10" office:value-type="float" office:value="43511" calcext:value-type="float">
            <text:p>15-2-2019</text:p>
          </table:table-cell>
          <table:table-cell table:style-name="ce8" office:value-type="float" office:value="1280.99" calcext:value-type="float">
            <text:p>1.280,99 €</text:p>
          </table:table-cell>
          <table:table-cell table:style-name="ce8" office:value-type="float" office:value="269.01" calcext:value-type="float">
            <text:p>269,0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40197493 - TEATRO MUTIS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COF/2019/873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SISTENCIA DE 1 TECNICO CASA CULTURA C.C. ACTO HOMENAJE HOLOCAUSTO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20.38" calcext:value-type="float">
            <text:p>120,38 €</text:p>
          </table:table-cell>
          <table:table-cell table:style-name="ce8" office:value-type="float" office:value="25.28" calcext:value-type="float">
            <text:p>25,28 €</text:p>
          </table:table-cell>
          <table:table-cell table:style-name="ce10" office:value-type="float" office:value="43514" calcext:value-type="float">
            <text:p>18-2-2019</text:p>
          </table:table-cell>
          <table:table-cell table:style-name="ce8" office:value-type="float" office:value="120.38" calcext:value-type="float">
            <text:p>120,38 €</text:p>
          </table:table-cell>
          <table:table-cell table:style-name="ce8" office:value-type="float" office:value="25.28" calcext:value-type="float">
            <text:p>25,2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F28516581 - ESPIRAL SOCIEDAD COOPERATIV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097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1 SESION DE CUENTOS EN LA BIBLIOTECA FCO UMBRAL 14 FEBERO 2019, POR CHARO JAULAR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20" calcext:value-type="float">
            <text:p>220,00 €</text:p>
          </table:table-cell>
          <table:table-cell table:style-name="ce8" office:value-type="float" office:value="22" calcext:value-type="float">
            <text:p>22,00 €</text:p>
          </table:table-cell>
          <table:table-cell table:style-name="ce10" office:value-type="float" office:value="43514" calcext:value-type="float">
            <text:p>18-2-2019</text:p>
          </table:table-cell>
          <table:table-cell table:style-name="ce8" office:value-type="float" office:value="220" calcext:value-type="float">
            <text:p>220,00 €</text:p>
          </table:table-cell>
          <table:table-cell table:style-name="ce8" office:value-type="float" office:value="22" calcext:value-type="float">
            <text:p>22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1963018M - JAULAR MARTIN, MARIA DEL ROSARIO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POLO2201900117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VISION VEHICULO VOLVO C30 0029HJZ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07.98" calcext:value-type="float">
            <text:p>107,98 €</text:p>
          </table:table-cell>
          <table:table-cell table:style-name="ce8" office:value-type="float" office:value="22.68" calcext:value-type="float">
            <text:p>22,68 €</text:p>
          </table:table-cell>
          <table:table-cell table:style-name="ce10" office:value-type="float" office:value="43516" calcext:value-type="float">
            <text:p>20-2-2019</text:p>
          </table:table-cell>
          <table:table-cell table:style-name="ce8" office:value-type="float" office:value="107.98" calcext:value-type="float">
            <text:p>107,98 €</text:p>
          </table:table-cell>
          <table:table-cell table:style-name="ce8" office:value-type="float" office:value="22.68" calcext:value-type="float">
            <text:p>22,6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1902140 - AUTOMOVILES EAM S.L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1868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DERECHOS DE AUTOR DE LA OBRA ""JUNTOS"" REPRESENTADA EL 01/02/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79.61" calcext:value-type="float">
            <text:p>79,61 €</text:p>
          </table:table-cell>
          <table:table-cell table:style-name="ce8" office:value-type="float" office:value="16.72" calcext:value-type="float">
            <text:p>16,72 €</text:p>
          </table:table-cell>
          <table:table-cell table:style-name="ce10" office:value-type="float" office:value="43516" calcext:value-type="float">
            <text:p>20-2-2019</text:p>
          </table:table-cell>
          <table:table-cell table:style-name="ce8" office:value-type="float" office:value="79.61" calcext:value-type="float">
            <text:p>79,61 €</text:p>
          </table:table-cell>
          <table:table-cell table:style-name="ce8" office:value-type="float" office:value="16.72" calcext:value-type="float">
            <text:p>16,72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20564993 - TXALO PRODUKZIOAK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SSSSM/2019/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odología María Concepción Asenjo de Benito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344" calcext:value-type="float">
            <text:p>4.344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18" calcext:value-type="float">
            <text:p>22-2-2019</text:p>
          </table:table-cell>
          <table:table-cell table:style-name="ce8" office:value-type="float" office:value="4344" calcext:value-type="float">
            <text:p>4.344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50083718E - ASENJO DE BENITO, MARIA CONCEPCION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SSSSM/2019/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odología Roberto Bosch Gimeno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2004" calcext:value-type="float">
            <text:p>2.004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18" calcext:value-type="float">
            <text:p>22-2-2019</text:p>
          </table:table-cell>
          <table:table-cell table:style-name="ce8" office:value-type="float" office:value="2004" calcext:value-type="float">
            <text:p>2.004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00264471V - BOSCH GIMENO, ROBERTO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SSSSM/2019/3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odología Ainhoa López Ortega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828" calcext:value-type="float">
            <text:p>828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18" calcext:value-type="float">
            <text:p>22-2-2019</text:p>
          </table:table-cell>
          <table:table-cell table:style-name="ce8" office:value-type="float" office:value="828" calcext:value-type="float">
            <text:p>828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41459333Q - LOPEZ ORTEGA, AINHO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SSSSM/2019/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odología Ortocentro Colón, S.L.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1830" calcext:value-type="float">
            <text:p>1.830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18" calcext:value-type="float">
            <text:p>22-2-2019</text:p>
          </table:table-cell>
          <table:table-cell table:style-name="ce8" office:value-type="float" office:value="1830" calcext:value-type="float">
            <text:p>1.83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5782407 - ORTOCENTRO COLON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SSSSM/2019/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odología Sánchez Podólogas, S.L.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5346" calcext:value-type="float">
            <text:p>5.346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18" calcext:value-type="float">
            <text:p>22-2-2019</text:p>
          </table:table-cell>
          <table:table-cell table:style-name="ce8" office:value-type="float" office:value="5346" calcext:value-type="float">
            <text:p>5.346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6282696 - SANCHEZ PODOLOGAS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/2019/931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LIBRO "TODO SOBRE EL CONTRATO MENOR"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45" calcext:value-type="float">
            <text:p>45,00 €</text:p>
          </table:table-cell>
          <table:table-cell table:style-name="ce8" office:value-type="float" office:value="1.8" calcext:value-type="float">
            <text:p>1,80 €</text:p>
          </table:table-cell>
          <table:table-cell table:style-name="ce10" office:value-type="float" office:value="43518" calcext:value-type="float">
            <text:p>22-2-2019</text:p>
          </table:table-cell>
          <table:table-cell table:style-name="ce8" office:value-type="float" office:value="45" calcext:value-type="float">
            <text:p>45,00 €</text:p>
          </table:table-cell>
          <table:table-cell table:style-name="ce8" office:value-type="float" office:value="1.8" calcext:value-type="float">
            <text:p>1,8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58417346 - WOLTERS KLUWER ESPAÑA,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1890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ON CIA DE DANZA AIDA GOMEZ EN LA CASA DE LA CULTURA ""CARMEN CONDE EL DIA 16 DE FEBRERO DE 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3600" calcext:value-type="float">
            <text:p>3.600,00 €</text:p>
          </table:table-cell>
          <table:table-cell table:style-name="ce8" office:value-type="float" office:value="756" calcext:value-type="float">
            <text:p>756,00 €</text:p>
          </table:table-cell>
          <table:table-cell table:style-name="ce10" office:value-type="float" office:value="43522" calcext:value-type="float">
            <text:p>26-2-2019</text:p>
          </table:table-cell>
          <table:table-cell table:style-name="ce8" office:value-type="float" office:value="3600" calcext:value-type="float">
            <text:p>3.600,00 €</text:p>
          </table:table-cell>
          <table:table-cell table:style-name="ce8" office:value-type="float" office:value="756" calcext:value-type="float">
            <text:p>756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3952275 - SILENCIO RASGADO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POLO22019001583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PARACION MAQUINA ENSOBRADORA</text:p>
          </table:table-cell>
          <table:table-cell office:value-type="string" calcext:value-type="string">
            <text:p>1,00</text:p>
          </table:table-cell>
          <table:table-cell table:style-name="ce8" office:value-type="float" office:value="263.86" calcext:value-type="float">
            <text:p>263,86 €</text:p>
          </table:table-cell>
          <table:table-cell table:style-name="ce8" office:value-type="float" office:value="55.41" calcext:value-type="float">
            <text:p>55,41 €</text:p>
          </table:table-cell>
          <table:table-cell table:style-name="ce10" office:value-type="float" office:value="43522" calcext:value-type="float">
            <text:p>26-2-2019</text:p>
          </table:table-cell>
          <table:table-cell table:style-name="ce8" office:value-type="float" office:value="263.86" calcext:value-type="float">
            <text:p>263,86 €</text:p>
          </table:table-cell>
          <table:table-cell table:style-name="ce8" office:value-type="float" office:value="55.41" calcext:value-type="float">
            <text:p>55,4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60367927 - INTIMUS INTERNATIONAL IBERICA S.A.U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POLO2201900158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PARACION PINCHAZO VEHICULO 9207KMT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6.39" calcext:value-type="float">
            <text:p>16,39 €</text:p>
          </table:table-cell>
          <table:table-cell table:style-name="ce8" office:value-type="float" office:value="3.44" calcext:value-type="float">
            <text:p>3,44 €</text:p>
          </table:table-cell>
          <table:table-cell table:style-name="ce10" office:value-type="float" office:value="43522" calcext:value-type="float">
            <text:p>26-2-2019</text:p>
          </table:table-cell>
          <table:table-cell table:style-name="ce8" office:value-type="float" office:value="16.39" calcext:value-type="float">
            <text:p>16,39 €</text:p>
          </table:table-cell>
          <table:table-cell table:style-name="ce8" office:value-type="float" office:value="3.44" calcext:value-type="float">
            <text:p>3,44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78360229 - RODEX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POLO22019001589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SCRIPCION 2 LICENCIAS ACROBAT PRO DC.</text:p>
          </table:table-cell>
          <table:table-cell office:value-type="string" calcext:value-type="string">
            <text:p>1,00</text:p>
          </table:table-cell>
          <table:table-cell table:style-name="ce8" office:value-type="float" office:value="405" calcext:value-type="float">
            <text:p>405,00 €</text:p>
          </table:table-cell>
          <table:table-cell table:style-name="ce8" office:value-type="float" office:value="85.06" calcext:value-type="float">
            <text:p>85,06 €</text:p>
          </table:table-cell>
          <table:table-cell table:style-name="ce10" office:value-type="float" office:value="43522" calcext:value-type="float">
            <text:p>26-2-2019</text:p>
          </table:table-cell>
          <table:table-cell table:style-name="ce8" office:value-type="float" office:value="405" calcext:value-type="float">
            <text:p>405,00 €</text:p>
          </table:table-cell>
          <table:table-cell table:style-name="ce8" office:value-type="float" office:value="85.06" calcext:value-type="float">
            <text:p>85,06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28843159 - SERINGE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/2019/94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CRIPCIÓN LICENCIA SOLAR WIND</text:p>
          </table:table-cell>
          <table:table-cell office:value-type="string" calcext:value-type="string">
            <text:p>0,15</text:p>
          </table:table-cell>
          <table:table-cell table:style-name="ce8" office:value-type="float" office:value="360" calcext:value-type="float">
            <text:p>360,00 €</text:p>
          </table:table-cell>
          <table:table-cell table:style-name="ce8" office:value-type="float" office:value="75.6" calcext:value-type="float">
            <text:p>75,60 €</text:p>
          </table:table-cell>
          <table:table-cell table:style-name="ce10" office:value-type="float" office:value="43523" calcext:value-type="float">
            <text:p>27-2-2019</text:p>
          </table:table-cell>
          <table:table-cell table:style-name="ce8" office:value-type="float" office:value="360" calcext:value-type="float">
            <text:p>360,00 €</text:p>
          </table:table-cell>
          <table:table-cell table:style-name="ce8" office:value-type="float" office:value="75.6" calcext:value-type="float">
            <text:p>75,6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28843159 - SERINGE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919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AMPAÑA DE PROMOCIÓN DE LA SEGURIDAD Y LA SALUD LABORAL. JORNADA SENSIBILIZACION.</text:p>
          </table:table-cell>
          <table:table-cell office:value-type="string" calcext:value-type="string">
            <text:p>1,00</text:p>
          </table:table-cell>
          <table:table-cell table:style-name="ce8" office:value-type="float" office:value="9670" calcext:value-type="float">
            <text:p>9.670,00 €</text:p>
          </table:table-cell>
          <table:table-cell table:style-name="ce8" office:value-type="float" office:value="2030.7" calcext:value-type="float">
            <text:p>2.030,70 €</text:p>
          </table:table-cell>
          <table:table-cell table:style-name="ce10" office:value-type="float" office:value="43523" calcext:value-type="float">
            <text:p>27-2-2019</text:p>
          </table:table-cell>
          <table:table-cell table:style-name="ce8" office:value-type="float" office:value="9670" calcext:value-type="float">
            <text:p>9.670,00 €</text:p>
          </table:table-cell>
          <table:table-cell table:style-name="ce8" office:value-type="float" office:value="2030.7" calcext:value-type="float">
            <text:p>2.030,7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7403531 - CEFORA GESTION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919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AMPAÑA DE PROMOCIÓN DE LA SEGURIDAD Y LA SALUD LABORAL ENTRE LAS EMPRESAS Y TRABAJADORES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759.6" calcext:value-type="float">
            <text:p>1.759,60 €</text:p>
          </table:table-cell>
          <table:table-cell table:style-name="ce8" office:value-type="float" office:value="369.52" calcext:value-type="float">
            <text:p>369,52 €</text:p>
          </table:table-cell>
          <table:table-cell table:style-name="ce10" office:value-type="float" office:value="43523" calcext:value-type="float">
            <text:p>27-2-2019</text:p>
          </table:table-cell>
          <table:table-cell table:style-name="ce8" office:value-type="float" office:value="1759.6" calcext:value-type="float">
            <text:p>1.759,60 €</text:p>
          </table:table-cell>
          <table:table-cell table:style-name="ce8" office:value-type="float" office:value="369.52" calcext:value-type="float">
            <text:p>369,52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7403531 - CEFORA GESTION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9200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AMPAÑA PROMOCIÓN SEGURIDAD Y LA SALUD LABORAL. DISEÑO, ELABORACION Y EDICION MATERIAL</text:p>
          </table:table-cell>
          <table:table-cell office:value-type="string" calcext:value-type="string">
            <text:p>1,00</text:p>
          </table:table-cell>
          <table:table-cell table:style-name="ce8" office:value-type="float" office:value="2188" calcext:value-type="float">
            <text:p>2.188,00 €</text:p>
          </table:table-cell>
          <table:table-cell table:style-name="ce8" office:value-type="float" office:value="459.48" calcext:value-type="float">
            <text:p>459,48 €</text:p>
          </table:table-cell>
          <table:table-cell table:style-name="ce10" office:value-type="float" office:value="43523" calcext:value-type="float">
            <text:p>27-2-2019</text:p>
          </table:table-cell>
          <table:table-cell table:style-name="ce8" office:value-type="float" office:value="2188" calcext:value-type="float">
            <text:p>2.188,00 €</text:p>
          </table:table-cell>
          <table:table-cell table:style-name="ce8" office:value-type="float" office:value="459.48" calcext:value-type="float">
            <text:p>459,48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7403531 - CEFORA GESTION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920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TRABAJOS CREACIÓN, PREPARACIÓN <text:s/>CONTENIDOS, PUBLICACIÓN <text:s/>MATERIAL FORMATIVO EN WEB</text:p>
          </table:table-cell>
          <table:table-cell office:value-type="string" calcext:value-type="string">
            <text:p>1,00</text:p>
          </table:table-cell>
          <table:table-cell table:style-name="ce8" office:value-type="float" office:value="967.08" calcext:value-type="float">
            <text:p>967,08 €</text:p>
          </table:table-cell>
          <table:table-cell table:style-name="ce8" office:value-type="float" office:value="203.09" calcext:value-type="float">
            <text:p>203,09 €</text:p>
          </table:table-cell>
          <table:table-cell table:style-name="ce10" office:value-type="float" office:value="43523" calcext:value-type="float">
            <text:p>27-2-2019</text:p>
          </table:table-cell>
          <table:table-cell table:style-name="ce8" office:value-type="float" office:value="967.08" calcext:value-type="float">
            <text:p>967,08 €</text:p>
          </table:table-cell>
          <table:table-cell table:style-name="ce8" office:value-type="float" office:value="203.09" calcext:value-type="float">
            <text:p>203,09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7403531 - CEFORA GESTION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SSSSF/2019/117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INSER NUM 02/7753/19 DE 27/02/2019 CONCEDE. SUBV. COOP DESARROLLO FUNDACION MOZABIQUE SUR Y OTROS</text:p>
          </table:table-cell>
          <table:table-cell office:value-type="string" calcext:value-type="string">
            <text:p>1,00</text:p>
          </table:table-cell>
          <table:table-cell table:style-name="ce8" office:value-type="float" office:value="380.72" calcext:value-type="float">
            <text:p>380,72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23" calcext:value-type="float">
            <text:p>27-2-2019</text:p>
          </table:table-cell>
          <table:table-cell table:style-name="ce8" office:value-type="float" office:value="380.72" calcext:value-type="float">
            <text:p>380,72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7850065I - BOLETIN OFICIAL DE LA COMUNIDAD DE MADRID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52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FINACION Y PUESTA A PUNTO DE PIANO YAMAHA EN SALON DE ACTOS , 9 DE FEBRERO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00" calcext:value-type="float">
            <text:p>100,00 €</text:p>
          </table:table-cell>
          <table:table-cell table:style-name="ce8" office:value-type="float" office:value="21" calcext:value-type="float">
            <text:p>21,00 €</text:p>
          </table:table-cell>
          <table:table-cell table:style-name="ce10" office:value-type="float" office:value="43523" calcext:value-type="float">
            <text:p>27-2-2019</text:p>
          </table:table-cell>
          <table:table-cell table:style-name="ce8" office:value-type="float" office:value="100" calcext:value-type="float">
            <text:p>100,00 €</text:p>
          </table:table-cell>
          <table:table-cell table:style-name="ce8" office:value-type="float" office:value="21" calcext:value-type="float">
            <text:p>21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01929445K - MARTIN AGUIRRE, AITOR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004_MAJL_201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INVENTARIO DE ÁREAS DE JUEGO FUERA DEL CONTRATO</text:p>
          </table:table-cell>
          <table:table-cell office:value-type="string" calcext:value-type="string">
            <text:p>0,10</text:p>
          </table:table-cell>
          <table:table-cell table:style-name="ce8" office:value-type="float" office:value="3000" calcext:value-type="float">
            <text:p>3.000,00 €</text:p>
          </table:table-cell>
          <table:table-cell table:style-name="ce8" office:value-type="float" office:value="630" calcext:value-type="float">
            <text:p>630,00 €</text:p>
          </table:table-cell>
          <table:table-cell table:style-name="ce10" office:value-type="float" office:value="43524" calcext:value-type="float">
            <text:p>28-2-2019</text:p>
          </table:table-cell>
          <table:table-cell table:style-name="ce8" office:value-type="float" office:value="2795" calcext:value-type="float">
            <text:p>2.795,00 €</text:p>
          </table:table-cell>
          <table:table-cell table:style-name="ce8" office:value-type="float" office:value="586.95" calcext:value-type="float">
            <text:p>586,95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3779983 - SERVICIOS INTEGRALES EN MADERA DE EXTERIORES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COF/2019/470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CATERING HOMENAJE CLUB PETANCA PARQUE COLON</text:p>
          </table:table-cell>
          <table:table-cell office:value-type="string" calcext:value-type="string">
            <text:p>1,00</text:p>
          </table:table-cell>
          <table:table-cell table:style-name="ce8" office:value-type="float" office:value="500" calcext:value-type="float">
            <text:p>500,00 €</text:p>
          </table:table-cell>
          <table:table-cell table:style-name="ce8" office:value-type="float" office:value="105" calcext:value-type="float">
            <text:p>105,00 €</text:p>
          </table:table-cell>
          <table:table-cell table:style-name="ce10" office:value-type="float" office:value="43525" calcext:value-type="float">
            <text:p>1-3-2019</text:p>
          </table:table-cell>
          <table:table-cell table:style-name="ce8" office:value-type="float" office:value="500" calcext:value-type="float">
            <text:p>500,00 €</text:p>
          </table:table-cell>
          <table:table-cell table:style-name="ce8" office:value-type="float" office:value="105" calcext:value-type="float">
            <text:p>105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8408406 - AGRILEA 3 DIECES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COF/2019/146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ALIZACION DE PLACA GRABADA E INSTALADA PARA HOMENAJE CLUB PETANCA PARQUE COLON</text:p>
          </table:table-cell>
          <table:table-cell office:value-type="string" calcext:value-type="string">
            <text:p>1,00</text:p>
          </table:table-cell>
          <table:table-cell table:style-name="ce8" office:value-type="float" office:value="398" calcext:value-type="float">
            <text:p>398,00 €</text:p>
          </table:table-cell>
          <table:table-cell table:style-name="ce8" office:value-type="float" office:value="83.58" calcext:value-type="float">
            <text:p>83,58 €</text:p>
          </table:table-cell>
          <table:table-cell table:style-name="ce10" office:value-type="float" office:value="43525" calcext:value-type="float">
            <text:p>1-3-2019</text:p>
          </table:table-cell>
          <table:table-cell table:style-name="ce8" office:value-type="float" office:value="398" calcext:value-type="float">
            <text:p>398,00 €</text:p>
          </table:table-cell>
          <table:table-cell table:style-name="ce8" office:value-type="float" office:value="83.58" calcext:value-type="float">
            <text:p>83,5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915789F - ALBERDI ALVAREZ, FRANCISCO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189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UNCION DE ""LA STRADA"" EL DÍA 23 DE FEBRERO DE 2019 EN LA CASA DE LA CULTURA ""CARMEN CONDE""</text:p>
          </table:table-cell>
          <table:table-cell office:value-type="string" calcext:value-type="string">
            <text:p>0,03</text:p>
          </table:table-cell>
          <table:table-cell table:style-name="ce8" office:value-type="float" office:value="3000" calcext:value-type="float">
            <text:p>3.000,00 €</text:p>
          </table:table-cell>
          <table:table-cell table:style-name="ce8" office:value-type="float" office:value="630" calcext:value-type="float">
            <text:p>630,00 €</text:p>
          </table:table-cell>
          <table:table-cell table:style-name="ce10" office:value-type="float" office:value="43525" calcext:value-type="float">
            <text:p>1-3-2019</text:p>
          </table:table-cell>
          <table:table-cell table:style-name="ce8" office:value-type="float" office:value="3000" calcext:value-type="float">
            <text:p>3.000,00 €</text:p>
          </table:table-cell>
          <table:table-cell table:style-name="ce8" office:value-type="float" office:value="630" calcext:value-type="float">
            <text:p>63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0122187 - CONCHA BUSTO PRODUCCIÓN Y DISTRIBUCIÓN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757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CABALGATA DE REYES (05.01.2019)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27.91" calcext:value-type="float">
            <text:p>227,91 €</text:p>
          </table:table-cell>
          <table:table-cell table:style-name="ce8" office:value-type="float" office:value="47.86" calcext:value-type="float">
            <text:p>47,86 €</text:p>
          </table:table-cell>
          <table:table-cell table:style-name="ce10" office:value-type="float" office:value="43528" calcext:value-type="float">
            <text:p>4-3-2019</text:p>
          </table:table-cell>
          <table:table-cell table:style-name="ce8" office:value-type="float" office:value="227.91" calcext:value-type="float">
            <text:p>227,91 €</text:p>
          </table:table-cell>
          <table:table-cell table:style-name="ce8" office:value-type="float" office:value="47.86" calcext:value-type="float">
            <text:p>47,86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Q2866001G - CRUZ ROJA ESPAÑOL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/2019/1137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LIBRO "ADAPTACION A LA PROTECCION DE DATOS"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85.5" calcext:value-type="float">
            <text:p>85,50 €</text:p>
          </table:table-cell>
          <table:table-cell table:style-name="ce8" office:value-type="float" office:value="3.42" calcext:value-type="float">
            <text:p>3,42 €</text:p>
          </table:table-cell>
          <table:table-cell table:style-name="ce10" office:value-type="float" office:value="43528" calcext:value-type="float">
            <text:p>4-3-2019</text:p>
          </table:table-cell>
          <table:table-cell table:style-name="ce8" office:value-type="float" office:value="85.5" calcext:value-type="float">
            <text:p>85,50 €</text:p>
          </table:table-cell>
          <table:table-cell table:style-name="ce8" office:value-type="float" office:value="3.42" calcext:value-type="float">
            <text:p>3,42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58417346 - WOLTERS KLUWER ESPAÑA,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/2019/116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3 SUSCRIPCIONES LICENCIAS ADOBE ACROBAT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1835.5" calcext:value-type="float">
            <text:p>1.835,50 €</text:p>
          </table:table-cell>
          <table:table-cell table:style-name="ce8" office:value-type="float" office:value="385.46" calcext:value-type="float">
            <text:p>385,46 €</text:p>
          </table:table-cell>
          <table:table-cell table:style-name="ce10" office:value-type="float" office:value="43529" calcext:value-type="float">
            <text:p>5-3-2019</text:p>
          </table:table-cell>
          <table:table-cell table:style-name="ce8" office:value-type="float" office:value="1835.5" calcext:value-type="float">
            <text:p>1.835,50 €</text:p>
          </table:table-cell>
          <table:table-cell table:style-name="ce8" office:value-type="float" office:value="385.46" calcext:value-type="float">
            <text:p>385,46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28843159 - SERINGE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2845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PH15C - Trofeo Cristal ola superior Grande</text:p>
          </table:table-cell>
          <table:table-cell office:value-type="string" calcext:value-type="string">
            <text:p>0,03</text:p>
          </table:table-cell>
          <table:table-cell table:style-name="ce8" office:value-type="float" office:value="79.9" calcext:value-type="float">
            <text:p>79,90 €</text:p>
          </table:table-cell>
          <table:table-cell table:style-name="ce8" office:value-type="float" office:value="16.78" calcext:value-type="float">
            <text:p>16,78 €</text:p>
          </table:table-cell>
          <table:table-cell table:style-name="ce10" office:value-type="float" office:value="43529" calcext:value-type="float">
            <text:p>5-3-2019</text:p>
          </table:table-cell>
          <table:table-cell table:style-name="ce8" office:value-type="float" office:value="79.9" calcext:value-type="float">
            <text:p>79,90 €</text:p>
          </table:table-cell>
          <table:table-cell table:style-name="ce8" office:value-type="float" office:value="16.78" calcext:value-type="float">
            <text:p>16,7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4331305 - WOLFSPORT GROUP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EDUCF/2019/119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FRA EL18-7 DE 06/03/2018 Videocamara Sony CX625B / tripode Vanguard ALTA + 264 AP</text:p>
          </table:table-cell>
          <table:table-cell office:value-type="string" calcext:value-type="string">
            <text:p>0,03</text:p>
          </table:table-cell>
          <table:table-cell table:style-name="ce8" office:value-type="float" office:value="510.74" calcext:value-type="float">
            <text:p>510,74 €</text:p>
          </table:table-cell>
          <table:table-cell table:style-name="ce8" office:value-type="float" office:value="107.26" calcext:value-type="float">
            <text:p>107,26 €</text:p>
          </table:table-cell>
          <table:table-cell table:style-name="ce10" office:value-type="float" office:value="43530" calcext:value-type="float">
            <text:p>6-3-2019</text:p>
          </table:table-cell>
          <table:table-cell table:style-name="ce8" office:value-type="float" office:value="510.74" calcext:value-type="float">
            <text:p>510,74 €</text:p>
          </table:table-cell>
          <table:table-cell table:style-name="ce8" office:value-type="float" office:value="107.26" calcext:value-type="float">
            <text:p>107,26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4921634 - FOTOGRAFIARTE, S.L. - MARIO ARIAS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253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venta de entradas febrero 2019</text:p>
          </table:table-cell>
          <table:table-cell office:value-type="string" calcext:value-type="string">
            <text:p>1,00</text:p>
          </table:table-cell>
          <table:table-cell table:style-name="ce8" office:value-type="float" office:value="825.88" calcext:value-type="float">
            <text:p>825,88 €</text:p>
          </table:table-cell>
          <table:table-cell table:style-name="ce8" office:value-type="float" office:value="173.43" calcext:value-type="float">
            <text:p>173,43 €</text:p>
          </table:table-cell>
          <table:table-cell table:style-name="ce10" office:value-type="float" office:value="43530" calcext:value-type="float">
            <text:p>6-3-2019</text:p>
          </table:table-cell>
          <table:table-cell table:style-name="ce8" office:value-type="float" office:value="825.88" calcext:value-type="float">
            <text:p>825,88 €</text:p>
          </table:table-cell>
          <table:table-cell table:style-name="ce8" office:value-type="float" office:value="173.43" calcext:value-type="float">
            <text:p>173,43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6410198 - GIGLÓN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52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acion del Pasacalles Monocle para actuación el 3 de marzo de 2019.</text:p>
          </table:table-cell>
          <table:table-cell office:value-type="string" calcext:value-type="string">
            <text:p>0,03</text:p>
          </table:table-cell>
          <table:table-cell table:style-name="ce8" office:value-type="float" office:value="3100" calcext:value-type="float">
            <text:p>3.100,00 €</text:p>
          </table:table-cell>
          <table:table-cell table:style-name="ce8" office:value-type="float" office:value="651" calcext:value-type="float">
            <text:p>651,00 €</text:p>
          </table:table-cell>
          <table:table-cell table:style-name="ce10" office:value-type="float" office:value="43530" calcext:value-type="float">
            <text:p>6-3-2019</text:p>
          </table:table-cell>
          <table:table-cell table:style-name="ce8" office:value-type="float" office:value="3100" calcext:value-type="float">
            <text:p>3.100,00 €</text:p>
          </table:table-cell>
          <table:table-cell table:style-name="ce8" office:value-type="float" office:value="651" calcext:value-type="float">
            <text:p>651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74924723S - FABIOLA MORENO MEDINILL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2550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TALLER INTERACTIVO VIDEO ARTE: BIL VIOLA GLOBAL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000" calcext:value-type="float">
            <text:p>2.000,00 €</text:p>
          </table:table-cell>
          <table:table-cell table:style-name="ce8" office:value-type="float" office:value="420" calcext:value-type="float">
            <text:p>420,00 €</text:p>
          </table:table-cell>
          <table:table-cell table:style-name="ce10" office:value-type="float" office:value="43531" calcext:value-type="float">
            <text:p>7-3-2019</text:p>
          </table:table-cell>
          <table:table-cell table:style-name="ce8" office:value-type="float" office:value="2000" calcext:value-type="float">
            <text:p>2.000,00 €</text:p>
          </table:table-cell>
          <table:table-cell table:style-name="ce8" office:value-type="float" office:value="420" calcext:value-type="float">
            <text:p>42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1930836 - HMR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POLO22019001937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ISTO DE BATERIA PARA SEAT ALTEA 4727GMB</text:p>
          </table:table-cell>
          <table:table-cell office:value-type="string" calcext:value-type="string">
            <text:p>1,00</text:p>
          </table:table-cell>
          <table:table-cell table:style-name="ce8" office:value-type="float" office:value="75.45" calcext:value-type="float">
            <text:p>75,45 €</text:p>
          </table:table-cell>
          <table:table-cell table:style-name="ce8" office:value-type="float" office:value="15.84" calcext:value-type="float">
            <text:p>15,84 €</text:p>
          </table:table-cell>
          <table:table-cell table:style-name="ce10" office:value-type="float" office:value="43531" calcext:value-type="float">
            <text:p>7-3-2019</text:p>
          </table:table-cell>
          <table:table-cell table:style-name="ce8" office:value-type="float" office:value="75.45" calcext:value-type="float">
            <text:p>75,45 €</text:p>
          </table:table-cell>
          <table:table-cell table:style-name="ce8" office:value-type="float" office:value="15.84" calcext:value-type="float">
            <text:p>15,84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78360229 - RODEX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POLO2201900193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ERTIFICADO VERIFICACION ETILOMETRO DRÄGER ARX0071</text:p>
          </table:table-cell>
          <table:table-cell office:value-type="string" calcext:value-type="string">
            <text:p>1,00</text:p>
          </table:table-cell>
          <table:table-cell table:style-name="ce8" office:value-type="float" office:value="404.56" calcext:value-type="float">
            <text:p>404,56 €</text:p>
          </table:table-cell>
          <table:table-cell table:style-name="ce8" office:value-type="float" office:value="84.42" calcext:value-type="float">
            <text:p>84,42 €</text:p>
          </table:table-cell>
          <table:table-cell table:style-name="ce10" office:value-type="float" office:value="43531" calcext:value-type="float">
            <text:p>7-3-2019</text:p>
          </table:table-cell>
          <table:table-cell table:style-name="ce8" office:value-type="float" office:value="404.56" calcext:value-type="float">
            <text:p>404,56 €</text:p>
          </table:table-cell>
          <table:table-cell table:style-name="ce8" office:value-type="float" office:value="84.42" calcext:value-type="float">
            <text:p>84,42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2817035E - CENTRO ESPANOL DE METROLOGI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POLO2201900193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AMBIO PASTILLAS DE FRENO NISSAN 6002KDG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01.32" calcext:value-type="float">
            <text:p>101,32 €</text:p>
          </table:table-cell>
          <table:table-cell table:style-name="ce8" office:value-type="float" office:value="21.28" calcext:value-type="float">
            <text:p>21,28 €</text:p>
          </table:table-cell>
          <table:table-cell table:style-name="ce10" office:value-type="float" office:value="43531" calcext:value-type="float">
            <text:p>7-3-2019</text:p>
          </table:table-cell>
          <table:table-cell table:style-name="ce8" office:value-type="float" office:value="101.32" calcext:value-type="float">
            <text:p>101,32 €</text:p>
          </table:table-cell>
          <table:table-cell table:style-name="ce8" office:value-type="float" office:value="21.28" calcext:value-type="float">
            <text:p>21,2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5867786 - A6 IBERAUTO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55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ALIZACION 12 ENCUENTROS EDUCATIVOS <text:s/>14,16, 21, 23, 28 Y 30 ENERO 4, 6, 11, 13, 25 FEB Y 6 M</text:p>
          </table:table-cell>
          <table:table-cell office:value-type="string" calcext:value-type="string">
            <text:p>0,36</text:p>
          </table:table-cell>
          <table:table-cell table:style-name="ce8" office:value-type="float" office:value="1680" calcext:value-type="float">
            <text:p>1.680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31" calcext:value-type="float">
            <text:p>7-3-2019</text:p>
          </table:table-cell>
          <table:table-cell table:style-name="ce8" office:value-type="float" office:value="1680" calcext:value-type="float">
            <text:p>1.68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01925853V - TORNERO ROJO, DANIEL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1910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LUB EMPRENDEDORES: Dinamización, organización, seguimiento y comunicación. Reuniones knowhow</text:p>
          </table:table-cell>
          <table:table-cell office:value-type="string" calcext:value-type="string">
            <text:p>8,00</text:p>
          </table:table-cell>
          <table:table-cell table:style-name="ce8" office:value-type="float" office:value="3700" calcext:value-type="float">
            <text:p>3.700,00 €</text:p>
          </table:table-cell>
          <table:table-cell table:style-name="ce8" office:value-type="float" office:value="777" calcext:value-type="float">
            <text:p>777,00 €</text:p>
          </table:table-cell>
          <table:table-cell table:style-name="ce10" office:value-type="float" office:value="43531" calcext:value-type="float">
            <text:p>7-3-2019</text:p>
          </table:table-cell>
          <table:table-cell table:style-name="ce8" office:value-type="float" office:value="3700" calcext:value-type="float">
            <text:p>3.700,00 €</text:p>
          </table:table-cell>
          <table:table-cell table:style-name="ce8" office:value-type="float" office:value="777" calcext:value-type="float">
            <text:p>777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7751558 - YASEJARI F360M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2556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ARQUE CASTILLOS HINCHABLES 2 DE MARZO DE 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545.45" calcext:value-type="float">
            <text:p>1.545,45 €</text:p>
          </table:table-cell>
          <table:table-cell table:style-name="ce8" office:value-type="float" office:value="324.54" calcext:value-type="float">
            <text:p>324,54 €</text:p>
          </table:table-cell>
          <table:table-cell table:style-name="ce10" office:value-type="float" office:value="43531" calcext:value-type="float">
            <text:p>7-3-2019</text:p>
          </table:table-cell>
          <table:table-cell table:style-name="ce8" office:value-type="float" office:value="1545.45" calcext:value-type="float">
            <text:p>1.545,45 €</text:p>
          </table:table-cell>
          <table:table-cell table:style-name="ce8" office:value-type="float" office:value="324.54" calcext:value-type="float">
            <text:p>324,54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6485752 - FANTASIA EXTRAESCOLARES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215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DQUISICIÓN DE FORMULARIOS SOBRE EL PATRIMONIO LOCAL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95" calcext:value-type="float">
            <text:p>95,00 €</text:p>
          </table:table-cell>
          <table:table-cell table:style-name="ce8" office:value-type="float" office:value="3.8" calcext:value-type="float">
            <text:p>3,80 €</text:p>
          </table:table-cell>
          <table:table-cell table:style-name="ce10" office:value-type="float" office:value="43531" calcext:value-type="float">
            <text:p>7-3-2019</text:p>
          </table:table-cell>
          <table:table-cell table:style-name="ce8" office:value-type="float" office:value="95" calcext:value-type="float">
            <text:p>95,00 €</text:p>
          </table:table-cell>
          <table:table-cell table:style-name="ce8" office:value-type="float" office:value="3.8" calcext:value-type="float">
            <text:p>3,8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58417346 - WOLTERS KLUWER ESPAÑA,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9/2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Demolición emergencia valla escuela infantil Talin</text:p>
          </table:table-cell>
          <table:table-cell office:value-type="string" calcext:value-type="string">
            <text:p>3,00</text:p>
          </table:table-cell>
          <table:table-cell table:style-name="ce8" office:value-type="float" office:value="1450" calcext:value-type="float">
            <text:p>1.450,00 €</text:p>
          </table:table-cell>
          <table:table-cell table:style-name="ce8" office:value-type="float" office:value="304.5" calcext:value-type="float">
            <text:p>304,50 €</text:p>
          </table:table-cell>
          <table:table-cell table:style-name="ce10" office:value-type="float" office:value="43532" calcext:value-type="float">
            <text:p>8-3-2019</text:p>
          </table:table-cell>
          <table:table-cell table:style-name="ce8" office:value-type="float" office:value="1450" calcext:value-type="float">
            <text:p>1.450,00 €</text:p>
          </table:table-cell>
          <table:table-cell table:style-name="ce8" office:value-type="float" office:value="304.5" calcext:value-type="float">
            <text:p>304,5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6555885 - SAN SEGUNDO INFRAESTRUCTURAS. S-A-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9/3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Demolición emergencia valla escuela infantil Tamaral</text:p>
          </table:table-cell>
          <table:table-cell office:value-type="string" calcext:value-type="string">
            <text:p>0,50</text:p>
          </table:table-cell>
          <table:table-cell table:style-name="ce8" office:value-type="float" office:value="2761.81" calcext:value-type="float">
            <text:p>2.761,81 €</text:p>
          </table:table-cell>
          <table:table-cell table:style-name="ce8" office:value-type="float" office:value="579.81" calcext:value-type="float">
            <text:p>579,81 €</text:p>
          </table:table-cell>
          <table:table-cell table:style-name="ce10" office:value-type="float" office:value="43532" calcext:value-type="float">
            <text:p>8-3-2019</text:p>
          </table:table-cell>
          <table:table-cell table:style-name="ce8" office:value-type="float" office:value="2761" calcext:value-type="float">
            <text:p>2.761,00 €</text:p>
          </table:table-cell>
          <table:table-cell table:style-name="ce8" office:value-type="float" office:value="579.81" calcext:value-type="float">
            <text:p>579,81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6555885 - SAN SEGUNDO INFRAESTRUCTURAS. S-A-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9/02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Demolición emergencia valla escuela infantil Talin</text:p>
          </table:table-cell>
          <table:table-cell office:value-type="string" calcext:value-type="string">
            <text:p>3,00</text:p>
          </table:table-cell>
          <table:table-cell table:style-name="ce8" office:value-type="float" office:value="1450" calcext:value-type="float">
            <text:p>1.450,00 €</text:p>
          </table:table-cell>
          <table:table-cell table:style-name="ce8" office:value-type="float" office:value="304.5" calcext:value-type="float">
            <text:p>304,50 €</text:p>
          </table:table-cell>
          <table:table-cell table:style-name="ce10" office:value-type="float" office:value="43532" calcext:value-type="float">
            <text:p>8-3-2019</text:p>
          </table:table-cell>
          <table:table-cell table:style-name="ce8" office:value-type="float" office:value="1450" calcext:value-type="float">
            <text:p>1.450,00 €</text:p>
          </table:table-cell>
          <table:table-cell table:style-name="ce8" office:value-type="float" office:value="304.5" calcext:value-type="float">
            <text:p>304,5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6555885 - SAN SEGUNDO INFRAESTRUCTURAS. S-A-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49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royeccion pelicula camaron flamenco revolucion 6 marzo del 2019 en casa de la cultura carmen conde</text:p>
          </table:table-cell>
          <table:table-cell office:value-type="string" calcext:value-type="string">
            <text:p>0,03</text:p>
          </table:table-cell>
          <table:table-cell table:style-name="ce8" office:value-type="float" office:value="725" calcext:value-type="float">
            <text:p>725,00 €</text:p>
          </table:table-cell>
          <table:table-cell table:style-name="ce8" office:value-type="float" office:value="152.25" calcext:value-type="float">
            <text:p>152,25 €</text:p>
          </table:table-cell>
          <table:table-cell table:style-name="ce10" office:value-type="float" office:value="43532" calcext:value-type="float">
            <text:p>8-3-2019</text:p>
          </table:table-cell>
          <table:table-cell table:style-name="ce8" office:value-type="float" office:value="725" calcext:value-type="float">
            <text:p>725,00 €</text:p>
          </table:table-cell>
          <table:table-cell table:style-name="ce8" office:value-type="float" office:value="152.25" calcext:value-type="float">
            <text:p>152,25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03422903C - ORVICH MARIN, GERARDO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55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ERTIFICADO MONTAJE DE ESCENARIO POLIDEPORTIVO CUBIERTO DEL COLEGIO ANTONIO MACHADO</text:p>
          </table:table-cell>
          <table:table-cell office:value-type="string" calcext:value-type="string">
            <text:p>0,03</text:p>
          </table:table-cell>
          <table:table-cell table:style-name="ce8" office:value-type="float" office:value="478.2" calcext:value-type="float">
            <text:p>478,20 €</text:p>
          </table:table-cell>
          <table:table-cell table:style-name="ce8" office:value-type="float" office:value="100.42" calcext:value-type="float">
            <text:p>100,42 €</text:p>
          </table:table-cell>
          <table:table-cell table:style-name="ce10" office:value-type="float" office:value="43532" calcext:value-type="float">
            <text:p>8-3-2019</text:p>
          </table:table-cell>
          <table:table-cell table:style-name="ce8" office:value-type="float" office:value="478.2" calcext:value-type="float">
            <text:p>478,20 €</text:p>
          </table:table-cell>
          <table:table-cell table:style-name="ce8" office:value-type="float" office:value="100.42" calcext:value-type="float">
            <text:p>100,42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51633097Y - GONZALEZ ALCAZAR, ANGEL LUIS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49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UXILIARES DE CARGA Y DESCARGA ( <text:s/>Casa de La Cultura ) / TRANSPORTE</text:p>
          </table:table-cell>
          <table:table-cell office:value-type="string" calcext:value-type="string">
            <text:p>0,03</text:p>
          </table:table-cell>
          <table:table-cell table:style-name="ce8" office:value-type="float" office:value="850" calcext:value-type="float">
            <text:p>850,00 €</text:p>
          </table:table-cell>
          <table:table-cell table:style-name="ce8" office:value-type="float" office:value="178.5" calcext:value-type="float">
            <text:p>178,50 €</text:p>
          </table:table-cell>
          <table:table-cell table:style-name="ce10" office:value-type="float" office:value="43532" calcext:value-type="float">
            <text:p>8-3-2019</text:p>
          </table:table-cell>
          <table:table-cell table:style-name="ce8" office:value-type="float" office:value="850" calcext:value-type="float">
            <text:p>850,00 €</text:p>
          </table:table-cell>
          <table:table-cell table:style-name="ce8" office:value-type="float" office:value="178.5" calcext:value-type="float">
            <text:p>178,5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2641119 - RETO XXI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49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vigilantes del Baile de Carnaval día 02 de marzo 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495.6" calcext:value-type="float">
            <text:p>495,60 €</text:p>
          </table:table-cell>
          <table:table-cell table:style-name="ce8" office:value-type="float" office:value="104.08" calcext:value-type="float">
            <text:p>104,08 €</text:p>
          </table:table-cell>
          <table:table-cell table:style-name="ce10" office:value-type="float" office:value="43532" calcext:value-type="float">
            <text:p>8-3-2019</text:p>
          </table:table-cell>
          <table:table-cell table:style-name="ce8" office:value-type="float" office:value="495.6" calcext:value-type="float">
            <text:p>495,60 €</text:p>
          </table:table-cell>
          <table:table-cell table:style-name="ce8" office:value-type="float" office:value="104.08" calcext:value-type="float">
            <text:p>104,0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5519049 - SPARTAK SERVICIOS DE PROTECCION Y SEGURIDAD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50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presentación obra de teatro El viaje de Ulises 10 de marzo 19 casa de cultura Carmen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900" calcext:value-type="float">
            <text:p>2.900,00 €</text:p>
          </table:table-cell>
          <table:table-cell table:style-name="ce8" office:value-type="float" office:value="609" calcext:value-type="float">
            <text:p>609,00 €</text:p>
          </table:table-cell>
          <table:table-cell table:style-name="ce10" office:value-type="float" office:value="43535" calcext:value-type="float">
            <text:p>11-3-2019</text:p>
          </table:table-cell>
          <table:table-cell table:style-name="ce8" office:value-type="float" office:value="2900" calcext:value-type="float">
            <text:p>2.900,00 €</text:p>
          </table:table-cell>
          <table:table-cell table:style-name="ce8" office:value-type="float" office:value="609" calcext:value-type="float">
            <text:p>609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95831731 - TEATRO GORAKADA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POLO2201900201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PARACION PINCHAZO NISSAN 6614KDJ</text:p>
          </table:table-cell>
          <table:table-cell office:value-type="string" calcext:value-type="string">
            <text:p>1,00</text:p>
          </table:table-cell>
          <table:table-cell table:style-name="ce8" office:value-type="float" office:value="20.49" calcext:value-type="float">
            <text:p>20,49 €</text:p>
          </table:table-cell>
          <table:table-cell table:style-name="ce8" office:value-type="float" office:value="4.3" calcext:value-type="float">
            <text:p>4,30 €</text:p>
          </table:table-cell>
          <table:table-cell table:style-name="ce10" office:value-type="float" office:value="43535" calcext:value-type="float">
            <text:p>11-3-2019</text:p>
          </table:table-cell>
          <table:table-cell table:style-name="ce8" office:value-type="float" office:value="20.49" calcext:value-type="float">
            <text:p>20,49 €</text:p>
          </table:table-cell>
          <table:table-cell table:style-name="ce8" office:value-type="float" office:value="4.3" calcext:value-type="float">
            <text:p>4,3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78360229 - RODEX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POLO2201900201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TITUCION DISCOS DE FRENO DELANTEROS NISSAN 6004KDG</text:p>
          </table:table-cell>
          <table:table-cell office:value-type="string" calcext:value-type="string">
            <text:p>1,00</text:p>
          </table:table-cell>
          <table:table-cell table:style-name="ce8" office:value-type="float" office:value="239.2" calcext:value-type="float">
            <text:p>239,20 €</text:p>
          </table:table-cell>
          <table:table-cell table:style-name="ce8" office:value-type="float" office:value="50.23" calcext:value-type="float">
            <text:p>50,23 €</text:p>
          </table:table-cell>
          <table:table-cell table:style-name="ce10" office:value-type="float" office:value="43535" calcext:value-type="float">
            <text:p>11-3-2019</text:p>
          </table:table-cell>
          <table:table-cell table:style-name="ce8" office:value-type="float" office:value="239.2" calcext:value-type="float">
            <text:p>239,20 €</text:p>
          </table:table-cell>
          <table:table-cell table:style-name="ce8" office:value-type="float" office:value="50.23" calcext:value-type="float">
            <text:p>50,23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5867786 - A6 IBERAUTO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84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ON BANDA MUNICIPAL CONCIERTO 1 DE MARZO DE 2019 CASA CULTURAL CARMEN CONDE</text:p>
          </table:table-cell>
          <table:table-cell office:value-type="string" calcext:value-type="string">
            <text:p>0,03</text:p>
          </table:table-cell>
          <table:table-cell table:style-name="ce8" office:value-type="float" office:value="60" calcext:value-type="float">
            <text:p>60,00 €</text:p>
          </table:table-cell>
          <table:table-cell table:style-name="ce8" office:value-type="float" office:value="12.6" calcext:value-type="float">
            <text:p>12,60 €</text:p>
          </table:table-cell>
          <table:table-cell table:style-name="ce10" office:value-type="float" office:value="43535" calcext:value-type="float">
            <text:p>11-3-2019</text:p>
          </table:table-cell>
          <table:table-cell table:style-name="ce8" office:value-type="float" office:value="60" calcext:value-type="float">
            <text:p>60,00 €</text:p>
          </table:table-cell>
          <table:table-cell table:style-name="ce8" office:value-type="float" office:value="12.6" calcext:value-type="float">
            <text:p>12,6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0284470C - DIMITRU MIHAI CARAUS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84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ON BANDA MUNICIPAL EN CONCIERTO DE MARZO DE 2019 CASA DE LA CULTURA CARMEN CONDE</text:p>
          </table:table-cell>
          <table:table-cell office:value-type="string" calcext:value-type="string">
            <text:p>0,03</text:p>
          </table:table-cell>
          <table:table-cell table:style-name="ce8" office:value-type="float" office:value="60" calcext:value-type="float">
            <text:p>60,00 €</text:p>
          </table:table-cell>
          <table:table-cell table:style-name="ce8" office:value-type="float" office:value="12.6" calcext:value-type="float">
            <text:p>12,60 €</text:p>
          </table:table-cell>
          <table:table-cell table:style-name="ce10" office:value-type="float" office:value="43535" calcext:value-type="float">
            <text:p>11-3-2019</text:p>
          </table:table-cell>
          <table:table-cell table:style-name="ce8" office:value-type="string" calcext:value-type="string">
            <text:p>60,00</text:p>
          </table:table-cell>
          <table:table-cell table:style-name="ce8" office:value-type="float" office:value="12.6" calcext:value-type="float">
            <text:p>12,6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09013521M - FRANCISCO ANDRES RUIZ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84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ON DE LA BANDA MUNICIPAL DE CONCIERTO 1 DE MARZO DE 2019 CASA CULTURA CARMEN CONDE</text:p>
          </table:table-cell>
          <table:table-cell office:value-type="string" calcext:value-type="string">
            <text:p>0,03</text:p>
          </table:table-cell>
          <table:table-cell table:style-name="ce8" office:value-type="float" office:value="60" calcext:value-type="float">
            <text:p>60,00 €</text:p>
          </table:table-cell>
          <table:table-cell table:style-name="ce8" office:value-type="float" office:value="12.6" calcext:value-type="float">
            <text:p>12,60 €</text:p>
          </table:table-cell>
          <table:table-cell table:style-name="ce10" office:value-type="float" office:value="43535" calcext:value-type="float">
            <text:p>11-3-2019</text:p>
          </table:table-cell>
          <table:table-cell table:style-name="ce8" office:value-type="float" office:value="60" calcext:value-type="float">
            <text:p>60,00 €</text:p>
          </table:table-cell>
          <table:table-cell table:style-name="ce8" office:value-type="float" office:value="12.6" calcext:value-type="float">
            <text:p>12,6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50477108C - JIMENEZ PEREZ, MOISES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84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ON DE LA BANDA MUNICIPAL DE CONCIERTO 1 DE MARZO DE 2019 CASA CULTURA CARMEN CONDE</text:p>
          </table:table-cell>
          <table:table-cell office:value-type="string" calcext:value-type="string">
            <text:p>0,03</text:p>
          </table:table-cell>
          <table:table-cell table:style-name="ce8" office:value-type="float" office:value="60" calcext:value-type="float">
            <text:p>60,00 €</text:p>
          </table:table-cell>
          <table:table-cell table:style-name="ce8" office:value-type="float" office:value="12.6" calcext:value-type="float">
            <text:p>12,60 €</text:p>
          </table:table-cell>
          <table:table-cell table:style-name="ce10" office:value-type="float" office:value="43535" calcext:value-type="float">
            <text:p>11-3-2019</text:p>
          </table:table-cell>
          <table:table-cell table:style-name="ce8" office:value-type="string" calcext:value-type="string">
            <text:p>60,00</text:p>
          </table:table-cell>
          <table:table-cell table:style-name="ce8" office:value-type="float" office:value="12.6" calcext:value-type="float">
            <text:p>12,6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47312156Y - ERNESTO LAZARO LOPEZ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793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CIERTO MARINA HEREDIA 9 MARZO MAJADAHONDA ( ACTUACIÓN MARINA HEREDIA 9 MARZO DE 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3000" calcext:value-type="float">
            <text:p>13.000,00 €</text:p>
          </table:table-cell>
          <table:table-cell table:style-name="ce8" office:value-type="float" office:value="2730" calcext:value-type="float">
            <text:p>2.730,00 €</text:p>
          </table:table-cell>
          <table:table-cell table:style-name="ce10" office:value-type="float" office:value="43536" calcext:value-type="float">
            <text:p>12-3-2019</text:p>
          </table:table-cell>
          <table:table-cell table:style-name="ce8" office:value-type="float" office:value="13000" calcext:value-type="float">
            <text:p>13.000,00 €</text:p>
          </table:table-cell>
          <table:table-cell table:style-name="ce8" office:value-type="float" office:value="2730" calcext:value-type="float">
            <text:p>2.73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52011020 - HURACÁN PRODUCCIONES ARTÍSTICAS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79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CIERTO DEL GRUPO TRACK DOGS EL 08 DE MARZO DE 2019 EN LA CASA DE CULTURA CARMEN CONDE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000" calcext:value-type="float">
            <text:p>2.000,00 €</text:p>
          </table:table-cell>
          <table:table-cell table:style-name="ce8" office:value-type="float" office:value="420" calcext:value-type="float">
            <text:p>420,00 €</text:p>
          </table:table-cell>
          <table:table-cell table:style-name="ce10" office:value-type="float" office:value="43536" calcext:value-type="float">
            <text:p>12-3-2019</text:p>
          </table:table-cell>
          <table:table-cell table:style-name="ce8" office:value-type="string" calcext:value-type="string">
            <text:p>2.000,00</text:p>
          </table:table-cell>
          <table:table-cell table:style-name="ce8" office:value-type="float" office:value="420" calcext:value-type="float">
            <text:p>42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5462257 - MONDEGREEN RECORDS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79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CIERTO ( CONCIERTO VELMA POWELL&amp;BLUEDAYS 07/03/2019 )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500" calcext:value-type="float">
            <text:p>1.500,00 €</text:p>
          </table:table-cell>
          <table:table-cell table:style-name="ce8" office:value-type="float" office:value="315" calcext:value-type="float">
            <text:p>315,00 €</text:p>
          </table:table-cell>
          <table:table-cell table:style-name="ce10" office:value-type="float" office:value="43536" calcext:value-type="float">
            <text:p>12-3-2019</text:p>
          </table:table-cell>
          <table:table-cell table:style-name="ce8" office:value-type="float" office:value="1500" calcext:value-type="float">
            <text:p>1.500,00 €</text:p>
          </table:table-cell>
          <table:table-cell table:style-name="ce8" office:value-type="float" office:value="315" calcext:value-type="float">
            <text:p>315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52870905T - SARA MARIA BARRILERO DA CUÑ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SSSSF/2019/129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RA 19CF1 434 28/02/2019 CERTIFICADO EMPLEADO PUBLICO NIVEL MEDIO 3 AÑOS</text:p>
          </table:table-cell>
          <table:table-cell office:value-type="string" calcext:value-type="string">
            <text:p>1,00</text:p>
          </table:table-cell>
          <table:table-cell table:style-name="ce8" office:value-type="float" office:value="210" calcext:value-type="float">
            <text:p>210,00 €</text:p>
          </table:table-cell>
          <table:table-cell table:style-name="ce8" office:value-type="float" office:value="44.1" calcext:value-type="float">
            <text:p>44,10 €</text:p>
          </table:table-cell>
          <table:table-cell table:style-name="ce10" office:value-type="float" office:value="43536" calcext:value-type="float">
            <text:p>12-3-2019</text:p>
          </table:table-cell>
          <table:table-cell table:style-name="ce8" office:value-type="float" office:value="210" calcext:value-type="float">
            <text:p>210,00 €</text:p>
          </table:table-cell>
          <table:table-cell table:style-name="ce8" office:value-type="float" office:value="44.1" calcext:value-type="float">
            <text:p>44,1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82743287 - AC CAMERFIRMA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19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GASTO DE VIAJE POR INCORPARACION DE VOLUNTARIO EUROPEO A PROYECTO SVE REF. 2018-ES02-KA125-0116</text:p>
          </table:table-cell>
          <table:table-cell office:value-type="string" calcext:value-type="string">
            <text:p>0,03</text:p>
          </table:table-cell>
          <table:table-cell table:style-name="ce8" office:value-type="float" office:value="95.94" calcext:value-type="float">
            <text:p>95,94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36" calcext:value-type="float">
            <text:p>12-3-2019</text:p>
          </table:table-cell>
          <table:table-cell table:style-name="ce8" office:value-type="float" office:value="95.94" calcext:value-type="float">
            <text:p>95,94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0417535411 - COMPAGNONS BATISSEURS ASBL - LU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COF/2019/1473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ISTRO DE MEDALLA NUEVO CONCEJAL DE CORPORACION</text:p>
          </table:table-cell>
          <table:table-cell office:value-type="string" calcext:value-type="string">
            <text:p>1,00</text:p>
          </table:table-cell>
          <table:table-cell table:style-name="ce8" office:value-type="float" office:value="308" calcext:value-type="float">
            <text:p>308,00 €</text:p>
          </table:table-cell>
          <table:table-cell table:style-name="ce8" office:value-type="float" office:value="64.68" calcext:value-type="float">
            <text:p>64,68 €</text:p>
          </table:table-cell>
          <table:table-cell table:style-name="ce10" office:value-type="float" office:value="43537" calcext:value-type="float">
            <text:p>13-3-2019</text:p>
          </table:table-cell>
          <table:table-cell table:style-name="ce8" office:value-type="float" office:value="308" calcext:value-type="float">
            <text:p>308,00 €</text:p>
          </table:table-cell>
          <table:table-cell table:style-name="ce8" office:value-type="float" office:value="64.68" calcext:value-type="float">
            <text:p>64,6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5427847 - DOSCAR JOYEROS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POLO22019002023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VISION SEAT 5008GMB</text:p>
          </table:table-cell>
          <table:table-cell office:value-type="string" calcext:value-type="string">
            <text:p>1,00</text:p>
          </table:table-cell>
          <table:table-cell table:style-name="ce8" office:value-type="float" office:value="86.2" calcext:value-type="float">
            <text:p>86,20 €</text:p>
          </table:table-cell>
          <table:table-cell table:style-name="ce8" office:value-type="float" office:value="18.1" calcext:value-type="float">
            <text:p>18,10 €</text:p>
          </table:table-cell>
          <table:table-cell table:style-name="ce10" office:value-type="float" office:value="43537" calcext:value-type="float">
            <text:p>13-3-2019</text:p>
          </table:table-cell>
          <table:table-cell table:style-name="ce8" office:value-type="float" office:value="86.2" calcext:value-type="float">
            <text:p>86,20 €</text:p>
          </table:table-cell>
          <table:table-cell table:style-name="ce8" office:value-type="float" office:value="18.1" calcext:value-type="float">
            <text:p>18,1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78360229 - RODEX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2019000412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TRABAJOS CARNAVALES 19 DEL CONTRATO DE EJECUCION DE TRABAJO NECESARIOS PRA CABALGATA, EL CARNAVAL Y JUDAS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598.94" calcext:value-type="float">
            <text:p>1.598,94 €</text:p>
          </table:table-cell>
          <table:table-cell table:style-name="ce8" office:value-type="float" office:value="335.78" calcext:value-type="float">
            <text:p>335,78 €</text:p>
          </table:table-cell>
          <table:table-cell table:style-name="ce10" office:value-type="float" office:value="43537" calcext:value-type="float">
            <text:p>13-3-2019</text:p>
          </table:table-cell>
          <table:table-cell table:style-name="ce8" office:value-type="float" office:value="1598.94" calcext:value-type="float">
            <text:p>1.598,94 €</text:p>
          </table:table-cell>
          <table:table-cell table:style-name="ce8" office:value-type="float" office:value="335.78" calcext:value-type="float">
            <text:p>335,7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6555885 - SAN SEGUNDO INFRAESTRUCTURAS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440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rograma activa el Empleo: Asistencias Técnicas Avanzadas.</text:p>
          </table:table-cell>
          <table:table-cell office:value-type="string" calcext:value-type="string">
            <text:p>8,00</text:p>
          </table:table-cell>
          <table:table-cell table:style-name="ce8" office:value-type="float" office:value="14400" calcext:value-type="float">
            <text:p>14.400,00 €</text:p>
          </table:table-cell>
          <table:table-cell table:style-name="ce8" office:value-type="float" office:value="3024" calcext:value-type="float">
            <text:p>3.024,00 €</text:p>
          </table:table-cell>
          <table:table-cell table:style-name="ce10" office:value-type="float" office:value="43538" calcext:value-type="float">
            <text:p>14-3-2019</text:p>
          </table:table-cell>
          <table:table-cell table:style-name="ce8" office:value-type="float" office:value="14400" calcext:value-type="float">
            <text:p>14.400,00 €</text:p>
          </table:table-cell>
          <table:table-cell table:style-name="ce8" office:value-type="float" office:value="3024" calcext:value-type="float">
            <text:p>3.024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78458809 - AGRUPACION DE SOCIEDADES LABORALES DE MADRID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320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ontaje y Desmontaje decoración Baile Carnaval de Majadahonda los días 1 y 3 de Marzo de 2019</text:p>
          </table:table-cell>
          <table:table-cell office:value-type="string" calcext:value-type="string">
            <text:p>0,06</text:p>
          </table:table-cell>
          <table:table-cell table:style-name="ce8" office:value-type="float" office:value="360" calcext:value-type="float">
            <text:p>360,00 €</text:p>
          </table:table-cell>
          <table:table-cell table:style-name="ce8" office:value-type="float" office:value="75.6" calcext:value-type="float">
            <text:p>75,60 €</text:p>
          </table:table-cell>
          <table:table-cell table:style-name="ce10" office:value-type="float" office:value="43538" calcext:value-type="float">
            <text:p>14-3-2019</text:p>
          </table:table-cell>
          <table:table-cell table:style-name="ce8" office:value-type="float" office:value="360" calcext:value-type="float">
            <text:p>360,00 €</text:p>
          </table:table-cell>
          <table:table-cell table:style-name="ce8" office:value-type="float" office:value="75.6" calcext:value-type="float">
            <text:p>75,6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45509510 - PLATO SERVICIOS TECNICOS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005_MAJL_201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TUDIO POBLACIÓN JABALÍS EN MAJADAHONDA</text:p>
          </table:table-cell>
          <table:table-cell office:value-type="string" calcext:value-type="string">
            <text:p>3,00</text:p>
          </table:table-cell>
          <table:table-cell table:style-name="ce8" office:value-type="float" office:value="3000" calcext:value-type="float">
            <text:p>3.000,00 €</text:p>
          </table:table-cell>
          <table:table-cell table:style-name="ce8" office:value-type="float" office:value="630" calcext:value-type="float">
            <text:p>630,00 €</text:p>
          </table:table-cell>
          <table:table-cell table:style-name="ce10" office:value-type="float" office:value="43538" calcext:value-type="float">
            <text:p>14-3-2019</text:p>
          </table:table-cell>
          <table:table-cell table:style-name="ce8" office:value-type="float" office:value="2073.94" calcext:value-type="float">
            <text:p>2.073,94 €</text:p>
          </table:table-cell>
          <table:table-cell table:style-name="ce8" office:value-type="float" office:value="435.53" calcext:value-type="float">
            <text:p>435,53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G28576361 - FUNDACIÓN CONDE DEL VALLE DE SALAZAR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15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RA <text:s/>ZK012391087 DE 05/03/2019 <text:s/>ADOBE ACROBAT PRO DC FOR TEAMS EUROPEAN LANGUAGE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587.7" calcext:value-type="float">
            <text:p>587,70 €</text:p>
          </table:table-cell>
          <table:table-cell table:style-name="ce8" office:value-type="float" office:value="123.42" calcext:value-type="float">
            <text:p>123,42 €</text:p>
          </table:table-cell>
          <table:table-cell table:style-name="ce10" office:value-type="float" office:value="43539" calcext:value-type="float">
            <text:p>15-3-2019</text:p>
          </table:table-cell>
          <table:table-cell table:style-name="ce8" office:value-type="float" office:value="587.7" calcext:value-type="float">
            <text:p>587,70 €</text:p>
          </table:table-cell>
          <table:table-cell table:style-name="ce8" office:value-type="float" office:value="123.42" calcext:value-type="float">
            <text:p>123,42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28843159 - SERINGE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321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ON DE TOMATITO &amp; GRUPO,EN LA CASA DE LA CULTURA CARMEN CONDE , 16 DE MARZO <text:s/>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4950" calcext:value-type="float">
            <text:p>14.950,00 €</text:p>
          </table:table-cell>
          <table:table-cell table:style-name="ce8" office:value-type="float" office:value="3139.5" calcext:value-type="float">
            <text:p>3.139,50 €</text:p>
          </table:table-cell>
          <table:table-cell table:style-name="ce10" office:value-type="float" office:value="43542" calcext:value-type="float">
            <text:p>18-3-2019</text:p>
          </table:table-cell>
          <table:table-cell table:style-name="ce8" office:value-type="float" office:value="14950" calcext:value-type="float">
            <text:p>14.950,00 €</text:p>
          </table:table-cell>
          <table:table-cell table:style-name="ce8" office:value-type="float" office:value="3139.5" calcext:value-type="float">
            <text:p>3.139,5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90254210 - CALIPEDIA PRODUCTIONS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30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DE AUTOCAR MAJADAHONDA/CERCEDILLA TÉCNICAS AIRE LIBRE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70" calcext:value-type="float">
            <text:p>270,00 €</text:p>
          </table:table-cell>
          <table:table-cell table:style-name="ce8" office:value-type="float" office:value="27" calcext:value-type="float">
            <text:p>27,00 €</text:p>
          </table:table-cell>
          <table:table-cell table:style-name="ce10" office:value-type="float" office:value="43542" calcext:value-type="float">
            <text:p>18-3-2019</text:p>
          </table:table-cell>
          <table:table-cell table:style-name="ce8" office:value-type="string" calcext:value-type="string">
            <text:p>270,00</text:p>
          </table:table-cell>
          <table:table-cell table:style-name="ce8" office:value-type="float" office:value="27" calcext:value-type="float">
            <text:p>27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28741262 - FRANCISCO LARREA S.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321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ON ORQUESTA NUEVO VERSALLES DIA 2 DE MARZO DE 2019 BAILE DE CARNAVAL.</text:p>
          </table:table-cell>
          <table:table-cell office:value-type="string" calcext:value-type="string">
            <text:p>0,03</text:p>
          </table:table-cell>
          <table:table-cell table:style-name="ce8" office:value-type="float" office:value="5000" calcext:value-type="float">
            <text:p>5.000,00 €</text:p>
          </table:table-cell>
          <table:table-cell table:style-name="ce8" office:value-type="float" office:value="1050" calcext:value-type="float">
            <text:p>1.050,00 €</text:p>
          </table:table-cell>
          <table:table-cell table:style-name="ce10" office:value-type="float" office:value="43542" calcext:value-type="float">
            <text:p>18-3-2019</text:p>
          </table:table-cell>
          <table:table-cell table:style-name="ce8" office:value-type="float" office:value="5000" calcext:value-type="float">
            <text:p>5.000,00 €</text:p>
          </table:table-cell>
          <table:table-cell table:style-name="ce8" office:value-type="float" office:value="1050" calcext:value-type="float">
            <text:p>1.05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45283207 - PRODUCCIONES ARTISTICAS MANUEL CAMPOS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3213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ONTAJE ESCENARIO</text:p>
          </table:table-cell>
          <table:table-cell office:value-type="string" calcext:value-type="string">
            <text:p>0,03</text:p>
          </table:table-cell>
          <table:table-cell table:style-name="ce8" office:value-type="float" office:value="440" calcext:value-type="float">
            <text:p>440,00 €</text:p>
          </table:table-cell>
          <table:table-cell table:style-name="ce8" office:value-type="float" office:value="92.4" calcext:value-type="float">
            <text:p>92,40 €</text:p>
          </table:table-cell>
          <table:table-cell table:style-name="ce10" office:value-type="float" office:value="43542" calcext:value-type="float">
            <text:p>18-3-2019</text:p>
          </table:table-cell>
          <table:table-cell table:style-name="ce8" office:value-type="float" office:value="440" calcext:value-type="float">
            <text:p>440,00 €</text:p>
          </table:table-cell>
          <table:table-cell table:style-name="ce8" office:value-type="float" office:value="92.4" calcext:value-type="float">
            <text:p>92,4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5863348 - STAGE MUSIC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EDUCF/2019/1902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FRA F0 10424 DE 19/3/19 Campaña Escolar ( Actuaciones de teatro: <text:s/>21, 22, 25 de febrero Yy 26 y 27 de febrero</text:p>
          </table:table-cell>
          <table:table-cell office:value-type="string" calcext:value-type="string">
            <text:p>0,15</text:p>
          </table:table-cell>
          <table:table-cell table:style-name="ce8" office:value-type="float" office:value="7000" calcext:value-type="float">
            <text:p>7.000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43" calcext:value-type="float">
            <text:p>19-3-2019</text:p>
          </table:table-cell>
          <table:table-cell table:style-name="ce8" office:value-type="float" office:value="7000" calcext:value-type="float">
            <text:p>7.0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4322163 - FACE 2 FACE THEATRE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POLO2201900214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USTITUCION DE RUEDAS DELANTERAS Y EQUILIBRADO SEAT ALTEA 4940GMB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06.52" calcext:value-type="float">
            <text:p>106,52 €</text:p>
          </table:table-cell>
          <table:table-cell table:style-name="ce8" office:value-type="float" office:value="22.37" calcext:value-type="float">
            <text:p>22,37 €</text:p>
          </table:table-cell>
          <table:table-cell table:style-name="ce10" office:value-type="float" office:value="43543" calcext:value-type="float">
            <text:p>19-3-2019</text:p>
          </table:table-cell>
          <table:table-cell table:style-name="ce8" office:value-type="float" office:value="106.52" calcext:value-type="float">
            <text:p>106,52 €</text:p>
          </table:table-cell>
          <table:table-cell table:style-name="ce8" office:value-type="float" office:value="22.37" calcext:value-type="float">
            <text:p>22,37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78360229 - RODEX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POLO2201900214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ITV DE VEHICULOS DE POLICIA LOCAL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97.57" calcext:value-type="float">
            <text:p>197,57 €</text:p>
          </table:table-cell>
          <table:table-cell table:style-name="ce8" office:value-type="float" office:value="37.19" calcext:value-type="float">
            <text:p>37,19 €</text:p>
          </table:table-cell>
          <table:table-cell table:style-name="ce10" office:value-type="float" office:value="43543" calcext:value-type="float">
            <text:p>19-3-2019</text:p>
          </table:table-cell>
          <table:table-cell table:style-name="ce8" office:value-type="float" office:value="197.57" calcext:value-type="float">
            <text:p>197,57 €</text:p>
          </table:table-cell>
          <table:table-cell table:style-name="ce8" office:value-type="float" office:value="37.19" calcext:value-type="float">
            <text:p>37,19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13514070 - ENTIDAD IDV MADRID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POLO22019002161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ISTRO DE 10 TARJETAS CRIPTOGRAFICAS.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20" calcext:value-type="float">
            <text:p>120,00 €</text:p>
          </table:table-cell>
          <table:table-cell table:style-name="ce8" office:value-type="float" office:value="25.2" calcext:value-type="float">
            <text:p>25,20 €</text:p>
          </table:table-cell>
          <table:table-cell table:style-name="ce10" office:value-type="float" office:value="43543" calcext:value-type="float">
            <text:p>19-3-2019</text:p>
          </table:table-cell>
          <table:table-cell table:style-name="ce8" office:value-type="string" calcext:value-type="string">
            <text:p>120,00</text:p>
          </table:table-cell>
          <table:table-cell table:style-name="ce8" office:value-type="float" office:value="25.2" calcext:value-type="float">
            <text:p>25,2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82743287 - AC CAMERFIRMA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65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DIRECTORIO INTERACTIVO DE ACTIVIDADES ECONOMICAS -DIAE- DE MAJADAHONDA</text:p>
          </table:table-cell>
          <table:table-cell office:value-type="string" calcext:value-type="string">
            <text:p>3,00</text:p>
          </table:table-cell>
          <table:table-cell table:style-name="ce8" office:value-type="float" office:value="13425" calcext:value-type="float">
            <text:p>13.425,00 €</text:p>
          </table:table-cell>
          <table:table-cell table:style-name="ce8" office:value-type="float" office:value="2819.25" calcext:value-type="float">
            <text:p>2.819,25 €</text:p>
          </table:table-cell>
          <table:table-cell table:style-name="ce10" office:value-type="float" office:value="43543" calcext:value-type="float">
            <text:p>19-3-2019</text:p>
          </table:table-cell>
          <table:table-cell table:style-name="ce8" office:value-type="float" office:value="13425" calcext:value-type="float">
            <text:p>13.425,00 €</text:p>
          </table:table-cell>
          <table:table-cell table:style-name="ce8" office:value-type="float" office:value="2819.25" calcext:value-type="float">
            <text:p>2.819,25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47685847 - GEOCYL CONSULTORIA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3216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Instalacion de moqueta ferial Gris Jaspe en suelo ( PROGRAMA 3380 REFERENCIA 22019001578 )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591.37" calcext:value-type="float">
            <text:p>1.591,37 €</text:p>
          </table:table-cell>
          <table:table-cell table:style-name="ce8" office:value-type="float" office:value="334.19" calcext:value-type="float">
            <text:p>334,19 €</text:p>
          </table:table-cell>
          <table:table-cell table:style-name="ce10" office:value-type="float" office:value="43543" calcext:value-type="float">
            <text:p>19-3-2019</text:p>
          </table:table-cell>
          <table:table-cell table:style-name="ce8" office:value-type="float" office:value="1591.37" calcext:value-type="float">
            <text:p>1.591,37 €</text:p>
          </table:table-cell>
          <table:table-cell table:style-name="ce8" office:value-type="float" office:value="334.19" calcext:value-type="float">
            <text:p>334,19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78008984 - INSTALACION DE MOQUETAS ROLDAN <text:s/>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/2019/1492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LIBRO DE CODIGO ELECTORAL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42.5" calcext:value-type="float">
            <text:p>142,50 €</text:p>
          </table:table-cell>
          <table:table-cell table:style-name="ce8" office:value-type="float" office:value="5.7" calcext:value-type="float">
            <text:p>5,70 €</text:p>
          </table:table-cell>
          <table:table-cell table:style-name="ce10" office:value-type="float" office:value="43543" calcext:value-type="float">
            <text:p>19-3-2019</text:p>
          </table:table-cell>
          <table:table-cell table:style-name="ce8" office:value-type="float" office:value="142.5" calcext:value-type="float">
            <text:p>142,50 €</text:p>
          </table:table-cell>
          <table:table-cell table:style-name="ce8" office:value-type="float" office:value="5.7" calcext:value-type="float">
            <text:p>5,7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58417346 - WOLTERS KLUWER ESPAÑA, S.A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9/06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dacción proyecto básico y ejecución Centro Carralero obras rehabilitación</text:p>
          </table:table-cell>
          <table:table-cell office:value-type="string" calcext:value-type="string">
            <text:p>0,50</text:p>
          </table:table-cell>
          <table:table-cell table:style-name="ce8" office:value-type="float" office:value="14998.2" calcext:value-type="float">
            <text:p>14.998,20 €</text:p>
          </table:table-cell>
          <table:table-cell table:style-name="ce8" office:value-type="float" office:value="3149.62" calcext:value-type="float">
            <text:p>3.149,62 €</text:p>
          </table:table-cell>
          <table:table-cell table:style-name="ce10" office:value-type="float" office:value="43544" calcext:value-type="float">
            <text:p>20-3-2019</text:p>
          </table:table-cell>
          <table:table-cell table:style-name="ce8" office:value-type="float" office:value="14700" calcext:value-type="float">
            <text:p>14.700,00 €</text:p>
          </table:table-cell>
          <table:table-cell table:style-name="ce8" office:value-type="float" office:value="3087" calcext:value-type="float">
            <text:p>3.087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30165756 - ENTASIS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POLO2201900217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AMBIO DE CUBIERTAS Y REPARACION DE LUZ DE MATRICULA DEL VEHICULO 5008GMB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45.6" calcext:value-type="float">
            <text:p>145,60 €</text:p>
          </table:table-cell>
          <table:table-cell table:style-name="ce8" office:value-type="float" office:value="30.58" calcext:value-type="float">
            <text:p>30,58 €</text:p>
          </table:table-cell>
          <table:table-cell table:style-name="ce10" office:value-type="float" office:value="43544" calcext:value-type="float">
            <text:p>20-3-2019</text:p>
          </table:table-cell>
          <table:table-cell table:style-name="ce8" office:value-type="float" office:value="145.6" calcext:value-type="float">
            <text:p>145,60 €</text:p>
          </table:table-cell>
          <table:table-cell table:style-name="ce8" office:value-type="float" office:value="30.58" calcext:value-type="float">
            <text:p>30,5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78360229 - RODEX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321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resentación de ""The Louisiana Cats"" 8 Marzo 2019, Casa de Cultura Carmen Conde.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500" calcext:value-type="float">
            <text:p>1.500,00 €</text:p>
          </table:table-cell>
          <table:table-cell table:style-name="ce8" office:value-type="float" office:value="315" calcext:value-type="float">
            <text:p>315,00 €</text:p>
          </table:table-cell>
          <table:table-cell table:style-name="ce10" office:value-type="float" office:value="43545" calcext:value-type="float">
            <text:p>21-3-2019</text:p>
          </table:table-cell>
          <table:table-cell table:style-name="ce8" office:value-type="float" office:value="1500" calcext:value-type="float">
            <text:p>1.500,00 €</text:p>
          </table:table-cell>
          <table:table-cell table:style-name="ce8" office:value-type="float" office:value="315" calcext:value-type="float">
            <text:p>315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2120395Q - WHITELAM PAUL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019/5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Pintura puertas y ventanas Colegio El Tejar</text:p>
          </table:table-cell>
          <table:table-cell office:value-type="string" calcext:value-type="string">
            <text:p>0,50</text:p>
          </table:table-cell>
          <table:table-cell table:style-name="ce8" office:value-type="float" office:value="11062" calcext:value-type="float">
            <text:p>11.062,00 €</text:p>
          </table:table-cell>
          <table:table-cell table:style-name="ce8" office:value-type="float" office:value="2323.02" calcext:value-type="float">
            <text:p>2.323,02 €</text:p>
          </table:table-cell>
          <table:table-cell table:style-name="ce10" office:value-type="float" office:value="43546" calcext:value-type="float">
            <text:p>22-3-2019</text:p>
          </table:table-cell>
          <table:table-cell table:style-name="ce8" office:value-type="float" office:value="9505" calcext:value-type="float">
            <text:p>9.505,00 €</text:p>
          </table:table-cell>
          <table:table-cell table:style-name="ce8" office:value-type="float" office:value="1996.05" calcext:value-type="float">
            <text:p>1.996,05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B86687365 - PINTURAS Y APLICACION SL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427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FERENCIA ""EL ESPLENDOR DE LA GUITARRA FLAMENCA DE CONCIERTO"".</text:p>
          </table:table-cell>
          <table:table-cell office:value-type="string" calcext:value-type="string">
            <text:p>0,03</text:p>
          </table:table-cell>
          <table:table-cell table:style-name="ce8" office:value-type="float" office:value="650" calcext:value-type="float">
            <text:p>650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46" calcext:value-type="float">
            <text:p>22-3-2019</text:p>
          </table:table-cell>
          <table:table-cell table:style-name="ce8" office:value-type="float" office:value="650" calcext:value-type="float">
            <text:p>65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31591333M - SANCHEZ DE MEDINA LOBATON, FERMIN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9/6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mergencia muro Colegio Rosalía de Castro</text:p>
          </table:table-cell>
          <table:table-cell office:value-type="string" calcext:value-type="string">
            <text:p>1,00</text:p>
          </table:table-cell>
          <table:table-cell table:style-name="ce8" office:value-type="float" office:value="2310" calcext:value-type="float">
            <text:p>2.310,00 €</text:p>
          </table:table-cell>
          <table:table-cell table:style-name="ce8" office:value-type="float" office:value="485.1" calcext:value-type="float">
            <text:p>485,10 €</text:p>
          </table:table-cell>
          <table:table-cell table:style-name="ce10" office:value-type="float" office:value="43549" calcext:value-type="float">
            <text:p>25-3-2019</text:p>
          </table:table-cell>
          <table:table-cell table:style-name="ce8" office:value-type="float" office:value="2310" calcext:value-type="float">
            <text:p>2.310,00 €</text:p>
          </table:table-cell>
          <table:table-cell table:style-name="ce8" office:value-type="float" office:value="485.1" calcext:value-type="float">
            <text:p>485,1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87786588 - GESTIONES Y SOLUCIONES LIMITE1 SL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019/0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dacción proyecto rehabilitación Rosa Agazzi</text:p>
          </table:table-cell>
          <table:table-cell office:value-type="string" calcext:value-type="string">
            <text:p>1,00</text:p>
          </table:table-cell>
          <table:table-cell table:style-name="ce8" office:value-type="float" office:value="14900" calcext:value-type="float">
            <text:p>14.900,00 €</text:p>
          </table:table-cell>
          <table:table-cell table:style-name="ce8" office:value-type="float" office:value="3129" calcext:value-type="float">
            <text:p>3.129,00 €</text:p>
          </table:table-cell>
          <table:table-cell table:style-name="ce10" office:value-type="float" office:value="43550" calcext:value-type="float">
            <text:p>26-3-2019</text:p>
          </table:table-cell>
          <table:table-cell table:style-name="ce8" office:value-type="float" office:value="14600" calcext:value-type="float">
            <text:p>14.600,00 €</text:p>
          </table:table-cell>
          <table:table-cell table:style-name="ce8" office:value-type="float" office:value="3066" calcext:value-type="float">
            <text:p>3.066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1813274Z - Angel González Rodríguez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M_SSSSM/2019/7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inistro Gas</text:p>
          </table:table-cell>
          <table:table-cell office:value-type="string" calcext:value-type="string">
            <text:p>12,00</text:p>
          </table:table-cell>
          <table:table-cell table:style-name="ce8" office:value-type="float" office:value="1249.93" calcext:value-type="float">
            <text:p>1.249,93 €</text:p>
          </table:table-cell>
          <table:table-cell table:style-name="ce8" office:value-type="float" office:value="262.49" calcext:value-type="float">
            <text:p>262,49 €</text:p>
          </table:table-cell>
          <table:table-cell table:style-name="ce10" office:value-type="float" office:value="43550" calcext:value-type="float">
            <text:p>26-3-2019</text:p>
          </table:table-cell>
          <table:table-cell table:style-name="ce8" office:value-type="float" office:value="1249.93" calcext:value-type="float">
            <text:p>1.249,93 €</text:p>
          </table:table-cell>
          <table:table-cell table:style-name="ce8" office:value-type="float" office:value="262.49" calcext:value-type="float">
            <text:p>262,49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28559573 - GALP ENERGIA ESPAÑA S.A.U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2524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GAE: TRES SESIONES DE ANIMACION A LA LECTURA, <text:s/>""HASTA COLORÍN COLORADO"", ""CAMILO COMILON"",</text:p>
          </table:table-cell>
          <table:table-cell office:value-type="string" calcext:value-type="string">
            <text:p>0,09</text:p>
          </table:table-cell>
          <table:table-cell table:style-name="ce8" office:value-type="float" office:value="420" calcext:value-type="float">
            <text:p>420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50" calcext:value-type="float">
            <text:p>26-3-2019</text:p>
          </table:table-cell>
          <table:table-cell table:style-name="ce8" office:value-type="float" office:value="420" calcext:value-type="float">
            <text:p>42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9148293W - VICENTE ALZUAZ, FELIX MARI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418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SIONES ANIMACIONES ""CAMILO COMILÓN"" Y ""HASTA COLORIN COLORADO"" EN LA BIBLIOTECA</text:p>
          </table:table-cell>
          <table:table-cell office:value-type="string" calcext:value-type="string">
            <text:p>0,09</text:p>
          </table:table-cell>
          <table:table-cell table:style-name="ce8" office:value-type="float" office:value="420" calcext:value-type="float">
            <text:p>420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50" calcext:value-type="float">
            <text:p>26-3-2019</text:p>
          </table:table-cell>
          <table:table-cell table:style-name="ce8" office:value-type="float" office:value="420" calcext:value-type="float">
            <text:p>42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9148293W - VICENTE ALZUAZ, FELIX MARI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419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UENTACUENTOS EN INGLES 21/03/2019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88.68" calcext:value-type="float">
            <text:p>188,68 €</text:p>
          </table:table-cell>
          <table:table-cell table:style-name="ce8" office:value-type="float" office:value="39.62" calcext:value-type="float">
            <text:p>39,62 €</text:p>
          </table:table-cell>
          <table:table-cell table:style-name="ce10" office:value-type="float" office:value="43550" calcext:value-type="float">
            <text:p>26-3-2019</text:p>
          </table:table-cell>
          <table:table-cell table:style-name="ce8" office:value-type="float" office:value="188.68" calcext:value-type="float">
            <text:p>188,68 €</text:p>
          </table:table-cell>
          <table:table-cell table:style-name="ce8" office:value-type="float" office:value="39.62" calcext:value-type="float">
            <text:p>39,62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51426188M - MARIA DEL CARMEN HIDALGO GARCI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220190004257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PRESENTACIÓN DE LA OBRA SOY UN NIÑO EL DÍA 24 DE MARZO <text:s/>2019 12:00H <text:s/>CASA <text:s/>CULTURA CARMEN CONDE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500" calcext:value-type="float">
            <text:p>1.500,00 €</text:p>
          </table:table-cell>
          <table:table-cell table:style-name="ce8" office:value-type="float" office:value="315" calcext:value-type="float">
            <text:p>315,00 €</text:p>
          </table:table-cell>
          <table:table-cell table:style-name="ce10" office:value-type="float" office:value="43551" calcext:value-type="float">
            <text:p>27-3-2019</text:p>
          </table:table-cell>
          <table:table-cell table:style-name="ce8" office:value-type="float" office:value="1500" calcext:value-type="float">
            <text:p>1.500,00 €</text:p>
          </table:table-cell>
          <table:table-cell table:style-name="ce8" office:value-type="float" office:value="315" calcext:value-type="float">
            <text:p>315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B19155175 - ULTRAMARINOS DE LUCAS, S.L.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4259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TUACION DE MARIA JOSE CARRASCO EN LA CASA DE LA CULTURA.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900" calcext:value-type="float">
            <text:p>2.900,00 €</text:p>
          </table:table-cell>
          <table:table-cell table:style-name="ce8" office:value-type="float" office:value="609" calcext:value-type="float">
            <text:p>609,00 €</text:p>
          </table:table-cell>
          <table:table-cell table:style-name="ce10" office:value-type="float" office:value="43552" calcext:value-type="float">
            <text:p>28-3-2019</text:p>
          </table:table-cell>
          <table:table-cell table:style-name="ce8" office:value-type="float" office:value="2900" calcext:value-type="float">
            <text:p>2.900,00 €</text:p>
          </table:table-cell>
          <table:table-cell table:style-name="ce8" office:value-type="float" office:value="609" calcext:value-type="float">
            <text:p>609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30406402B - BERNARDO JULIO MESA GARCI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M_EDUCF/2019/153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FRA EMIT-E DE 28/3/2019 4 pases del concierto ""Historia de las Bandas Sonoras</text:p>
          </table:table-cell>
          <table:table-cell office:value-type="string" calcext:value-type="string">
            <text:p>0,06</text:p>
          </table:table-cell>
          <table:table-cell table:style-name="ce8" office:value-type="float" office:value="2890" calcext:value-type="float">
            <text:p>2.890,00 €</text:p>
          </table:table-cell>
          <table:table-cell table:style-name="ce8" office:value-type="float" office:value="433.5" calcext:value-type="float">
            <text:p>433,50 €</text:p>
          </table:table-cell>
          <table:table-cell table:style-name="ce10" office:value-type="float" office:value="43552" calcext:value-type="float">
            <text:p>28-3-2019</text:p>
          </table:table-cell>
          <table:table-cell table:style-name="ce8" office:value-type="float" office:value="2890" calcext:value-type="float">
            <text:p>2.890,00 €</text:p>
          </table:table-cell>
          <table:table-cell table:style-name="ce8" office:value-type="float" office:value="433.5" calcext:value-type="float">
            <text:p>433,5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33950216P - INGRID TORRECILLAS BALASCH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515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SION FORMACION ""PROCESOS SOCIALIZACIOIN ON-LINE""</text:p>
          </table:table-cell>
          <table:table-cell office:value-type="string" calcext:value-type="string">
            <text:p>0,03</text:p>
          </table:table-cell>
          <table:table-cell table:style-name="ce8" office:value-type="float" office:value="168" calcext:value-type="float">
            <text:p>168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52" calcext:value-type="float">
            <text:p>28-3-2019</text:p>
          </table:table-cell>
          <table:table-cell table:style-name="ce8" office:value-type="float" office:value="168" calcext:value-type="float">
            <text:p>168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G87728796 - ASOCIACION ONDUL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20190004258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HARANGA <text:s/>DISFRACES ( CHARANGA ENTIERRO DE LA SARDINA )</text:p>
          </table:table-cell>
          <table:table-cell office:value-type="string" calcext:value-type="string">
            <text:p>0,03</text:p>
          </table:table-cell>
          <table:table-cell table:style-name="ce8" office:value-type="float" office:value="700" calcext:value-type="float">
            <text:p>700,0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ce10" office:value-type="float" office:value="43552" calcext:value-type="float">
            <text:p>28-3-2019</text:p>
          </table:table-cell>
          <table:table-cell table:style-name="ce8" office:value-type="float" office:value="700" calcext:value-type="float">
            <text:p>700,00 €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G86486248 - ASOCIACION CULTURAL LOS CORUCHITOS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220190004262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LENTADOR ELECTRICO DE AIRE <text:s text:c="3"/>IP24 MASTER</text:p>
          </table:table-cell>
          <table:table-cell office:value-type="string" calcext:value-type="string">
            <text:p>0,03</text:p>
          </table:table-cell>
          <table:table-cell table:style-name="ce8" office:value-type="float" office:value="2376" calcext:value-type="float">
            <text:p>2.376,00 €</text:p>
          </table:table-cell>
          <table:table-cell table:style-name="ce8" office:value-type="float" office:value="498.96" calcext:value-type="float">
            <text:p>498,96 €</text:p>
          </table:table-cell>
          <table:table-cell table:style-name="ce10" office:value-type="float" office:value="43554" calcext:value-type="float">
            <text:p>30-3-2019</text:p>
          </table:table-cell>
          <table:table-cell table:style-name="ce8" office:value-type="float" office:value="2376" calcext:value-type="float">
            <text:p>2.376,00 €</text:p>
          </table:table-cell>
          <table:table-cell table:style-name="ce8" office:value-type="float" office:value="498.96" calcext:value-type="float">
            <text:p>498,96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00397521N - MANUEL GARCÍA HERNÁNDEZ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/2019/187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LIMPIEZA DE LAS CORTINAS CABINAS ELECTORALES</text:p>
          </table:table-cell>
          <table:table-cell office:value-type="string" calcext:value-type="string">
            <text:p>1,00</text:p>
          </table:table-cell>
          <table:table-cell table:style-name="ce8" office:value-type="float" office:value="297.52" calcext:value-type="float">
            <text:p>297,52 €</text:p>
          </table:table-cell>
          <table:table-cell table:style-name="ce8" office:value-type="float" office:value="62.48" calcext:value-type="float">
            <text:p>62,48 €</text:p>
          </table:table-cell>
          <table:table-cell table:style-name="ce10" office:value-type="float" office:value="43555" calcext:value-type="float">
            <text:p>31-3-2019</text:p>
          </table:table-cell>
          <table:table-cell table:style-name="ce8" office:value-type="float" office:value="297.52" calcext:value-type="float">
            <text:p>297,52 €</text:p>
          </table:table-cell>
          <table:table-cell table:style-name="ce8" office:value-type="float" office:value="62.48" calcext:value-type="float">
            <text:p>62,48 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U87872206 - UTE ILUNION LIMPIEZA Y MEDIO AMBIENTE SA - ES</text:p>
          </table:table-cell>
          <table:table-cell table:style-name="Default"/>
          <table:table-cell office:value-type="string" calcext:value-type="string">
            <text:p>Completo</text:p>
          </table:table-cell>
          <table:table-cell office:value-type="string" calcext:value-type="string">
            <text:p>2019</text:p>
          </table:table-cell>
          <table:table-cell table:number-columns-repeated="1009"/>
        </table:table-row>
        <table:table-row table:style-name="ro4" table:number-rows-repeated="4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3" table:number-columns-repeated="6"/>
          <table:table-cell/>
          <table:table-cell table:style-name="ce3"/>
          <table:table-cell/>
          <table:table-cell table:style-name="ce3"/>
          <table:table-cell table:style-name="ce11"/>
          <table:table-cell/>
          <table:table-cell table:style-name="ce3" table:number-columns-repeated="3"/>
          <table:table-cell table:number-columns-repeated="100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date-style style:name="N107P0" style:volatile="true">
      <number:day/>
      <number:text>-</number:text>
      <number:month/>
      <number:text>-</number:text>
      <number:year number:style="long"/>
    </number:date-style>
    <number:text-style style:name="N107">
      <number:text-content/>
      <style:map style:condition="value()&gt;=0" style:apply-style-name="N107P0"/>
    </number:text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2808000J_5f_Menores_20_1T" style:display-name="PageStyle_P2808000J_Menores 1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el Carmen Carretero Rodríguez</meta:initial-creator>
    <dc:creator>User Majadahonda</dc:creator>
    <meta:print-date>2020-12-10T19:00:58</meta:print-date>
    <meta:creation-date>2020-12-01T09:33:39</meta:creation-date>
    <dc:date>2020-12-10T19:01:11</dc:date>
    <meta:generator>LibreOffice/4.3.3.2$Linux_X86_64 LibreOffice_project/430m0$Build-2</meta:generator>
    <meta:document-statistic meta:table-count="1" meta:cell-count="2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