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ptos Narrow" svg:font-family="&quot;Aptos Narrow&quot;"/>
    <style:font-face style:name="Aptos Black" svg:font-family="&quot;Aptos Black&quot;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Normal_32_2" style:data-style-name="N4">
      <style:table-cell-properties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Black" style:font-name-asian="Aptos Black" style:font-name-complex="Aptos Black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Black" style:font-name-asian="Aptos Black" style:font-name-complex="Aptos Black" fo:font-size="12pt" style:font-size-asian="12pt" style:font-size-complex="12pt"/>
    </style:style>
    <style:style style:name="ce10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4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4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24" style:family="table-cell" style:parent-style-name="Normal_32_2" style:data-style-name="N4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25" style:family="table-cell" style:parent-style-name="Normal_32_2" style:data-style-name="N4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3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9pt" style:font-size-asian="9pt" style:font-size-complex="9pt"/>
    </style:style>
    <style:style style:name="ce41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 style:use-optimal-column-width="true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page" style:column-width="0.370416666666667cm" style:use-optimal-column-width="true"/>
    </style:style>
    <style:style style:name="co6" style:family="table-column">
      <style:table-column-properties fo:break-before="auto" style:column-width="20.0025cm"/>
    </style:style>
    <style:style style:name="co7" style:family="table-column">
      <style:table-column-properties fo:break-before="auto" style:column-width="0.370416666666667cm" style:use-optimal-column-width="true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page" style:column-width="4.8418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ce47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  <style:map style:condition="of:cell-content()=#DIV/0!" style:apply-style-name="cf1" style:base-cell-address="PRESUPUESTOS_5_AÑOS.A2"/>
    </style:style>
    <style:style style:name="ce4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  <style:map style:condition="of:cell-content()=#DIV/0!" style:apply-style-name="cf1" style:base-cell-address="PRESUPUESTOS_5_AÑOS.A2"/>
    </style:style>
    <style:style style:name="ce4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  <style:map style:condition="of:cell-content()=#DIV/0!" style:apply-style-name="cf1" style:base-cell-address="PRESUPUESTOS_5_AÑOS.A2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52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  <style:map style:condition="of:cell-content()=#DIV/0!" style:apply-style-name="cf1" style:base-cell-address="PRESUPUESTOS_5_AÑOS.A2"/>
    </style:style>
    <style:style style:name="ce5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54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55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/>
      <style:map style:condition="of:cell-content()=#DIV/0!" style:apply-style-name="cf1" style:base-cell-address="PRESUPUESTOS_5_AÑOS.A2"/>
    </style:style>
    <style:style style:name="ce5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5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60" style:family="table-cell" style:parent-style-name="Normal_32_2" style:data-style-name="N4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/>
      <style:map style:condition="of:cell-content()=#DIV/0!" style:apply-style-name="cf1" style:base-cell-address="PRESUPUESTOS_5_AÑOS.A2"/>
    </style:style>
    <style:style style:name="ce61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  <style:map style:condition="of:cell-content()=#DIV/0!" style:apply-style-name="cf1" style:base-cell-address="PRESUPUESTOS_5_AÑOS.A2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63" style:family="table-cell" style:parent-style-name="Normal_32_2" style:data-style-name="N4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64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65" style:family="table-cell" style:parent-style-name="Normal_32_2" style:data-style-name="N4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66" style:family="table-cell" style:parent-style-name="Normal_32_2" style:data-style-name="N4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6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6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  <style:map style:condition="of:cell-content()=#DIV/0!" style:apply-style-name="cf1" style:base-cell-address="PRESUPUESTOS_5_AÑOS.A18"/>
    </style:style>
    <style:style style:name="ce6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PRESUPUESTOS_5_AÑOS.A18"/>
    </style:style>
    <style:style style:name="ce70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PRESUPUESTOS_5_AÑOS.A18"/>
    </style:style>
    <style:style style:name="ce71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PRESUPUESTOS_5_AÑOS.A18"/>
    </style:style>
    <style:style style:name="ce72" style:family="table-cell" style:parent-style-name="Normal_32_2" style:data-style-name="N4">
      <style:table-cell-properties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  <style:map style:condition="of:cell-content()=#DIV/0!" style:apply-style-name="cf1" style:base-cell-address="PRESUPUESTOS_5_AÑOS.A18"/>
    </style:style>
    <style:style style:name="ce7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  <style:map style:condition="of:cell-content()=#DIV/0!" style:apply-style-name="cf1" style:base-cell-address="PRESUPUESTOS_5_AÑOS.A2"/>
    </style:style>
    <style:style style:name="ce7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7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76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  <style:map style:condition="of:cell-content()=#DIV/0!" style:apply-style-name="cf1" style:base-cell-address="PRESUPUESTOS_5_AÑOS.A2"/>
    </style:style>
    <style:style style:name="ce7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78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79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/>
      <style:map style:condition="of:cell-content()=#DIV/0!" style:apply-style-name="cf1" style:base-cell-address="PRESUPUESTOS_5_AÑOS.A2"/>
    </style:style>
    <style:style style:name="ce80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8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ptos Narrow" style:font-name-asian="Aptos Narrow" style:font-name-complex="Aptos Narrow" fo:font-size="9pt" style:font-size-asian="9pt" style:font-size-complex="9pt"/>
      <style:map style:condition="of:cell-content()=#DIV/0!" style:apply-style-name="cf1" style:base-cell-address="PRESUPUESTOS_5_AÑOS.A2"/>
    </style:style>
    <style:style style:name="ce8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83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  <style:map style:condition="of:cell-content()=#DIV/0!" style:apply-style-name="cf1" style:base-cell-address="PRESUPUESTOS_5_AÑOS.A2"/>
    </style:style>
    <style:style style:name="ce8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85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8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  <style:map style:condition="of:cell-content()=#DIV/0!" style:apply-style-name="cf1" style:base-cell-address="PRESUPUESTOS_5_AÑOS.C22"/>
    </style:style>
    <style:style style:name="ce8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  <style:map style:condition="of:cell-content()=#DIV/0!" style:apply-style-name="cf1" style:base-cell-address="PRESUPUESTOS_5_AÑOS.E27"/>
    </style:style>
    <style:style style:name="ce88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E27"/>
    </style:style>
    <style:style style:name="ce89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E27"/>
    </style:style>
    <style:style style:name="ce9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9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  <style:map style:condition="of:cell-content()=#DIV/0!" style:apply-style-name="cf1" style:base-cell-address="PRESUPUESTOS_5_AÑOS.C22"/>
      <style:map style:condition="of:cell-content()=#DIV/0!" style:apply-style-name="cf1" style:base-cell-address="PRESUPUESTOS_5_AÑOS.E27"/>
    </style:style>
    <style:style style:name="ce9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C22"/>
      <style:map style:condition="of:cell-content()=#DIV/0!" style:apply-style-name="cf1" style:base-cell-address="PRESUPUESTOS_5_AÑOS.E27"/>
    </style:style>
    <style:style style:name="ce93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C22"/>
      <style:map style:condition="of:cell-content()=#DIV/0!" style:apply-style-name="cf1" style:base-cell-address="PRESUPUESTOS_5_AÑOS.E27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  <style:map style:condition="of:cell-content()=#DIV/0!" style:apply-style-name="cf1" style:base-cell-address="PRESUPUESTOS_5_AÑOS.A2"/>
    </style:style>
    <style:style style:name="ce9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  <style:map style:condition="of:cell-content()=#DIV/0!" style:apply-style-name="cf1" style:base-cell-address="PRESUPUESTOS_5_AÑOS.A2"/>
    </style:style>
    <style:style style:name="ce9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98" style:family="table-cell" style:parent-style-name="Normal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C22"/>
      <style:map style:condition="of:cell-content()=#DIV/0!" style:apply-style-name="cf1" style:base-cell-address="PRESUPUESTOS_5_AÑOS.A2"/>
    </style:style>
    <style:style style:name="ce99" style:family="table-cell" style:parent-style-name="Normal_32_2" style:data-style-name="N4">
      <style:table-cell-properties fo:border="thin solid #000000" style:vertical-align="middle" fo:wrap-option="wrap" fo:background-color="#FFFFFF" style:cell-protect="protected"/>
      <style:text-properties fo:color="#000000" style:font-name="Aptos Narrow" style:font-name-asian="Aptos Narrow" style:font-name-complex="Aptos Narrow" fo:font-size="9pt" style:font-size-asian="9pt" style:font-size-complex="9pt"/>
      <style:map style:condition="of:cell-content()=#DIV/0!" style:apply-style-name="cf1" style:base-cell-address="PRESUPUESTOS_5_AÑOS.C22"/>
      <style:map style:condition="of:cell-content()=#DIV/0!" style:apply-style-name="cf1" style:base-cell-address="PRESUPUESTOS_5_AÑOS.A2"/>
    </style:style>
    <style:style style:name="ce10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/>
      <style:map style:condition="of:cell-content()=#DIV/0!" style:apply-style-name="cf1" style:base-cell-address="PRESUPUESTOS_5_AÑOS.C22"/>
      <style:map style:condition="of:cell-content()=#DIV/0!" style:apply-style-name="cf1" style:base-cell-address="PRESUPUESTOS_5_AÑOS.A2"/>
    </style:style>
    <style:style style:name="ce10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  <style:map style:condition="of:cell-content()=#DIV/0!" style:apply-style-name="cf1" style:base-cell-address="PRESUPUESTOS_5_AÑOS.C22"/>
      <style:map style:condition="of:cell-content()=#DIV/0!" style:apply-style-name="cf1" style:base-cell-address="PRESUPUESTOS_5_AÑOS.A2"/>
    </style:style>
    <style:style style:name="ce10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10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A2"/>
    </style:style>
    <style:style style:name="ce104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9pt" style:font-size-asian="9pt" style:font-size-complex="9pt" fo:font-weight="bold" style:font-weight-asian="bold" style:font-weight-complex="bold"/>
      <style:map style:condition="of:cell-content()=#DIV/0!" style:apply-style-name="cf1" style:base-cell-address="PRESUPUESTOS_5_AÑOS.C22"/>
      <style:map style:condition="of:cell-content()=#DIV/0!" style:apply-style-name="cf1" style:base-cell-address="PRESUPUESTOS_5_AÑOS.A2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S_5_AÑ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2" table:number-columns-repeated="2" table:default-cell-style-name="ce1"/>
        <table:table-column table:style-name="co10" table:number-columns-repeated="5" table:default-cell-style-name="ce1"/>
        <table:table-column table:style-name="co11" table:number-columns-repeated="16348" table:default-cell-style-name="ce1"/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8">
            <text:p>VISOR: PRESUPUESTO INGRESOS. EJERCICIO CORRIENTE. PREVISIONES INICIALES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55"/>
          <table:table-cell office:value-type="float" office:value="2020" table:style-name="ce56">
            <text:p>2020</text:p>
          </table:table-cell>
          <table:table-cell office:value-type="float" office:value="2021" table:style-name="ce56">
            <text:p>2021</text:p>
          </table:table-cell>
          <table:table-cell office:value-type="float" office:value="2022" table:style-name="ce56">
            <text:p>2022</text:p>
          </table:table-cell>
          <table:table-cell office:value-type="float" office:value="2023" table:style-name="ce56">
            <text:p>2023</text:p>
          </table:table-cell>
          <table:table-cell office:value-type="float" office:value="2024" table:style-name="ce56">
            <text:p>2024</text:p>
          </table:table-cell>
          <table:table-cell table:style-name="ce49"/>
          <table:table-cell table:style-name="ce1"/>
          <table:table-cell table:style-name="ce1">
            <draw:frame draw:z-index="1" draw:id="id0" draw:style-name="a0" draw:name="8 Gráfico" svg:x="0.17708in" svg:y="0.09722in" svg:width="7.65625in" svg:height="5.350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47"/>
          <table:table-cell table:style-name="ce48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1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number-columns-repeated="16355"/>
        </table:table-row>
        <table:table-row table:style-name="ro2">
          <table:table-cell table:style-name="ce39"/>
          <table:table-cell office:value-type="string" table:style-name="ce57">
            <text:p>CAPÍTULOS DE INGRESOS</text:p>
          </table:table-cell>
          <table:table-cell office:value-type="string" table:style-name="ce58">
            <text:p>Previsiones iniciales</text:p>
          </table:table-cell>
          <table:table-cell office:value-type="string" table:style-name="ce58">
            <text:p>Previsiones iniciales</text:p>
          </table:table-cell>
          <table:table-cell office:value-type="string" table:style-name="ce58">
            <text:p>Previsiones iniciales</text:p>
          </table:table-cell>
          <table:table-cell office:value-type="string" table:style-name="ce58">
            <text:p>Previsiones iniciales</text:p>
          </table:table-cell>
          <table:table-cell office:value-type="string" table:style-name="ce58">
            <text:p>Previsiones iniciales</text:p>
          </table:table-cell>
          <table:table-cell table:style-name="ce59"/>
          <table:table-cell table:number-columns-repeated="7" table:style-name="ce1"/>
          <table:table-cell table:style-name="ce50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1"/>
          <table:table-cell table:style-name="ce75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number-columns-repeated="16355"/>
        </table:table-row>
        <table:table-row table:style-name="ro2">
          <table:table-cell office:value-type="float" office:value="1" table:style-name="ce79">
            <text:p>1</text:p>
          </table:table-cell>
          <table:table-cell office:value-type="string" table:style-name="ce55">
            <text:p>Impuestos directos</text:p>
          </table:table-cell>
          <table:table-cell office:value-type="float" office:value="40436222" table:style-name="ce60">
            <text:p>40.436.222,00</text:p>
          </table:table-cell>
          <table:table-cell office:value-type="float" office:value="40444700" table:style-name="ce60">
            <text:p>40.444.700,00</text:p>
          </table:table-cell>
          <table:table-cell office:value-type="float" office:value="40444700" table:style-name="ce60">
            <text:p>40.444.700,00</text:p>
          </table:table-cell>
          <table:table-cell office:value-type="float" office:value="40444700" table:style-name="ce60">
            <text:p>40.444.700,00</text:p>
          </table:table-cell>
          <table:table-cell office:value-type="float" office:value="43344700" table:style-name="ce60">
            <text:p>43.344.700,00</text:p>
          </table:table-cell>
          <table:table-cell table:style-name="ce61"/>
          <table:table-cell table:number-columns-repeated="7" table:style-name="ce1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73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5"/>
        </table:table-row>
        <table:table-row table:style-name="ro2">
          <table:table-cell office:value-type="float" office:value="2" table:style-name="ce79">
            <text:p>2</text:p>
          </table:table-cell>
          <table:table-cell office:value-type="string" table:style-name="ce55">
            <text:p>Impuestos indirectos</text:p>
          </table:table-cell>
          <table:table-cell office:value-type="float" office:value="664400" table:style-name="ce60">
            <text:p>664.400,00</text:p>
          </table:table-cell>
          <table:table-cell office:value-type="float" office:value="1510656" table:style-name="ce60">
            <text:p>1.510.656,00</text:p>
          </table:table-cell>
          <table:table-cell office:value-type="float" office:value="1510656" table:style-name="ce60">
            <text:p>1.510.656,00</text:p>
          </table:table-cell>
          <table:table-cell office:value-type="float" office:value="1510656" table:style-name="ce60">
            <text:p>1.510.656,00</text:p>
          </table:table-cell>
          <table:table-cell office:value-type="float" office:value="3947000" table:style-name="ce60">
            <text:p>3.947.000,00</text:p>
          </table:table-cell>
          <table:table-cell table:style-name="ce61"/>
          <table:table-cell table:number-columns-repeated="7" table:style-name="ce1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73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5"/>
        </table:table-row>
        <table:table-row table:style-name="ro2">
          <table:table-cell office:value-type="float" office:value="3" table:style-name="ce79">
            <text:p>3</text:p>
          </table:table-cell>
          <table:table-cell office:value-type="string" table:style-name="ce55">
            <text:p>Tasas y otros ingresos</text:p>
          </table:table-cell>
          <table:table-cell office:value-type="float" office:value="6791592" table:style-name="ce60">
            <text:p>6.791.592,00</text:p>
          </table:table-cell>
          <table:table-cell office:value-type="float" office:value="7589673" table:style-name="ce60">
            <text:p>7.589.673,00</text:p>
          </table:table-cell>
          <table:table-cell office:value-type="float" office:value="7589673" table:style-name="ce60">
            <text:p>7.589.673,00</text:p>
          </table:table-cell>
          <table:table-cell office:value-type="float" office:value="7589673" table:style-name="ce60">
            <text:p>7.589.673,00</text:p>
          </table:table-cell>
          <table:table-cell office:value-type="float" office:value="10087430" table:style-name="ce60">
            <text:p>10.087.430,00</text:p>
          </table:table-cell>
          <table:table-cell table:style-name="ce61"/>
          <table:table-cell table:number-columns-repeated="7" table:style-name="ce1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73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5"/>
        </table:table-row>
        <table:table-row table:style-name="ro2">
          <table:table-cell office:value-type="float" office:value="4" table:style-name="ce79">
            <text:p>4</text:p>
          </table:table-cell>
          <table:table-cell office:value-type="string" table:style-name="ce55">
            <text:p>Transferencias corrientes</text:p>
          </table:table-cell>
          <table:table-cell office:value-type="float" office:value="18344981" table:style-name="ce60">
            <text:p>18.344.981,00</text:p>
          </table:table-cell>
          <table:table-cell office:value-type="float" office:value="19058317" table:style-name="ce60">
            <text:p>19.058.317,00</text:p>
          </table:table-cell>
          <table:table-cell office:value-type="float" office:value="19058317" table:style-name="ce60">
            <text:p>19.058.317,00</text:p>
          </table:table-cell>
          <table:table-cell office:value-type="float" office:value="19058317" table:style-name="ce60">
            <text:p>19.058.317,00</text:p>
          </table:table-cell>
          <table:table-cell office:value-type="float" office:value="25381980" table:style-name="ce60">
            <text:p>25.381.980,00</text:p>
          </table:table-cell>
          <table:table-cell table:style-name="ce61"/>
          <table:table-cell table:number-columns-repeated="7" table:style-name="ce1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73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5"/>
        </table:table-row>
        <table:table-row table:style-name="ro2">
          <table:table-cell office:value-type="float" office:value="5" table:style-name="ce79">
            <text:p>5</text:p>
          </table:table-cell>
          <table:table-cell office:value-type="string" table:style-name="ce55">
            <text:p>Ingresos patrimoniales</text:p>
          </table:table-cell>
          <table:table-cell office:value-type="float" office:value="1795370" table:style-name="ce60">
            <text:p>1.795.370,00</text:p>
          </table:table-cell>
          <table:table-cell office:value-type="float" office:value="1903142" table:style-name="ce60">
            <text:p>1.903.142,00</text:p>
          </table:table-cell>
          <table:table-cell office:value-type="float" office:value="1903142" table:style-name="ce60">
            <text:p>1.903.142,00</text:p>
          </table:table-cell>
          <table:table-cell office:value-type="float" office:value="1903142" table:style-name="ce60">
            <text:p>1.903.142,00</text:p>
          </table:table-cell>
          <table:table-cell office:value-type="float" office:value="3941472" table:style-name="ce60">
            <text:p>3.941.472,00</text:p>
          </table:table-cell>
          <table:table-cell table:style-name="ce61"/>
          <table:table-cell table:number-columns-repeated="7" table:style-name="ce1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73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5"/>
        </table:table-row>
        <table:table-row table:style-name="ro2">
          <table:table-cell table:style-name="ce80"/>
          <table:table-cell office:value-type="string" table:style-name="ce62">
            <text:p>INGRESOS CORRIENTES</text:p>
          </table:table-cell>
          <table:table-cell office:value-type="float" office:value="68032565" table:formula="of:=SUM([.C4:.C8])" table:style-name="ce63">
            <text:p>68.032.565,00</text:p>
          </table:table-cell>
          <table:table-cell office:value-type="float" office:value="70506488" table:formula="of:=SUM([.D4:.D8])" table:style-name="ce63">
            <text:p>70.506.488,00</text:p>
          </table:table-cell>
          <table:table-cell office:value-type="float" office:value="70506488" table:formula="of:=SUM([.E4:.E8])" table:style-name="ce63">
            <text:p>70.506.488,00</text:p>
          </table:table-cell>
          <table:table-cell office:value-type="float" office:value="70506488" table:formula="of:=SUM([.F4:.F8])" table:style-name="ce63">
            <text:p>70.506.488,00</text:p>
          </table:table-cell>
          <table:table-cell office:value-type="float" office:value="86702582" table:formula="of:=SUM([.G4:.G8])" table:style-name="ce63">
            <text:p>86.702.582,00</text:p>
          </table:table-cell>
          <table:table-cell table:style-name="ce64"/>
          <table:table-cell table:number-columns-repeated="7" table:style-name="ce17"/>
          <table:table-cell table:style-name="ce51"/>
          <table:table-cell table:style-name="ce53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17"/>
          <table:table-cell table:style-name="ce77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5" table:style-name="ce17"/>
        </table:table-row>
        <table:table-row table:style-name="ro2">
          <table:table-cell office:value-type="float" office:value="6" table:style-name="ce79">
            <text:p>6</text:p>
          </table:table-cell>
          <table:table-cell office:value-type="string" table:style-name="ce55">
            <text:p>Enajenación inversiones reales</text:p>
          </table:table-cell>
          <table:table-cell office:value-type="float" office:value="143000" table:style-name="ce60">
            <text:p>143.000,00</text:p>
          </table:table-cell>
          <table:table-cell office:value-type="float" office:value="157000" table:style-name="ce60">
            <text:p>157.000,00</text:p>
          </table:table-cell>
          <table:table-cell office:value-type="float" office:value="157000" table:style-name="ce60">
            <text:p>157.000,00</text:p>
          </table:table-cell>
          <table:table-cell office:value-type="float" office:value="157000" table:style-name="ce60">
            <text:p>157.000,00</text:p>
          </table:table-cell>
          <table:table-cell office:value-type="float" office:value="0" table:style-name="ce60">
            <text:p>0,00</text:p>
          </table:table-cell>
          <table:table-cell table:style-name="ce61"/>
          <table:table-cell table:number-columns-repeated="7" table:style-name="ce1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73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5"/>
        </table:table-row>
        <table:table-row table:style-name="ro2">
          <table:table-cell office:value-type="float" office:value="7" table:style-name="ce79">
            <text:p>7</text:p>
          </table:table-cell>
          <table:table-cell office:value-type="string" table:style-name="ce55">
            <text:p>Transferencias de capital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61"/>
          <table:table-cell table:number-columns-repeated="7" table:style-name="ce1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73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5"/>
        </table:table-row>
        <table:table-row table:style-name="ro2">
          <table:table-cell table:style-name="ce80"/>
          <table:table-cell office:value-type="string" table:style-name="ce57">
            <text:p>INGRESOS CAPITAL</text:p>
          </table:table-cell>
          <table:table-cell office:value-type="float" office:value="143000" table:formula="of:=SUM([.C10:.C11])" table:style-name="ce63">
            <text:p>143.000,00</text:p>
          </table:table-cell>
          <table:table-cell office:value-type="float" office:value="157000" table:formula="of:=SUM([.D10:.D11])" table:style-name="ce63">
            <text:p>157.000,00</text:p>
          </table:table-cell>
          <table:table-cell office:value-type="float" office:value="157000" table:formula="of:=SUM([.E10:.E11])" table:style-name="ce63">
            <text:p>157.000,00</text:p>
          </table:table-cell>
          <table:table-cell office:value-type="float" office:value="157000" table:formula="of:=SUM([.F10:.F11])" table:style-name="ce63">
            <text:p>157.000,00</text:p>
          </table:table-cell>
          <table:table-cell office:value-type="float" office:value="0" table:formula="of:=SUM([.G10:.G11])" table:style-name="ce63">
            <text:p>0,00</text:p>
          </table:table-cell>
          <table:table-cell table:style-name="ce64"/>
          <table:table-cell table:number-columns-repeated="7" table:style-name="ce17"/>
          <table:table-cell table:style-name="ce51"/>
          <table:table-cell table:style-name="ce5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17"/>
          <table:table-cell table:style-name="ce75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5" table:style-name="ce17"/>
        </table:table-row>
        <table:table-row table:style-name="ro2">
          <table:table-cell table:style-name="ce80"/>
          <table:table-cell office:value-type="string" table:style-name="ce57">
            <text:p>INGRESOS NO FINANCIEROS</text:p>
          </table:table-cell>
          <table:table-cell office:value-type="float" office:value="68175565" table:formula="of:=+[.C12]+[.C9]" table:style-name="ce63">
            <text:p>68.175.565,00</text:p>
          </table:table-cell>
          <table:table-cell office:value-type="float" office:value="70663488" table:formula="of:=+[.D12]+[.D9]" table:style-name="ce63">
            <text:p>70.663.488,00</text:p>
          </table:table-cell>
          <table:table-cell office:value-type="float" office:value="70663488" table:formula="of:=+[.E12]+[.E9]" table:style-name="ce63">
            <text:p>70.663.488,00</text:p>
          </table:table-cell>
          <table:table-cell office:value-type="float" office:value="70663488" table:formula="of:=+[.F12]+[.F9]" table:style-name="ce63">
            <text:p>70.663.488,00</text:p>
          </table:table-cell>
          <table:table-cell office:value-type="float" office:value="86702582" table:formula="of:=+[.G12]+[.G9]" table:style-name="ce63">
            <text:p>86.702.582,00</text:p>
          </table:table-cell>
          <table:table-cell table:style-name="ce64"/>
          <table:table-cell table:number-columns-repeated="7" table:style-name="ce17"/>
          <table:table-cell table:style-name="ce51"/>
          <table:table-cell table:style-name="ce5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17"/>
          <table:table-cell table:style-name="ce75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5" table:style-name="ce17"/>
        </table:table-row>
        <table:table-row table:style-name="ro2">
          <table:table-cell office:value-type="float" office:value="8" table:style-name="ce79">
            <text:p>8</text:p>
          </table:table-cell>
          <table:table-cell office:value-type="string" table:style-name="ce55">
            <text:p>Activos financieros</text:p>
          </table:table-cell>
          <table:table-cell office:value-type="float" office:value="30" table:style-name="ce60">
            <text:p>30,00</text:p>
          </table:table-cell>
          <table:table-cell office:value-type="float" office:value="30" table:style-name="ce60">
            <text:p>30,00</text:p>
          </table:table-cell>
          <table:table-cell office:value-type="float" office:value="30" table:style-name="ce60">
            <text:p>30,00</text:p>
          </table:table-cell>
          <table:table-cell office:value-type="float" office:value="30" table:style-name="ce60">
            <text:p>30,00</text:p>
          </table:table-cell>
          <table:table-cell office:value-type="float" office:value="0" table:style-name="ce60">
            <text:p>0,00</text:p>
          </table:table-cell>
          <table:table-cell table:style-name="ce61"/>
          <table:table-cell table:number-columns-repeated="7" table:style-name="ce1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73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5"/>
        </table:table-row>
        <table:table-row table:style-name="ro2">
          <table:table-cell office:value-type="float" office:value="9" table:style-name="ce79">
            <text:p>9</text:p>
          </table:table-cell>
          <table:table-cell office:value-type="string" table:style-name="ce55">
            <text:p>Pasivos financieros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61"/>
          <table:table-cell table:number-columns-repeated="7" table:style-name="ce1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73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6355"/>
        </table:table-row>
        <table:table-row table:style-name="ro2">
          <table:table-cell table:style-name="ce80"/>
          <table:table-cell office:value-type="string" table:style-name="ce57">
            <text:p>INGRESOS FINANCIEROS</text:p>
          </table:table-cell>
          <table:table-cell office:value-type="float" office:value="30" table:formula="of:=SUM([.C14:.C15])" table:style-name="ce65">
            <text:p>30,00</text:p>
          </table:table-cell>
          <table:table-cell office:value-type="float" office:value="30" table:formula="of:=SUM([.D14:.D15])" table:style-name="ce65">
            <text:p>30,00</text:p>
          </table:table-cell>
          <table:table-cell office:value-type="float" office:value="30" table:formula="of:=SUM([.E14:.E15])" table:style-name="ce65">
            <text:p>30,00</text:p>
          </table:table-cell>
          <table:table-cell office:value-type="float" office:value="30" table:formula="of:=SUM([.F14:.F15])" table:style-name="ce65">
            <text:p>30,00</text:p>
          </table:table-cell>
          <table:table-cell office:value-type="float" office:value="0" table:formula="of:=SUM([.G14:.G15])" table:style-name="ce65">
            <text:p>0,00</text:p>
          </table:table-cell>
          <table:table-cell table:style-name="ce64"/>
          <table:table-cell table:number-columns-repeated="7" table:style-name="ce17"/>
          <table:table-cell table:style-name="ce51"/>
          <table:table-cell table:style-name="ce5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17"/>
          <table:table-cell table:style-name="ce75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5" table:style-name="ce17"/>
        </table:table-row>
        <table:table-row table:style-name="ro2">
          <table:table-cell table:style-name="ce80"/>
          <table:table-cell office:value-type="string" table:style-name="ce57">
            <text:p>TOTAL INGRESOS</text:p>
          </table:table-cell>
          <table:table-cell office:value-type="float" office:value="68175595" table:formula="of:=+[.C16]+[.C13]" table:style-name="ce66">
            <text:p>68.175.595,00</text:p>
          </table:table-cell>
          <table:table-cell office:value-type="float" office:value="70663518" table:formula="of:=+[.D16]+[.D13]" table:style-name="ce66">
            <text:p>70.663.518,00</text:p>
          </table:table-cell>
          <table:table-cell office:value-type="float" office:value="70663518" table:formula="of:=+[.E16]+[.E13]" table:style-name="ce66">
            <text:p>70.663.518,00</text:p>
          </table:table-cell>
          <table:table-cell office:value-type="float" office:value="70663518" table:style-name="ce66">
            <text:p>70.663.518,00</text:p>
          </table:table-cell>
          <table:table-cell office:value-type="float" office:value="86702582" table:formula="of:=+[.G16]+[.G13]" table:style-name="ce66">
            <text:p>86.702.582,00</text:p>
          </table:table-cell>
          <table:table-cell table:style-name="ce67"/>
          <table:table-cell table:number-columns-repeated="7" table:style-name="ce17"/>
          <table:table-cell table:style-name="ce51"/>
          <table:table-cell table:style-name="ce5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17"/>
          <table:table-cell table:style-name="ce75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number-columns-repeated="16355" table:style-name="ce17"/>
        </table:table-row>
        <table:table-row table:style-name="ro3">
          <table:table-cell table:style-name="ce68"/>
          <table:table-cell table:style-name="ce69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1"/>
          <table:table-cell table:number-columns-repeated="2" table:style-name="ce4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8">
            <text:p>VISOR: PRESUPUESTO INGRESOS. EJERCICIO CORRIENTE. PREVISIONES DEFINITIVAS</text:p>
          </table:table-cell>
          <table:table-cell table:style-name="ce7"/>
          <table:table-cell table:number-columns-repeated="4" table:style-name="ce2"/>
          <table:table-cell table:style-name="ce71"/>
          <table:table-cell table:style-name="ce72"/>
          <table:table-cell table:style-name="ce4"/>
          <table:table-cell table:style-name="ce3"/>
          <table:table-cell table:number-columns-repeated="16373" table:style-name="ce1"/>
        </table:table-row>
        <table:table-row table:style-name="ro2">
          <table:table-cell table:style-name="ce2"/>
          <table:table-cell table:style-name="ce94"/>
          <table:table-cell office:value-type="float" office:value="2020" table:style-name="ce74">
            <text:p>2020</text:p>
          </table:table-cell>
          <table:table-cell office:value-type="float" office:value="2021" table:style-name="ce74">
            <text:p>2021</text:p>
          </table:table-cell>
          <table:table-cell office:value-type="float" office:value="2022" table:style-name="ce74">
            <text:p>2022</text:p>
          </table:table-cell>
          <table:table-cell office:value-type="float" office:value="2023" table:style-name="ce74">
            <text:p>2023</text:p>
          </table:table-cell>
          <table:table-cell office:value-type="float" office:value="2024" table:style-name="ce49">
            <text:p>2024</text:p>
          </table:table-cell>
          <table:table-cell table:style-name="ce49"/>
          <table:table-cell table:style-name="ce81"/>
          <table:table-cell table:style-name="ce51">
            <draw:frame draw:z-index="2" draw:id="id1" draw:style-name="a1" draw:name="8 Gráfico" svg:x="0in" svg:y="0in" svg:width="7.65625in" svg:height="5.350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81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style-name="ce1"/>
          <table:table-cell table:style-name="ce51"/>
          <table:table-cell table:style-name="ce49"/>
          <table:table-cell table:style-name="ce49"/>
          <table:table-cell table:style-name="ce49"/>
          <table:table-cell table:style-name="ce49"/>
          <table:table-cell table:style-name="ce49"/>
          <table:table-cell table:number-columns-repeated="16355"/>
        </table:table-row>
        <table:table-row table:style-name="ro2">
          <table:table-cell table:style-name="ce96"/>
          <table:table-cell office:value-type="string" office:string-value="CAPÍTULOS DE INGRESOS" table:formula="of:=+[.B3]" table:style-name="ce95">
            <text:p>CAPÍTULOS DE INGRESOS</text:p>
          </table:table-cell>
          <table:table-cell office:value-type="string" table:style-name="ce90">
            <text:p>Previsiones definitivas</text:p>
          </table:table-cell>
          <table:table-cell office:value-type="string" table:style-name="ce90">
            <text:p>Previsiones definitivas</text:p>
          </table:table-cell>
          <table:table-cell office:value-type="string" table:style-name="ce90">
            <text:p>Previsiones definitivas</text:p>
          </table:table-cell>
          <table:table-cell office:value-type="string" table:style-name="ce90">
            <text:p>Previsiones definitivas</text:p>
          </table:table-cell>
          <table:table-cell office:value-type="string" table:style-name="ce82">
            <text:p>Previsiones definitivas</text:p>
          </table:table-cell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5"/>
        </table:table-row>
        <table:table-row table:style-name="ro2">
          <table:table-cell office:value-type="float" office:value="1" table:formula="of:=+[.A4]" table:style-name="ce55">
            <text:p>1</text:p>
          </table:table-cell>
          <table:table-cell office:value-type="string" office:string-value="Impuestos directos" table:formula="of:=+[.B4]" table:style-name="ce94">
            <text:p>Impuestos directos</text:p>
          </table:table-cell>
          <table:table-cell office:value-type="float" office:value="40436222" table:style-name="ce101">
            <text:p>40.436.222,00</text:p>
          </table:table-cell>
          <table:table-cell office:value-type="float" office:value="40444700" table:style-name="ce100">
            <text:p>40.444.700,00</text:p>
          </table:table-cell>
          <table:table-cell office:value-type="float" office:value="40444700" table:style-name="ce86">
            <text:p>40.444.700,00</text:p>
          </table:table-cell>
          <table:table-cell office:value-type="float" office:value="40444700" table:style-name="ce36">
            <text:p>40.444.700,00</text:p>
          </table:table-cell>
          <table:table-cell office:value-type="float" office:value="43344700" table:style-name="ce83">
            <text:p>43.344.700,00</text:p>
          </table:table-cell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5"/>
        </table:table-row>
        <table:table-row table:style-name="ro2">
          <table:table-cell office:value-type="float" office:value="2" table:formula="of:=+[.A5]" table:style-name="ce55">
            <text:p>2</text:p>
          </table:table-cell>
          <table:table-cell office:value-type="string" office:string-value="Impuestos indirectos" table:formula="of:=+[.B5]" table:style-name="ce94">
            <text:p>Impuestos indirectos</text:p>
          </table:table-cell>
          <table:table-cell office:value-type="float" office:value="664400" table:style-name="ce101">
            <text:p>664.400,00</text:p>
          </table:table-cell>
          <table:table-cell office:value-type="float" office:value="1510656" table:style-name="ce100">
            <text:p>1.510.656,00</text:p>
          </table:table-cell>
          <table:table-cell office:value-type="float" office:value="1510656" table:style-name="ce86">
            <text:p>1.510.656,00</text:p>
          </table:table-cell>
          <table:table-cell office:value-type="float" office:value="1510656" table:style-name="ce36">
            <text:p>1.510.656,00</text:p>
          </table:table-cell>
          <table:table-cell office:value-type="float" office:value="3947000" table:style-name="ce83">
            <text:p>3.947.000,00</text:p>
          </table:table-cell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5"/>
        </table:table-row>
        <table:table-row table:style-name="ro2">
          <table:table-cell office:value-type="float" office:value="3" table:formula="of:=+[.A6]" table:style-name="ce55">
            <text:p>3</text:p>
          </table:table-cell>
          <table:table-cell office:value-type="string" office:string-value="Tasas y otros ingresos" table:formula="of:=+[.B6]" table:style-name="ce94">
            <text:p>Tasas y otros ingresos</text:p>
          </table:table-cell>
          <table:table-cell office:value-type="float" office:value="6791592" table:style-name="ce101">
            <text:p>6.791.592,00</text:p>
          </table:table-cell>
          <table:table-cell office:value-type="float" office:value="7589673" table:style-name="ce100">
            <text:p>7.589.673,00</text:p>
          </table:table-cell>
          <table:table-cell office:value-type="float" office:value="7589673" table:style-name="ce86">
            <text:p>7.589.673,00</text:p>
          </table:table-cell>
          <table:table-cell office:value-type="float" office:value="7589673" table:style-name="ce36">
            <text:p>7.589.673,00</text:p>
          </table:table-cell>
          <table:table-cell office:value-type="float" office:value="10087430" table:style-name="ce83">
            <text:p>10.087.430,00</text:p>
          </table:table-cell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5"/>
        </table:table-row>
        <table:table-row table:style-name="ro2">
          <table:table-cell office:value-type="float" office:value="4" table:formula="of:=+[.A7]" table:style-name="ce55">
            <text:p>4</text:p>
          </table:table-cell>
          <table:table-cell office:value-type="string" office:string-value="Transferencias corrientes" table:formula="of:=+[.B7]" table:style-name="ce94">
            <text:p>Transferencias corrientes</text:p>
          </table:table-cell>
          <table:table-cell office:value-type="float" office:value="18550519.43" table:style-name="ce101">
            <text:p>18.550.519,43</text:p>
          </table:table-cell>
          <table:table-cell office:value-type="float" office:value="19130239.539999999" table:style-name="ce100">
            <text:p>19.130.239,54</text:p>
          </table:table-cell>
          <table:table-cell office:value-type="float" office:value="19385282.57" table:style-name="ce86">
            <text:p>19.385.282,57</text:p>
          </table:table-cell>
          <table:table-cell office:value-type="float" office:value="19453739.039999999" table:style-name="ce36">
            <text:p>19.453.739,04</text:p>
          </table:table-cell>
          <table:table-cell office:value-type="float" office:value="25435839.059999999" table:style-name="ce83">
            <text:p>25.435.839,06</text:p>
          </table:table-cell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5"/>
        </table:table-row>
        <table:table-row table:style-name="ro2">
          <table:table-cell office:value-type="float" office:value="5" table:formula="of:=+[.A8]" table:style-name="ce55">
            <text:p>5</text:p>
          </table:table-cell>
          <table:table-cell office:value-type="string" office:string-value="Ingresos patrimoniales" table:formula="of:=+[.B8]" table:style-name="ce94">
            <text:p>Ingresos patrimoniales</text:p>
          </table:table-cell>
          <table:table-cell office:value-type="float" office:value="1795370" table:style-name="ce101">
            <text:p>1.795.370,00</text:p>
          </table:table-cell>
          <table:table-cell office:value-type="float" office:value="1903142" table:style-name="ce100">
            <text:p>1.903.142,00</text:p>
          </table:table-cell>
          <table:table-cell office:value-type="float" office:value="1903142" table:style-name="ce86">
            <text:p>1.903.142,00</text:p>
          </table:table-cell>
          <table:table-cell office:value-type="float" office:value="1903142" table:style-name="ce36">
            <text:p>1.903.142,00</text:p>
          </table:table-cell>
          <table:table-cell office:value-type="float" office:value="3941472" table:style-name="ce83">
            <text:p>3.941.472,00</text:p>
          </table:table-cell>
          <table:table-cell table:style-name="ce54"/>
          <table:table-cell table:style-name="ce48"/>
          <table:table-cell table:style-name="ce5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8"/>
          <table:table-cell table:style-name="ce5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1"/>
          <table:table-cell table:style-name="ce5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55"/>
        </table:table-row>
        <table:table-row table:style-name="ro2">
          <table:table-cell table:style-name="ce57"/>
          <table:table-cell office:value-type="string" office:string-value="INGRESOS CORRIENTES" table:formula="of:=+[.B9]" table:style-name="ce102">
            <text:p>INGRESOS CORRIENTES</text:p>
          </table:table-cell>
          <table:table-cell office:value-type="float" office:value="68238103.430000007" table:formula="of:=SUM([.C22:.C26])" table:style-name="ce98">
            <text:p>68.238.103,43</text:p>
          </table:table-cell>
          <table:table-cell office:value-type="float" office:value="70578410.539999992" table:formula="of:=SUM([.D22:.D26])" table:style-name="ce98">
            <text:p>70.578.410,54</text:p>
          </table:table-cell>
          <table:table-cell office:value-type="float" office:value="70833453.569999993" table:formula="of:=SUM([.E22:.E26])" table:style-name="ce92">
            <text:p>70.833.453,57</text:p>
          </table:table-cell>
          <table:table-cell office:value-type="float" office:value="70901910.039999992" table:formula="of:=SUM([.F22:.F26])" table:style-name="ce88">
            <text:p>70.901.910,04</text:p>
          </table:table-cell>
          <table:table-cell office:value-type="float" office:value="86756441.060000002" table:formula="of:=SUM([.G22:.G26])" table:style-name="ce84">
            <text:p>86.756.441,06</text:p>
          </table:table-cell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5"/>
        </table:table-row>
        <table:table-row table:style-name="ro2">
          <table:table-cell office:value-type="float" office:value="6" table:formula="of:=+[.A10]" table:style-name="ce55">
            <text:p>6</text:p>
          </table:table-cell>
          <table:table-cell office:value-type="string" office:string-value="Enajenación inversiones reales" table:formula="of:=+[.B10]" table:style-name="ce94">
            <text:p>Enajenación inversiones reales</text:p>
          </table:table-cell>
          <table:table-cell office:value-type="float" office:value="143000" table:style-name="ce99">
            <text:p>143.000,00</text:p>
          </table:table-cell>
          <table:table-cell office:value-type="float" office:value="157000" table:style-name="ce100">
            <text:p>157.000,00</text:p>
          </table:table-cell>
          <table:table-cell office:value-type="float" office:value="157000" table:style-name="ce91">
            <text:p>157.000,00</text:p>
          </table:table-cell>
          <table:table-cell office:value-type="float" office:value="157000" table:style-name="ce87">
            <text:p>157.000,00</text:p>
          </table:table-cell>
          <table:table-cell office:value-type="float" office:value="0" table:style-name="ce83">
            <text:p>0,00</text:p>
          </table:table-cell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5"/>
        </table:table-row>
        <table:table-row table:style-name="ro2">
          <table:table-cell office:value-type="float" office:value="7" table:formula="of:=+[.A11]" table:style-name="ce55">
            <text:p>7</text:p>
          </table:table-cell>
          <table:table-cell office:value-type="string" office:string-value="Transferencias de capital" table:formula="of:=+[.B11]" table:style-name="ce94">
            <text:p>Transferencias de capital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148920.68" table:style-name="ce87">
            <text:p>1.148.920,68</text:p>
          </table:table-cell>
          <table:table-cell office:value-type="float" office:value="0" table:style-name="ce83">
            <text:p>0,00</text:p>
          </table:table-cell>
          <table:table-cell table:style-name="ce52"/>
          <table:table-cell table:style-name="ce48"/>
          <table:table-cell table:style-name="ce5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8"/>
          <table:table-cell table:style-name="ce5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1"/>
          <table:table-cell table:style-name="ce5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55"/>
        </table:table-row>
        <table:table-row table:style-name="ro2">
          <table:table-cell table:style-name="ce57"/>
          <table:table-cell office:value-type="string" office:string-value="INGRESOS CAPITAL" table:formula="of:=+[.B12]" table:style-name="ce95">
            <text:p>INGRESOS CAPITAL</text:p>
          </table:table-cell>
          <table:table-cell office:value-type="float" office:value="143000" table:formula="of:=SUM([.C28:.C29])" table:style-name="ce98">
            <text:p>143.000,00</text:p>
          </table:table-cell>
          <table:table-cell office:value-type="float" office:value="157000" table:formula="of:=SUM([.D28:.D29])" table:style-name="ce98">
            <text:p>157.000,00</text:p>
          </table:table-cell>
          <table:table-cell office:value-type="float" office:value="157000" table:formula="of:=SUM([.E28:.E29])" table:style-name="ce92">
            <text:p>157.000,00</text:p>
          </table:table-cell>
          <table:table-cell office:value-type="float" office:value="1305920.68" table:formula="of:=SUM([.F28:.F29])" table:style-name="ce88">
            <text:p>1.305.920,68</text:p>
          </table:table-cell>
          <table:table-cell office:value-type="float" office:value="0" table:formula="of:=SUM([.G28:.G29])" table:style-name="ce84">
            <text:p>0,00</text:p>
          </table:table-cell>
          <table:table-cell table:style-name="ce52"/>
          <table:table-cell table:style-name="ce48"/>
          <table:table-cell table:style-name="ce5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8"/>
          <table:table-cell table:style-name="ce5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1"/>
          <table:table-cell table:style-name="ce51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55"/>
        </table:table-row>
        <table:table-row table:style-name="ro2">
          <table:table-cell table:style-name="ce57"/>
          <table:table-cell office:value-type="string" office:string-value="INGRESOS NO FINANCIEROS" table:formula="of:=+[.B13]" table:style-name="ce95">
            <text:p>INGRESOS NO FINANCIEROS</text:p>
          </table:table-cell>
          <table:table-cell office:value-type="float" office:value="68381103.430000007" table:formula="of:=+[.C30]+[.C27]" table:style-name="ce98">
            <text:p>68.381.103,43</text:p>
          </table:table-cell>
          <table:table-cell office:value-type="float" office:value="70735410.539999992" table:formula="of:=+[.D30]+[.D27]" table:style-name="ce98">
            <text:p>70.735.410,54</text:p>
          </table:table-cell>
          <table:table-cell office:value-type="float" office:value="70990453.569999993" table:formula="of:=+[.E30]+[.E27]" table:style-name="ce92">
            <text:p>70.990.453,57</text:p>
          </table:table-cell>
          <table:table-cell office:value-type="float" office:value="72207830.719999999" table:formula="of:=+[.F30]+[.F27]" table:style-name="ce88">
            <text:p>72.207.830,72</text:p>
          </table:table-cell>
          <table:table-cell office:value-type="float" office:value="86756441.060000002" table:formula="of:=+[.G30]+[.G27]" table:style-name="ce84">
            <text:p>86.756.441,06</text:p>
          </table:table-cell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5"/>
        </table:table-row>
        <table:table-row table:style-name="ro2">
          <table:table-cell office:value-type="float" office:value="8" table:formula="of:=+[.A14]" table:style-name="ce55">
            <text:p>8</text:p>
          </table:table-cell>
          <table:table-cell office:value-type="string" office:string-value="Activos financieros" table:formula="of:=+[.B14]" table:style-name="ce94">
            <text:p>Activos financieros</text:p>
          </table:table-cell>
          <table:table-cell office:value-type="float" office:value="65527636.899999999" table:style-name="ce99">
            <text:p>65.527.636,90</text:p>
          </table:table-cell>
          <table:table-cell office:value-type="float" office:value="65527636.899999999" table:style-name="ce99">
            <text:p>65.527.636,90</text:p>
          </table:table-cell>
          <table:table-cell office:value-type="float" office:value="67861164.359999999" table:style-name="ce86">
            <text:p>67.861.164,36</text:p>
          </table:table-cell>
          <table:table-cell office:value-type="float" office:value="85709175.450000003" table:style-name="ce36">
            <text:p>85.709.175,45</text:p>
          </table:table-cell>
          <table:table-cell office:value-type="float" office:value="62903895.390000001" table:style-name="ce83">
            <text:p>62.903.895,39</text:p>
          </table:table-cell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8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1"/>
          <table:table-cell table:style-name="ce48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number-columns-repeated="16355"/>
        </table:table-row>
        <table:table-row table:style-name="ro2">
          <table:table-cell office:value-type="float" office:value="9" table:formula="of:=+[.A15]" table:style-name="ce55">
            <text:p>9</text:p>
          </table:table-cell>
          <table:table-cell office:value-type="string" office:string-value="Pasivos financieros" table:formula="of:=+[.B15]" table:style-name="ce94">
            <text:p>Pasivos financieros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7">
            <text:p>0,00</text:p>
          </table:table-cell>
          <table:table-cell office:value-type="float" office:value="0" table:style-name="ce83">
            <text:p>0,00</text:p>
          </table:table-cell>
          <table:table-cell table:style-name="ce54"/>
          <table:table-cell table:style-name="ce48"/>
          <table:table-cell table:style-name="ce48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8"/>
          <table:table-cell table:style-name="ce48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1"/>
          <table:table-cell table:style-name="ce48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55"/>
        </table:table-row>
        <table:table-row table:style-name="ro2">
          <table:table-cell table:style-name="ce57"/>
          <table:table-cell office:value-type="string" office:string-value="INGRESOS FINANCIEROS" table:formula="of:=+[.B16]" table:style-name="ce95">
            <text:p>INGRESOS FINANCIEROS</text:p>
          </table:table-cell>
          <table:table-cell office:value-type="float" office:value="65527636.899999999" table:formula="of:=SUM([.C32:.C33])" table:style-name="ce98">
            <text:p>65.527.636,90</text:p>
          </table:table-cell>
          <table:table-cell office:value-type="float" office:value="65527636.899999999" table:formula="of:=SUM([.D32:.D33])" table:style-name="ce98">
            <text:p>65.527.636,90</text:p>
          </table:table-cell>
          <table:table-cell office:value-type="float" office:value="67861164.359999999" table:formula="of:=SUM([.E32:.E33])" table:style-name="ce92">
            <text:p>67.861.164,36</text:p>
          </table:table-cell>
          <table:table-cell office:value-type="float" office:value="85709175.450000003" table:formula="of:=SUM([.F32:.F33])" table:style-name="ce88">
            <text:p>85.709.175,45</text:p>
          </table:table-cell>
          <table:table-cell office:value-type="float" office:value="62903895.390000001" table:formula="of:=SUM([.G32:.G33])" table:style-name="ce84">
            <text:p>62.903.895,39</text:p>
          </table:table-cell>
          <table:table-cell table:style-name="ce54"/>
          <table:table-cell table:style-name="ce48"/>
          <table:table-cell table:style-name="ce48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48"/>
          <table:table-cell table:style-name="ce48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1"/>
          <table:table-cell table:style-name="ce48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55"/>
        </table:table-row>
        <table:table-row table:style-name="ro2">
          <table:table-cell table:style-name="ce97"/>
          <table:table-cell office:value-type="string" office:string-value="TOTAL INGRESOS" table:formula="of:=+[.B17]" table:style-name="ce103">
            <text:p>TOTAL INGRESOS</text:p>
          </table:table-cell>
          <table:table-cell office:value-type="float" office:value="133908740.33000001" table:formula="of:=+[.C34]+[.C31]" table:style-name="ce104">
            <text:p>133.908.740,33</text:p>
          </table:table-cell>
          <table:table-cell office:value-type="float" office:value="136263047.44" table:formula="of:=+[.D34]+[.D31]" table:style-name="ce104">
            <text:p>136.263.047,44</text:p>
          </table:table-cell>
          <table:table-cell office:value-type="float" office:value="138851617.93000001" table:formula="of:=+[.E34]+[.E31]" table:style-name="ce93">
            <text:p>138.851.617,93</text:p>
          </table:table-cell>
          <table:table-cell office:value-type="float" office:value="157917006.17000002" table:formula="of:=+[.F34]+[.F31]" table:style-name="ce89">
            <text:p>157.917.006,17</text:p>
          </table:table-cell>
          <table:table-cell office:value-type="float" office:value="149660336.44999999" table:formula="of:=+[.G34]+[.G31]" table:style-name="ce85">
            <text:p>149.660.336,45</text:p>
          </table:table-cell>
          <table:table-cell table:number-columns-repeated="16377" table:style-name="ce1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_" table:expression="of:=[.#REF!]~[.#REF!]~[.#REF!]~[.#REF!]" table:base-cell-address="PRESUPUESTOS_5_AÑOS.$A$1"/>
          <table:named-expression table:name="__" table:expression="of:=[.#REF!]~[.#REF!]~[.#REF!]~[.#REF!]" table:base-cell-address="PRESUPUESTOS_5_AÑOS.$A$1"/>
          <table:named-expression table:name="___" table:expression="of:=[.#REF!]~[.#REF!]~[.#REF!]~[.#REF!]" table:base-cell-address="PRESUPUESTOS_5_AÑOS.$A$1"/>
          <table:named-expression table:name="___PyG1997" table:expression="of:=[.#REF!]" table:base-cell-address="PRESUPUESTOS_5_AÑOS.$A$1"/>
          <table:named-expression table:name="___PyG1998" table:expression="of:=[.#REF!]" table:base-cell-address="PRESUPUESTOS_5_AÑOS.$A$1"/>
          <table:named-expression table:name="___PyG1999" table:expression="of:=[.#REF!]" table:base-cell-address="PRESUPUESTOS_5_AÑOS.$A$1"/>
          <table:named-expression table:name="___PyG2000" table:expression="of:=[.#REF!]" table:base-cell-address="PRESUPUESTOS_5_AÑOS.$A$1"/>
          <table:named-expression table:name="___PyG2001" table:expression="of:=[.#REF!]" table:base-cell-address="PRESUPUESTOS_5_AÑOS.$A$1"/>
          <table:named-expression table:name="___UAE16" table:expression="of:=[.#REF!]~[.#REF!]~[.#REF!]~[.#REF!]~[.#REF!]" table:base-cell-address="PRESUPUESTOS_5_AÑOS.$A$1"/>
          <table:named-expression table:name="__PyG1997" table:expression="of:=[.#REF!]" table:base-cell-address="PRESUPUESTOS_5_AÑOS.$A$1"/>
          <table:named-expression table:name="__PyG1998" table:expression="of:=[.#REF!]" table:base-cell-address="PRESUPUESTOS_5_AÑOS.$A$1"/>
          <table:named-expression table:name="__PyG1999" table:expression="of:=[.#REF!]" table:base-cell-address="PRESUPUESTOS_5_AÑOS.$A$1"/>
          <table:named-expression table:name="__PyG2000" table:expression="of:=[.#REF!]" table:base-cell-address="PRESUPUESTOS_5_AÑOS.$A$1"/>
          <table:named-expression table:name="__PyG2001" table:expression="of:=[.#REF!]" table:base-cell-address="PRESUPUESTOS_5_AÑOS.$A$1"/>
          <table:named-expression table:name="__UAE16" table:expression="of:=[.#REF!]~[.#REF!]~[.#REF!]~[.#REF!]~[.#REF!]" table:base-cell-address="PRESUPUESTOS_5_AÑOS.$A$1"/>
          <table:named-expression table:name="_1_" table:expression="of:=[.#REF!]~[.#REF!]~[.#REF!]~[.#REF!]" table:base-cell-address="PRESUPUESTOS_5_AÑOS.$A$1"/>
          <table:named-expression table:name="_2_" table:expression="of:=[.#REF!]~[.#REF!]~[.#REF!]~[.#REF!]~[.#REF!]" table:base-cell-address="PRESUPUESTOS_5_AÑOS.$A$1"/>
          <table:named-expression table:name="_PyG1997" table:expression="of:=[.#REF!]" table:base-cell-address="PRESUPUESTOS_5_AÑOS.$A$1"/>
          <table:named-expression table:name="_PyG1998" table:expression="of:=[.#REF!]" table:base-cell-address="PRESUPUESTOS_5_AÑOS.$A$1"/>
          <table:named-expression table:name="_PyG1999" table:expression="of:=[.#REF!]" table:base-cell-address="PRESUPUESTOS_5_AÑOS.$A$1"/>
          <table:named-expression table:name="_PyG2000" table:expression="of:=[.#REF!]" table:base-cell-address="PRESUPUESTOS_5_AÑOS.$A$1"/>
          <table:named-expression table:name="_PyG2001" table:expression="of:=[.#REF!]" table:base-cell-address="PRESUPUESTOS_5_AÑOS.$A$1"/>
          <table:named-expression table:name="_UAE16" table:expression="of:=[.#REF!]~[.#REF!]~[.#REF!]~[.#REF!]~[.#REF!]" table:base-cell-address="PRESUPUESTOS_5_AÑOS.$A$1"/>
          <table:named-expression table:name="ACTIVO_CIRCULANTE" table:expression="of:=[.#REF!]" table:base-cell-address="PRESUPUESTOS_5_AÑOS.$A$1"/>
          <table:named-expression table:name="BalSAb1997" table:expression="of:=[.#REF!]" table:base-cell-address="PRESUPUESTOS_5_AÑOS.$A$1"/>
          <table:named-expression table:name="BalSAb1998" table:expression="of:=[.#REF!]" table:base-cell-address="PRESUPUESTOS_5_AÑOS.$A$1"/>
          <table:named-expression table:name="BalSAb1999" table:expression="of:=[.#REF!]" table:base-cell-address="PRESUPUESTOS_5_AÑOS.$A$1"/>
          <table:named-expression table:name="BalSAb2000" table:expression="of:=[.#REF!]" table:base-cell-address="PRESUPUESTOS_5_AÑOS.$A$1"/>
          <table:named-expression table:name="BalSAb2001" table:expression="of:=[.#REF!]" table:base-cell-address="PRESUPUESTOS_5_AÑOS.$A$1"/>
          <table:named-expression table:name="BalSit1997" table:expression="of:=[.#REF!]" table:base-cell-address="PRESUPUESTOS_5_AÑOS.$A$1"/>
          <table:named-expression table:name="Balsit1998" table:expression="of:=[.#REF!]" table:base-cell-address="PRESUPUESTOS_5_AÑOS.$A$1"/>
          <table:named-expression table:name="Balsit1999" table:expression="of:=[.#REF!]" table:base-cell-address="PRESUPUESTOS_5_AÑOS.$A$1"/>
          <table:named-expression table:name="BalSit2000" table:expression="of:=[.#REF!]" table:base-cell-address="PRESUPUESTOS_5_AÑOS.$A$1"/>
          <table:named-expression table:name="BalSit2001" table:expression="of:=[.#REF!]" table:base-cell-address="PRESUPUESTOS_5_AÑOS.$A$1"/>
          <table:named-expression table:name="CONINT" table:expression="of:=[.#REF!]~[.#REF!]~[.#REF!]~[.#REF!]~[.#REF!]" table:base-cell-address="PRESUPUESTOS_5_AÑOS.$A$1"/>
          <table:named-expression table:name="CONT92" table:expression="of:=[.#REF!]~[.#REF!]~[.#REF!]~[.#REF!]~[.#REF!]~[.#REF!]" table:base-cell-address="PRESUPUESTOS_5_AÑOS.$A$1"/>
          <table:named-expression table:name="CONT93" table:expression="of:=[.#REF!]~[.#REF!]~[.#REF!]~[.#REF!]~[.#REF!]~[.#REF!]~[.#REF!]~[.#REF!]~[.#REF!]" table:base-cell-address="PRESUPUESTOS_5_AÑOS.$A$1"/>
          <table:named-expression table:name="CONT94" table:expression="of:=[.#REF!]~[.#REF!]~[.#REF!]~[.#REF!]~[.#REF!]~[.#REF!]~[.#REF!]~[.#REF!]~[.#REF!]~[.#REF!]" table:base-cell-address="PRESUPUESTOS_5_AÑOS.$A$1"/>
          <table:named-expression table:name="CONT95" table:expression="of:=[.#REF!]~[.#REF!]~[.#REF!]~[.#REF!]~[.#REF!]~[.#REF!]~[.#REF!]" table:base-cell-address="PRESUPUESTOS_5_AÑOS.$A$1"/>
          <table:named-expression table:name="CONT96" table:expression="of:=[.#REF!]~[.#REF!]~[.#REF!]~[.#REF!]~[.#REF!]~[.#REF!]~[.#REF!]~[.#REF!]~[.#REF!]~[.#REF!]" table:base-cell-address="PRESUPUESTOS_5_AÑOS.$A$1"/>
          <table:named-expression table:name="CtaRes1997" table:expression="of:=[.#REF!]" table:base-cell-address="PRESUPUESTOS_5_AÑOS.$A$1"/>
          <table:named-expression table:name="CtaRes1998" table:expression="of:=[.#REF!]" table:base-cell-address="PRESUPUESTOS_5_AÑOS.$A$1"/>
          <table:named-expression table:name="CtaRes1999" table:expression="of:=[.#REF!]" table:base-cell-address="PRESUPUESTOS_5_AÑOS.$A$1"/>
          <table:named-expression table:name="CtaRes2000" table:expression="of:=[.#REF!]" table:base-cell-address="PRESUPUESTOS_5_AÑOS.$A$1"/>
          <table:named-expression table:name="CtaRes2001" table:expression="of:=[.#REF!]" table:base-cell-address="PRESUPUESTOS_5_AÑOS.$A$1"/>
          <table:named-expression table:name="EDIPOL" table:expression="of:=[.#REF!]~[.#REF!]~[.#REF!]~[.#REF!]~[.#REF!]" table:base-cell-address="PRESUPUESTOS_5_AÑOS.$A$1"/>
          <table:named-expression table:name="ESTOY" table:expression="of:=[.#REF!]" table:base-cell-address="PRESUPUESTOS_5_AÑOS.$A$1"/>
          <table:named-expression table:name="ez" table:expression="of:=[.#REF!]" table:base-cell-address="PRESUPUESTOS_5_AÑOS.$A$1"/>
          <table:named-expression table:name="FE" table:expression="of:=[.#REF!]" table:base-cell-address="PRESUPUESTOS_5_AÑOS.$A$1"/>
          <table:named-expression table:name="GPMet031207" table:expression="of:=[.#REF!]" table:base-cell-address="PRESUPUESTOS_5_AÑOS.$A$1"/>
          <table:named-expression table:name="GPMet041207_1" table:expression="of:=[.#REF!]" table:base-cell-address="PRESUPUESTOS_5_AÑOS.$A$1"/>
          <table:named-expression table:name="GPMet041207_2" table:expression="of:=[.#REF!]" table:base-cell-address="PRESUPUESTOS_5_AÑOS.$A$1"/>
          <table:named-expression table:name="GPMet041207_3" table:expression="of:=[.#REF!]" table:base-cell-address="PRESUPUESTOS_5_AÑOS.$A$1"/>
          <table:named-expression table:name="GPMet051207" table:expression="of:=[.#REF!]" table:base-cell-address="PRESUPUESTOS_5_AÑOS.$A$1"/>
          <table:named-expression table:name="LAERMI" table:expression="of:=[.#REF!]~[.#REF!]~[.#REF!]~[.#REF!]" table:base-cell-address="PRESUPUESTOS_5_AÑOS.$A$1"/>
          <table:named-expression table:name="LASDEL" table:expression="of:=[.#REF!]~[.#REF!]~[.#REF!]~[.#REF!]" table:base-cell-address="PRESUPUESTOS_5_AÑOS.$A$1"/>
          <table:named-expression table:name="LiqEconPpto1997" table:expression="of:=[.#REF!]" table:base-cell-address="PRESUPUESTOS_5_AÑOS.$A$1"/>
          <table:named-expression table:name="LiqEcPpoI1999" table:expression="of:=[.#REF!]" table:base-cell-address="PRESUPUESTOS_5_AÑOS.$A$1"/>
          <table:named-expression table:name="LiqEcPptG1997" table:expression="of:=[.#REF!]" table:base-cell-address="PRESUPUESTOS_5_AÑOS.$A$1"/>
          <table:named-expression table:name="LiqEcPptG1998" table:expression="of:=[.#REF!]" table:base-cell-address="PRESUPUESTOS_5_AÑOS.$A$1"/>
          <table:named-expression table:name="LiqEcPptG1999" table:expression="of:=[.#REF!]" table:base-cell-address="PRESUPUESTOS_5_AÑOS.$A$1"/>
          <table:named-expression table:name="LiqEcPptG2000" table:expression="of:=[.#REF!]" table:base-cell-address="PRESUPUESTOS_5_AÑOS.$A$1"/>
          <table:named-expression table:name="LiqEcPptG2001" table:expression="of:=[.#REF!]" table:base-cell-address="PRESUPUESTOS_5_AÑOS.$A$1"/>
          <table:named-expression table:name="LiqEcPptI1997" table:expression="of:=[.#REF!]" table:base-cell-address="PRESUPUESTOS_5_AÑOS.$A$1"/>
          <table:named-expression table:name="LiqEcPptI1998" table:expression="of:=[.#REF!]" table:base-cell-address="PRESUPUESTOS_5_AÑOS.$A$1"/>
          <table:named-expression table:name="LiqEcPptI1999" table:expression="of:=[.#REF!]" table:base-cell-address="PRESUPUESTOS_5_AÑOS.$A$1"/>
          <table:named-expression table:name="LiqEcPptI2000" table:expression="of:=[.#REF!]" table:base-cell-address="PRESUPUESTOS_5_AÑOS.$A$1"/>
          <table:named-expression table:name="LiqEcPptI2001" table:expression="of:=[.#REF!]" table:base-cell-address="PRESUPUESTOS_5_AÑOS.$A$1"/>
          <table:named-expression table:name="LiqEcPpto1997" table:expression="of:=[.#REF!]" table:base-cell-address="PRESUPUESTOS_5_AÑOS.$A$1"/>
          <table:named-expression table:name="LiqEcPpto1998" table:expression="of:=[.#REF!]" table:base-cell-address="PRESUPUESTOS_5_AÑOS.$A$1"/>
          <table:named-expression table:name="LiqEcPpto1999" table:expression="of:=[.#REF!]" table:base-cell-address="PRESUPUESTOS_5_AÑOS.$A$1"/>
          <table:named-expression table:name="LiqEcPpto2000" table:expression="of:=[.#REF!]" table:base-cell-address="PRESUPUESTOS_5_AÑOS.$A$1"/>
          <table:named-expression table:name="LiqEcPpto2001" table:expression="of:=[.#REF!]" table:base-cell-address="PRESUPUESTOS_5_AÑOS.$A$1"/>
          <table:named-expression table:name="LiqPCerr1997" table:expression="of:=[.#REF!]" table:base-cell-address="PRESUPUESTOS_5_AÑOS.$A$1"/>
          <table:named-expression table:name="LiqPCerr1998" table:expression="of:=[.#REF!]" table:base-cell-address="PRESUPUESTOS_5_AÑOS.$A$1"/>
          <table:named-expression table:name="LiqPCerr1999" table:expression="of:=[.#REF!]" table:base-cell-address="PRESUPUESTOS_5_AÑOS.$A$1"/>
          <table:named-expression table:name="LiqPCerr2000" table:expression="of:=[.#REF!]" table:base-cell-address="PRESUPUESTOS_5_AÑOS.$A$1"/>
          <table:named-expression table:name="LiqPCerr2001" table:expression="of:=[.#REF!]" table:base-cell-address="PRESUPUESTOS_5_AÑOS.$A$1"/>
          <table:named-expression table:name="Otros1997" table:expression="of:=[.#REF!]" table:base-cell-address="PRESUPUESTOS_5_AÑOS.$A$1"/>
          <table:named-expression table:name="Otros1998" table:expression="of:=[.#REF!]" table:base-cell-address="PRESUPUESTOS_5_AÑOS.$A$1"/>
          <table:named-expression table:name="Otros1999" table:expression="of:=[.#REF!]" table:base-cell-address="PRESUPUESTOS_5_AÑOS.$A$1"/>
          <table:named-expression table:name="Otros2000" table:expression="of:=[.#REF!]" table:base-cell-address="PRESUPUESTOS_5_AÑOS.$A$1"/>
          <table:named-expression table:name="Otros2001" table:expression="of:=[.#REF!]" table:base-cell-address="PRESUPUESTOS_5_AÑOS.$A$1"/>
          <table:named-expression table:name="PARCOL" table:expression="of:=[.#REF!]~[.#REF!]~[.#REF!]~[.#REF!]~[.#REF!]" table:base-cell-address="PRESUPUESTOS_5_AÑOS.$A$1"/>
          <table:named-expression table:name="RdoPresRT1997" table:expression="of:=[.#REF!]" table:base-cell-address="PRESUPUESTOS_5_AÑOS.$A$1"/>
          <table:named-expression table:name="RdoPresRT1998" table:expression="of:=[.#REF!]" table:base-cell-address="PRESUPUESTOS_5_AÑOS.$A$1"/>
          <table:named-expression table:name="RdoPresRT1999" table:expression="of:=[.#REF!]" table:base-cell-address="PRESUPUESTOS_5_AÑOS.$A$1"/>
          <table:named-expression table:name="RdoPresRT2000" table:expression="of:=[.#REF!]" table:base-cell-address="PRESUPUESTOS_5_AÑOS.$A$1"/>
          <table:named-expression table:name="RdoPresRT2001" table:expression="of:=[.#REF!]" table:base-cell-address="PRESUPUESTOS_5_AÑOS.$A$1"/>
          <table:named-expression table:name="RECA92" table:expression="of:=[.#REF!]~[.#REF!]~[.#REF!]~[.#REF!]" table:base-cell-address="PRESUPUESTOS_5_AÑOS.$A$1"/>
          <table:named-expression table:name="RECA93" table:expression="of:=[.#REF!]~[.#REF!]~[.#REF!]~[.#REF!]~[.#REF!]~[.#REF!]~[.#REF!]~[.#REF!]~[.#REF!]" table:base-cell-address="PRESUPUESTOS_5_AÑOS.$A$1"/>
          <table:named-expression table:name="RECA94" table:expression="of:=[.#REF!]~[.#REF!]~[.#REF!]~[.#REF!]~[.#REF!]~[.#REF!]~[.#REF!]~[.#REF!]" table:base-cell-address="PRESUPUESTOS_5_AÑOS.$A$1"/>
          <table:named-expression table:name="RECA95" table:expression="of:=[.#REF!]~[.#REF!]~[.#REF!]" table:base-cell-address="PRESUPUESTOS_5_AÑOS.$A$1"/>
          <table:named-expression table:name="RECA96" table:expression="of:=[.#REF!]~[.#REF!]" table:base-cell-address="PRESUPUESTOS_5_AÑOS.$A$1"/>
          <table:named-expression table:name="REconómicos" table:expression="of:=[.#REF!]" table:base-cell-address="PRESUPUESTOS_5_AÑOS.$A$1"/>
          <table:named-expression table:name="REFAYTO" table:expression="of:=[.#REF!]~[.#REF!]~[.#REF!]~[.#REF!]~[.#REF!]" table:base-cell-address="PRESUPUESTOS_5_AÑOS.$A$1"/>
          <table:named-expression table:name="Resultados1997" table:expression="of:=[.#REF!]" table:base-cell-address="PRESUPUESTOS_5_AÑOS.$A$1"/>
          <table:named-expression table:name="Resultados1998" table:expression="of:=[.#REF!]" table:base-cell-address="PRESUPUESTOS_5_AÑOS.$A$1"/>
          <table:named-expression table:name="Resultados1999" table:expression="of:=[.#REF!]" table:base-cell-address="PRESUPUESTOS_5_AÑOS.$A$1"/>
          <table:named-expression table:name="Resultados2000" table:expression="of:=[.#REF!]" table:base-cell-address="PRESUPUESTOS_5_AÑOS.$A$1"/>
          <table:named-expression table:name="Resultados2001" table:expression="of:=[.#REF!]" table:base-cell-address="PRESUPUESTOS_5_AÑOS.$A$1"/>
          <table:named-expression table:name="RFinancieros" table:expression="of:=[.#REF!]" table:base-cell-address="PRESUPUESTOS_5_AÑOS.$A$1"/>
          <table:named-expression table:name="RGenerales" table:expression="of:=[.#REF!]" table:base-cell-address="PRESUPUESTOS_5_AÑOS.$A$1"/>
          <table:named-expression table:name="ROtros" table:expression="of:=[.#REF!]" table:base-cell-address="PRESUPUESTOS_5_AÑOS.$A$1"/>
          <table:named-expression table:name="RPatrimonial" table:expression="of:=[.#REF!]" table:base-cell-address="PRESUPUESTOS_5_AÑOS.$A$1"/>
          <table:named-expression table:name="RPRESUPUESTARIOS" table:expression="of:=[.#REF!]" table:base-cell-address="PRESUPUESTOS_5_AÑOS.$A$1"/>
          <table:named-expression table:name="SUNPE" table:expression="of:=[.#REF!]~[.#REF!]~[.#REF!]~[.#REF!]~[.#REF!]" table:base-cell-address="PRESUPUESTOS_5_AÑOS.$A$1"/>
          <table:named-expression table:name="TpoImpos1997" table:expression="of:=[.#REF!]" table:base-cell-address="PRESUPUESTOS_5_AÑOS.$A$1"/>
          <table:named-expression table:name="TpoImpos1998" table:expression="of:=[.#REF!]" table:base-cell-address="PRESUPUESTOS_5_AÑOS.$A$1"/>
          <table:named-expression table:name="TpoImpos1999" table:expression="of:=[.#REF!]" table:base-cell-address="PRESUPUESTOS_5_AÑOS.$A$1"/>
          <table:named-expression table:name="TpoImpos2000" table:expression="of:=[.#REF!]" table:base-cell-address="PRESUPUESTOS_5_AÑOS.$A$1"/>
          <table:named-expression table:name="TpoImpos2001" table:expression="of:=[.#REF!]" table:base-cell-address="PRESUPUESTOS_5_AÑOS.$A$1"/>
        </table:named-expressions>
      </table:table>
      <table:named-expressions>
        <table:named-expression table:name="_" table:expression="of:=[.#REF!]~[.#REF!]~[.#REF!]~[.#REF!]" table:base-cell-address="PRESUPUESTOS_5_AÑOS.$A$1"/>
        <table:named-expression table:name="__" table:expression="of:=[.#REF!]~[.#REF!]~[.#REF!]~[.#REF!]" table:base-cell-address="PRESUPUESTOS_5_AÑOS.$A$1"/>
        <table:named-expression table:name="___" table:expression="of:=[.#REF!]~[.#REF!]~[.#REF!]~[.#REF!]" table:base-cell-address="PRESUPUESTOS_5_AÑOS.$A$1"/>
        <table:named-expression table:name="___PyG1997" table:expression="of:=[.#REF!]" table:base-cell-address="PRESUPUESTOS_5_AÑOS.$A$1"/>
        <table:named-expression table:name="___PyG1998" table:expression="of:=[.#REF!]" table:base-cell-address="PRESUPUESTOS_5_AÑOS.$A$1"/>
        <table:named-expression table:name="___PyG1999" table:expression="of:=[.#REF!]" table:base-cell-address="PRESUPUESTOS_5_AÑOS.$A$1"/>
        <table:named-expression table:name="___PyG2000" table:expression="of:=[.#REF!]" table:base-cell-address="PRESUPUESTOS_5_AÑOS.$A$1"/>
        <table:named-expression table:name="___PyG2001" table:expression="of:=[.#REF!]" table:base-cell-address="PRESUPUESTOS_5_AÑOS.$A$1"/>
        <table:named-expression table:name="___UAE16" table:expression="of:=[.#REF!]~[.#REF!]~[.#REF!]~[.#REF!]~[.#REF!]" table:base-cell-address="PRESUPUESTOS_5_AÑOS.$A$1"/>
        <table:named-expression table:name="__PyG1997" table:expression="of:=[.#REF!]" table:base-cell-address="PRESUPUESTOS_5_AÑOS.$A$1"/>
        <table:named-expression table:name="__PyG1998" table:expression="of:=[.#REF!]" table:base-cell-address="PRESUPUESTOS_5_AÑOS.$A$1"/>
        <table:named-expression table:name="__PyG1999" table:expression="of:=[.#REF!]" table:base-cell-address="PRESUPUESTOS_5_AÑOS.$A$1"/>
        <table:named-expression table:name="__PyG2000" table:expression="of:=[.#REF!]" table:base-cell-address="PRESUPUESTOS_5_AÑOS.$A$1"/>
        <table:named-expression table:name="__PyG2001" table:expression="of:=[.#REF!]" table:base-cell-address="PRESUPUESTOS_5_AÑOS.$A$1"/>
        <table:named-expression table:name="__UAE16" table:expression="of:=[.#REF!]~[.#REF!]~[.#REF!]~[.#REF!]~[.#REF!]" table:base-cell-address="PRESUPUESTOS_5_AÑOS.$A$1"/>
        <table:named-expression table:name="_1_" table:expression="of:=[.#REF!]~[.#REF!]~[.#REF!]~[.#REF!]" table:base-cell-address="PRESUPUESTOS_5_AÑOS.$A$1"/>
        <table:named-expression table:name="_2_" table:expression="of:=[.#REF!]~[.#REF!]~[.#REF!]~[.#REF!]~[.#REF!]" table:base-cell-address="PRESUPUESTOS_5_AÑOS.$A$1"/>
        <table:named-expression table:name="_PyG1997" table:expression="of:=[.#REF!]" table:base-cell-address="PRESUPUESTOS_5_AÑOS.$A$1"/>
        <table:named-expression table:name="_PyG1998" table:expression="of:=[.#REF!]" table:base-cell-address="PRESUPUESTOS_5_AÑOS.$A$1"/>
        <table:named-expression table:name="_PyG1999" table:expression="of:=[.#REF!]" table:base-cell-address="PRESUPUESTOS_5_AÑOS.$A$1"/>
        <table:named-expression table:name="_PyG2000" table:expression="of:=[.#REF!]" table:base-cell-address="PRESUPUESTOS_5_AÑOS.$A$1"/>
        <table:named-expression table:name="_PyG2001" table:expression="of:=[.#REF!]" table:base-cell-address="PRESUPUESTOS_5_AÑOS.$A$1"/>
        <table:named-expression table:name="_UAE16" table:expression="of:=[.#REF!]~[.#REF!]~[.#REF!]~[.#REF!]~[.#REF!]" table:base-cell-address="PRESUPUESTOS_5_AÑOS.$A$1"/>
        <table:named-expression table:name="aaa" table:expression="of:=[.#REF!]" table:base-cell-address="PRESUPUESTOS_5_AÑOS.$A$1"/>
        <table:named-expression table:name="aaaaa" table:expression="of:=[.#REF!]" table:base-cell-address="PRESUPUESTOS_5_AÑOS.$A$1"/>
        <table:named-expression table:name="ACTIVO_CIRCULANTE" table:expression="of:=[.#REF!]" table:base-cell-address="PRESUPUESTOS_5_AÑOS.$A$1"/>
        <table:named-expression table:name="BalSAb1997" table:expression="of:=[.#REF!]" table:base-cell-address="PRESUPUESTOS_5_AÑOS.$A$1"/>
        <table:named-expression table:name="BalSAb1998" table:expression="of:=[.#REF!]" table:base-cell-address="PRESUPUESTOS_5_AÑOS.$A$1"/>
        <table:named-expression table:name="BalSAb1999" table:expression="of:=[.#REF!]" table:base-cell-address="PRESUPUESTOS_5_AÑOS.$A$1"/>
        <table:named-expression table:name="BalSAb2000" table:expression="of:=[.#REF!]" table:base-cell-address="PRESUPUESTOS_5_AÑOS.$A$1"/>
        <table:named-expression table:name="BalSAb2001" table:expression="of:=[.#REF!]" table:base-cell-address="PRESUPUESTOS_5_AÑOS.$A$1"/>
        <table:named-expression table:name="BalSit1997" table:expression="of:=[.#REF!]" table:base-cell-address="PRESUPUESTOS_5_AÑOS.$A$1"/>
        <table:named-expression table:name="Balsit1998" table:expression="of:=[.#REF!]" table:base-cell-address="PRESUPUESTOS_5_AÑOS.$A$1"/>
        <table:named-expression table:name="Balsit1999" table:expression="of:=[.#REF!]" table:base-cell-address="PRESUPUESTOS_5_AÑOS.$A$1"/>
        <table:named-expression table:name="BalSit2000" table:expression="of:=[.#REF!]" table:base-cell-address="PRESUPUESTOS_5_AÑOS.$A$1"/>
        <table:named-expression table:name="BalSit2001" table:expression="of:=[.#REF!]" table:base-cell-address="PRESUPUESTOS_5_AÑOS.$A$1"/>
        <table:named-expression table:name="CONINT" table:expression="of:=[.#REF!]~[.#REF!]~[.#REF!]~[.#REF!]~[.#REF!]" table:base-cell-address="PRESUPUESTOS_5_AÑOS.$A$1"/>
        <table:named-expression table:name="CONT92" table:expression="of:=[.#REF!]~[.#REF!]~[.#REF!]~[.#REF!]~[.#REF!]~[.#REF!]" table:base-cell-address="PRESUPUESTOS_5_AÑOS.$A$1"/>
        <table:named-expression table:name="CONT93" table:expression="of:=[.#REF!]~[.#REF!]~[.#REF!]~[.#REF!]~[.#REF!]~[.#REF!]~[.#REF!]~[.#REF!]~[.#REF!]" table:base-cell-address="PRESUPUESTOS_5_AÑOS.$A$1"/>
        <table:named-expression table:name="CONT94" table:expression="of:=[.#REF!]~[.#REF!]~[.#REF!]~[.#REF!]~[.#REF!]~[.#REF!]~[.#REF!]~[.#REF!]~[.#REF!]~[.#REF!]" table:base-cell-address="PRESUPUESTOS_5_AÑOS.$A$1"/>
        <table:named-expression table:name="CONT95" table:expression="of:=[.#REF!]~[.#REF!]~[.#REF!]~[.#REF!]~[.#REF!]~[.#REF!]~[.#REF!]" table:base-cell-address="PRESUPUESTOS_5_AÑOS.$A$1"/>
        <table:named-expression table:name="CONT96" table:expression="of:=[.#REF!]~[.#REF!]~[.#REF!]~[.#REF!]~[.#REF!]~[.#REF!]~[.#REF!]~[.#REF!]~[.#REF!]~[.#REF!]" table:base-cell-address="PRESUPUESTOS_5_AÑOS.$A$1"/>
        <table:named-expression table:name="CtaRes1997" table:expression="of:=[.#REF!]" table:base-cell-address="PRESUPUESTOS_5_AÑOS.$A$1"/>
        <table:named-expression table:name="CtaRes1998" table:expression="of:=[.#REF!]" table:base-cell-address="PRESUPUESTOS_5_AÑOS.$A$1"/>
        <table:named-expression table:name="CtaRes1999" table:expression="of:=[.#REF!]" table:base-cell-address="PRESUPUESTOS_5_AÑOS.$A$1"/>
        <table:named-expression table:name="CtaRes2000" table:expression="of:=[.#REF!]" table:base-cell-address="PRESUPUESTOS_5_AÑOS.$A$1"/>
        <table:named-expression table:name="CtaRes2001" table:expression="of:=[.#REF!]" table:base-cell-address="PRESUPUESTOS_5_AÑOS.$A$1"/>
        <table:named-expression table:name="EDIPOL" table:expression="of:=[.#REF!]~[.#REF!]~[.#REF!]~[.#REF!]~[.#REF!]" table:base-cell-address="PRESUPUESTOS_5_AÑOS.$A$1"/>
        <table:named-expression table:name="ESTOY" table:expression="of:=[.#REF!]" table:base-cell-address="PRESUPUESTOS_5_AÑOS.$A$1"/>
        <table:named-expression table:name="ez" table:expression="of:=[.#REF!]" table:base-cell-address="PRESUPUESTOS_5_AÑOS.$A$1"/>
        <table:named-expression table:name="FE" table:expression="of:=[.#REF!]" table:base-cell-address="PRESUPUESTOS_5_AÑOS.$A$1"/>
        <table:named-expression table:name="GPMet031207" table:expression="of:=[.#REF!]" table:base-cell-address="PRESUPUESTOS_5_AÑOS.$A$1"/>
        <table:named-expression table:name="GPMet041207_1" table:expression="of:=[.#REF!]" table:base-cell-address="PRESUPUESTOS_5_AÑOS.$A$1"/>
        <table:named-expression table:name="GPMet041207_2" table:expression="of:=[.#REF!]" table:base-cell-address="PRESUPUESTOS_5_AÑOS.$A$1"/>
        <table:named-expression table:name="GPMet041207_3" table:expression="of:=[.#REF!]" table:base-cell-address="PRESUPUESTOS_5_AÑOS.$A$1"/>
        <table:named-expression table:name="GPMet051207" table:expression="of:=[.#REF!]" table:base-cell-address="PRESUPUESTOS_5_AÑOS.$A$1"/>
        <table:named-expression table:name="LAERMI" table:expression="of:=[.#REF!]~[.#REF!]~[.#REF!]~[.#REF!]" table:base-cell-address="PRESUPUESTOS_5_AÑOS.$A$1"/>
        <table:named-expression table:name="LASDEL" table:expression="of:=[.#REF!]~[.#REF!]~[.#REF!]~[.#REF!]" table:base-cell-address="PRESUPUESTOS_5_AÑOS.$A$1"/>
        <table:named-expression table:name="LiqEconPpto1997" table:expression="of:=[.#REF!]" table:base-cell-address="PRESUPUESTOS_5_AÑOS.$A$1"/>
        <table:named-expression table:name="LiqEcPpoI1999" table:expression="of:=[.#REF!]" table:base-cell-address="PRESUPUESTOS_5_AÑOS.$A$1"/>
        <table:named-expression table:name="LiqEcPptG1997" table:expression="of:=[.#REF!]" table:base-cell-address="PRESUPUESTOS_5_AÑOS.$A$1"/>
        <table:named-expression table:name="LiqEcPptG1998" table:expression="of:=[.#REF!]" table:base-cell-address="PRESUPUESTOS_5_AÑOS.$A$1"/>
        <table:named-expression table:name="LiqEcPptG1999" table:expression="of:=[.#REF!]" table:base-cell-address="PRESUPUESTOS_5_AÑOS.$A$1"/>
        <table:named-expression table:name="LiqEcPptG2000" table:expression="of:=[.#REF!]" table:base-cell-address="PRESUPUESTOS_5_AÑOS.$A$1"/>
        <table:named-expression table:name="LiqEcPptG2001" table:expression="of:=[.#REF!]" table:base-cell-address="PRESUPUESTOS_5_AÑOS.$A$1"/>
        <table:named-expression table:name="LiqEcPptI1997" table:expression="of:=[.#REF!]" table:base-cell-address="PRESUPUESTOS_5_AÑOS.$A$1"/>
        <table:named-expression table:name="LiqEcPptI1998" table:expression="of:=[.#REF!]" table:base-cell-address="PRESUPUESTOS_5_AÑOS.$A$1"/>
        <table:named-expression table:name="LiqEcPptI1999" table:expression="of:=[.#REF!]" table:base-cell-address="PRESUPUESTOS_5_AÑOS.$A$1"/>
        <table:named-expression table:name="LiqEcPptI2000" table:expression="of:=[.#REF!]" table:base-cell-address="PRESUPUESTOS_5_AÑOS.$A$1"/>
        <table:named-expression table:name="LiqEcPptI2001" table:expression="of:=[.#REF!]" table:base-cell-address="PRESUPUESTOS_5_AÑOS.$A$1"/>
        <table:named-expression table:name="LiqEcPpto1997" table:expression="of:=[.#REF!]" table:base-cell-address="PRESUPUESTOS_5_AÑOS.$A$1"/>
        <table:named-expression table:name="LiqEcPpto1998" table:expression="of:=[.#REF!]" table:base-cell-address="PRESUPUESTOS_5_AÑOS.$A$1"/>
        <table:named-expression table:name="LiqEcPpto1999" table:expression="of:=[.#REF!]" table:base-cell-address="PRESUPUESTOS_5_AÑOS.$A$1"/>
        <table:named-expression table:name="LiqEcPpto2000" table:expression="of:=[.#REF!]" table:base-cell-address="PRESUPUESTOS_5_AÑOS.$A$1"/>
        <table:named-expression table:name="LiqEcPpto2001" table:expression="of:=[.#REF!]" table:base-cell-address="PRESUPUESTOS_5_AÑOS.$A$1"/>
        <table:named-expression table:name="LiqPCerr1997" table:expression="of:=[.#REF!]" table:base-cell-address="PRESUPUESTOS_5_AÑOS.$A$1"/>
        <table:named-expression table:name="LiqPCerr1998" table:expression="of:=[.#REF!]" table:base-cell-address="PRESUPUESTOS_5_AÑOS.$A$1"/>
        <table:named-expression table:name="LiqPCerr1999" table:expression="of:=[.#REF!]" table:base-cell-address="PRESUPUESTOS_5_AÑOS.$A$1"/>
        <table:named-expression table:name="LiqPCerr2000" table:expression="of:=[.#REF!]" table:base-cell-address="PRESUPUESTOS_5_AÑOS.$A$1"/>
        <table:named-expression table:name="LiqPCerr2001" table:expression="of:=[.#REF!]" table:base-cell-address="PRESUPUESTOS_5_AÑOS.$A$1"/>
        <table:named-expression table:name="Otros1997" table:expression="of:=[.#REF!]" table:base-cell-address="PRESUPUESTOS_5_AÑOS.$A$1"/>
        <table:named-expression table:name="Otros1998" table:expression="of:=[.#REF!]" table:base-cell-address="PRESUPUESTOS_5_AÑOS.$A$1"/>
        <table:named-expression table:name="Otros1999" table:expression="of:=[.#REF!]" table:base-cell-address="PRESUPUESTOS_5_AÑOS.$A$1"/>
        <table:named-expression table:name="Otros2000" table:expression="of:=[.#REF!]" table:base-cell-address="PRESUPUESTOS_5_AÑOS.$A$1"/>
        <table:named-expression table:name="Otros2001" table:expression="of:=[.#REF!]" table:base-cell-address="PRESUPUESTOS_5_AÑOS.$A$1"/>
        <table:named-expression table:name="p" table:expression="of:=[.#REF!]~[.#REF!]~[.#REF!]~[.#REF!]" table:base-cell-address="PRESUPUESTOS_5_AÑOS.$A$1"/>
        <table:named-expression table:name="PARCOL" table:expression="of:=[.#REF!]~[.#REF!]~[.#REF!]~[.#REF!]~[.#REF!]" table:base-cell-address="PRESUPUESTOS_5_AÑOS.$A$1"/>
        <table:named-expression table:name="RdoPresRT1997" table:expression="of:=[.#REF!]" table:base-cell-address="PRESUPUESTOS_5_AÑOS.$A$1"/>
        <table:named-expression table:name="RdoPresRT1998" table:expression="of:=[.#REF!]" table:base-cell-address="PRESUPUESTOS_5_AÑOS.$A$1"/>
        <table:named-expression table:name="RdoPresRT1999" table:expression="of:=[.#REF!]" table:base-cell-address="PRESUPUESTOS_5_AÑOS.$A$1"/>
        <table:named-expression table:name="RdoPresRT2000" table:expression="of:=[.#REF!]" table:base-cell-address="PRESUPUESTOS_5_AÑOS.$A$1"/>
        <table:named-expression table:name="RdoPresRT2001" table:expression="of:=[.#REF!]" table:base-cell-address="PRESUPUESTOS_5_AÑOS.$A$1"/>
        <table:named-expression table:name="RECA92" table:expression="of:=[.#REF!]~[.#REF!]~[.#REF!]~[.#REF!]" table:base-cell-address="PRESUPUESTOS_5_AÑOS.$A$1"/>
        <table:named-expression table:name="RECA93" table:expression="of:=[.#REF!]~[.#REF!]~[.#REF!]~[.#REF!]~[.#REF!]~[.#REF!]~[.#REF!]~[.#REF!]~[.#REF!]" table:base-cell-address="PRESUPUESTOS_5_AÑOS.$A$1"/>
        <table:named-expression table:name="RECA94" table:expression="of:=[.#REF!]~[.#REF!]~[.#REF!]~[.#REF!]~[.#REF!]~[.#REF!]~[.#REF!]~[.#REF!]" table:base-cell-address="PRESUPUESTOS_5_AÑOS.$A$1"/>
        <table:named-expression table:name="RECA95" table:expression="of:=[.#REF!]~[.#REF!]~[.#REF!]" table:base-cell-address="PRESUPUESTOS_5_AÑOS.$A$1"/>
        <table:named-expression table:name="RECA96" table:expression="of:=[.#REF!]~[.#REF!]" table:base-cell-address="PRESUPUESTOS_5_AÑOS.$A$1"/>
        <table:named-expression table:name="REconómicos" table:expression="of:=[.#REF!]" table:base-cell-address="PRESUPUESTOS_5_AÑOS.$A$1"/>
        <table:named-expression table:name="REFAYTO" table:expression="of:=[.#REF!]~[.#REF!]~[.#REF!]~[.#REF!]~[.#REF!]" table:base-cell-address="PRESUPUESTOS_5_AÑOS.$A$1"/>
        <table:named-expression table:name="Resultados1997" table:expression="of:=[.#REF!]" table:base-cell-address="PRESUPUESTOS_5_AÑOS.$A$1"/>
        <table:named-expression table:name="Resultados1998" table:expression="of:=[.#REF!]" table:base-cell-address="PRESUPUESTOS_5_AÑOS.$A$1"/>
        <table:named-expression table:name="Resultados1999" table:expression="of:=[.#REF!]" table:base-cell-address="PRESUPUESTOS_5_AÑOS.$A$1"/>
        <table:named-expression table:name="Resultados2000" table:expression="of:=[.#REF!]" table:base-cell-address="PRESUPUESTOS_5_AÑOS.$A$1"/>
        <table:named-expression table:name="Resultados2001" table:expression="of:=[.#REF!]" table:base-cell-address="PRESUPUESTOS_5_AÑOS.$A$1"/>
        <table:named-expression table:name="RFinancieros" table:expression="of:=[.#REF!]" table:base-cell-address="PRESUPUESTOS_5_AÑOS.$A$1"/>
        <table:named-expression table:name="RGenerales" table:expression="of:=[.#REF!]" table:base-cell-address="PRESUPUESTOS_5_AÑOS.$A$1"/>
        <table:named-expression table:name="ROtros" table:expression="of:=[.#REF!]" table:base-cell-address="PRESUPUESTOS_5_AÑOS.$A$1"/>
        <table:named-expression table:name="RPatrimonial" table:expression="of:=[.#REF!]" table:base-cell-address="PRESUPUESTOS_5_AÑOS.$A$1"/>
        <table:named-expression table:name="RPRESUPUESTARIOS" table:expression="of:=[.#REF!]" table:base-cell-address="PRESUPUESTOS_5_AÑOS.$A$1"/>
        <table:named-expression table:name="s" table:expression="of:=[.#REF!]~[.#REF!]~[.#REF!]~[.#REF!]" table:base-cell-address="PRESUPUESTOS_5_AÑOS.$A$1"/>
        <table:named-expression table:name="SUNPE" table:expression="of:=[.#REF!]~[.#REF!]~[.#REF!]~[.#REF!]~[.#REF!]" table:base-cell-address="PRESUPUESTOS_5_AÑOS.$A$1"/>
        <table:named-expression table:name="TpoImpos1997" table:expression="of:=[.#REF!]" table:base-cell-address="PRESUPUESTOS_5_AÑOS.$A$1"/>
        <table:named-expression table:name="TpoImpos1998" table:expression="of:=[.#REF!]" table:base-cell-address="PRESUPUESTOS_5_AÑOS.$A$1"/>
        <table:named-expression table:name="TpoImpos1999" table:expression="of:=[.#REF!]" table:base-cell-address="PRESUPUESTOS_5_AÑOS.$A$1"/>
        <table:named-expression table:name="TpoImpos2000" table:expression="of:=[.#REF!]" table:base-cell-address="PRESUPUESTOS_5_AÑOS.$A$1"/>
        <table:named-expression table:name="TpoImpos2001" table:expression="of:=[.#REF!]" table:base-cell-address="PRESUPUESTOS_5_AÑOS.$A$1"/>
        <table:named-expression table:name="yyyy" table:expression="of:=[.#REF!]~[.#REF!]~[.#REF!]~[.#REF!]~[.#REF!]" table:base-cell-address="PRESUPUESTOS_5_AÑ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ptos Narrow" svg:font-family="&quot;Aptos Narrow&quot;"/>
    <style:font-face style:name="Aptos Black" svg:font-family="&quot;Aptos Black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f1" style:family="table-cell">
      <style:text-properties fo:color="#FFFFFF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berto Fernandez Higueruelo</meta:initial-creator>
    <dc:creator>María José Boada Bustos</dc:creator>
    <meta:creation-date>2025-11-12T08:44:45Z</meta:creation-date>
    <dc:date>2025-11-26T16:55:1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interval-major="5E6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dash" draw:stroke-dash="a2" svg:stroke-width="0.01389in" svg:stroke-color="#97adc1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1389in" svg:stroke-color="#97adc1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115472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155e1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0c8bbc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8d2582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4167in" svg:stroke-color="#869e87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4167in" svg:stroke-color="#ce632b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385.2500787401575pt" svg:width="551.2500787401575pt" chart:style-name="Crt0">
        <chart:title chart:style-name="CT00">
          <text:p text:style-name="a1" text:class-names="" text:cond-style-name="">Evolución Previsiones iniciales</text:p>
        </chart:title>
        <chart:plot-area chart:style-name="Plt0">
          <chart:axis chart:dimension="x" chart:name="primary-x" chart:style-name="Axs0">
            <chart:categories table:cell-range-address="PRESUPUESTOS_5_AÑOS.$C$2:.$G$2"/>
          </chart:axis>
          <chart:axis chart:dimension="y" chart:name="primary-y" chart:style-name="Axs1">
            <chart:title chart:style-name="AT01">
              <text:p text:style-name="a3" text:class-names="" text:cond-style-name="">Millones de euros</text:p>
            </chart:title>
            <chart:grid chart:class="major" chart:style-name="GMa1"/>
          </chart:axis>
          <chart:series chart:label-cell-address="PRESUPUESTOS_5_AÑOS.$B$4" chart:values-cell-range-address="PRESUPUESTOS_5_AÑOS.$C$4:.$G$4" chart:class="chart:line" chart:attached-axis="primary-y" chart:style-name="G0S0">
            <chart:data-point chart:repeated="5"/>
          </chart:series>
          <chart:series chart:label-cell-address="PRESUPUESTOS_5_AÑOS.$B$5" chart:values-cell-range-address="PRESUPUESTOS_5_AÑOS.$C$5:.$G$5" chart:class="chart:line" chart:attached-axis="primary-y" chart:style-name="G0S1">
            <chart:data-point chart:repeated="5"/>
          </chart:series>
          <chart:series chart:label-cell-address="PRESUPUESTOS_5_AÑOS.$B$6" chart:values-cell-range-address="PRESUPUESTOS_5_AÑOS.$C$6:.$G$6" chart:class="chart:line" chart:attached-axis="primary-y" chart:style-name="G0S2">
            <chart:data-point chart:repeated="5"/>
          </chart:series>
          <chart:series chart:label-cell-address="PRESUPUESTOS_5_AÑOS.$B$7" chart:values-cell-range-address="PRESUPUESTOS_5_AÑOS.$C$7:.$G$7" chart:class="chart:line" chart:attached-axis="primary-y" chart:style-name="G0S3">
            <chart:data-point chart:repeated="5"/>
          </chart:series>
          <chart:series chart:label-cell-address="PRESUPUESTOS_5_AÑOS.$B$8" chart:values-cell-range-address="PRESUPUESTOS_5_AÑOS.$C$8:.$G$8" chart:class="chart:line" chart:attached-axis="primary-y" chart:style-name="G0S4">
            <chart:data-point chart:repeated="5"/>
          </chart:series>
          <chart:series chart:label-cell-address="PRESUPUESTOS_5_AÑOS.$B$10" chart:values-cell-range-address="PRESUPUESTOS_5_AÑOS.$C$10:.$G$10" chart:class="chart:line" chart:attached-axis="primary-y" chart:style-name="G0S5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linear" draw:angle="0" draw:start-color="#83cbeb" draw:end-color="#c2d1ed" draw:start-intensity="100%" draw:end-intensity="100%"/>
    <draw:stroke-dash draw:name="a2" draw:display-name="SysDot" draw:style="rect" draw:dots1="1" draw:dots1-length="0.01389in" draw:dots2="0" draw:dots2-length="0in" draw:distance="0.01389in"/>
    <draw:stroke-dash draw:name="a4" draw:display-name="SysDot" draw:style="rect" draw:dots1="1" draw:dots1-length="0.01389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interval-major="5E6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dash" draw:stroke-dash="a1" svg:stroke-width="0.01389in" svg:stroke-color="#97adc1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1389in" svg:stroke-color="#97adc1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115472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155e1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0c8bbc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8d2582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e8e8e8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4167in" svg:stroke-color="#869e87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4167in" svg:stroke-color="#ce632b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4167in" svg:stroke-color="#449328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385.2500787401575pt" svg:width="551.2500787401575pt" chart:style-name="Crt0">
        <chart:title chart:style-name="CT00">
          <text:p text:style-name="a0" text:class-names="" text:cond-style-name="">Evolución Previsiones definitivas</text:p>
        </chart:title>
        <chart:plot-area chart:style-name="Plt0">
          <chart:axis chart:dimension="x" chart:name="primary-x" chart:style-name="Axs0">
            <chart:categories table:cell-range-address="PRESUPUESTOS_5_AÑOS.$C$20:.$G$20"/>
          </chart:axis>
          <chart:axis chart:dimension="y" chart:name="primary-y" chart:style-name="Axs1">
            <chart:title chart:style-name="AT01">
              <text:p text:style-name="a2" text:class-names="" text:cond-style-name="">Millones de euros</text:p>
            </chart:title>
            <chart:grid chart:class="major" chart:style-name="GMa1"/>
          </chart:axis>
          <chart:series chart:label-cell-address="PRESUPUESTOS_5_AÑOS.$B$22" chart:values-cell-range-address="PRESUPUESTOS_5_AÑOS.$C$22:.$G$22" chart:class="chart:line" chart:attached-axis="primary-y" chart:style-name="G0S0">
            <chart:data-point chart:repeated="5"/>
          </chart:series>
          <chart:series chart:label-cell-address="PRESUPUESTOS_5_AÑOS.$B$23" chart:values-cell-range-address="PRESUPUESTOS_5_AÑOS.$C$23:.$G$23" chart:class="chart:line" chart:attached-axis="primary-y" chart:style-name="G0S1">
            <chart:data-point chart:repeated="5"/>
          </chart:series>
          <chart:series chart:label-cell-address="PRESUPUESTOS_5_AÑOS.$B$24" chart:values-cell-range-address="PRESUPUESTOS_5_AÑOS.$C$24:.$G$24" chart:class="chart:line" chart:attached-axis="primary-y" chart:style-name="G0S2">
            <chart:data-point chart:repeated="5"/>
          </chart:series>
          <chart:series chart:label-cell-address="PRESUPUESTOS_5_AÑOS.$B$25" chart:values-cell-range-address="PRESUPUESTOS_5_AÑOS.$C$25:.$G$25" chart:class="chart:line" chart:attached-axis="primary-y" chart:style-name="G0S3">
            <chart:data-point chart:repeated="5"/>
          </chart:series>
          <chart:series chart:label-cell-address="PRESUPUESTOS_5_AÑOS.$B$26" chart:values-cell-range-address="PRESUPUESTOS_5_AÑOS.$C$26:.$G$26" chart:class="chart:line" chart:attached-axis="primary-y" chart:style-name="G0S4">
            <chart:data-point chart:repeated="5"/>
          </chart:series>
          <chart:series chart:label-cell-address="PRESUPUESTOS_5_AÑOS.$B$28" chart:values-cell-range-address="PRESUPUESTOS_5_AÑOS.$C$28:.$G$28" chart:class="chart:line" chart:attached-axis="primary-y" chart:style-name="G0S5">
            <chart:data-point chart:repeated="5"/>
          </chart:series>
          <chart:series chart:label-cell-address="PRESUPUESTOS_5_AÑOS.$B$32" chart:values-cell-range-address="PRESUPUESTOS_5_AÑOS.$C$32:.$G$32" chart:class="chart:line" chart:attached-axis="primary-y" chart:style-name="G0S6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display-name="SysDot" draw:style="rect" draw:dots1="1" draw:dots1-length="0.01389in" draw:dots2="0" draw:dots2-length="0in" draw:distance="0.01389in"/>
    <draw:stroke-dash draw:name="a3" draw:display-name="SysDot" draw:style="rect" draw:dots1="1" draw:dots1-length="0.01389in" draw:dots2="0" draw:dots2-length="0in" draw:distance="0.01389in"/>
  </office:styles>
</office:document-styles>
</file>