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Narrow" svg:font-family="&quot;Arial Narrow&quot;"/>
    <style:font-face style:name="Aptos Black" svg:font-family="&quot;Aptos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ptos Black" style:font-name-asian="Aptos Black" style:font-name-complex="Aptos Black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ptos Black" style:font-name-asian="Aptos Black" style:font-name-complex="Aptos Black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4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C0504D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C0504D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style:vertical-align="middle" fo:wrap-option="wrap"/>
    </style:style>
    <style:style style:name="ce4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background-color="#A9B2C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4F81BD" style:vertical-align="middle" fo:wrap-option="wrap" fo:background-color="#A9B2C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4F81BD" style:vertical-align="middle" fo:background-color="#A9B2C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4"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-top="thin solid #4F81BD" fo:border-bottom="thin solid #4F81BD" fo:border-left="none" fo:border-right="thin solid #4F81BD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4">
      <style:table-cell-properties fo:border-top="thin solid #4F81BD" fo:border-bottom="thin solid #4F81BD" fo:border-left="none" fo:border-right="thin solid #4F81BD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14">
      <style:table-cell-properties fo:border="thin solid #4F81BD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ext-properties style:font-name="Calibri" style:font-name-asian="Calibri" style:font-name-complex="Calibri"/>
    </style:style>
    <style:style style:name="ce55" style:family="table-cell" style:parent-style-name="Default" style:data-style-name="N4">
      <style:table-cell-properties fo:border-top="thin solid #4F81BD" fo:border-bottom="thin solid #4F81BD" fo:border-left="none" fo:border-right="thin solid #4F81BD"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4">
      <style:table-cell-properties fo:border="thin solid #4F81BD" style:vertical-align="middle" fo:background-color="#A9B2C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4">
      <style:table-cell-properties fo:border="thin solid #4F81BD" style:vertical-align="middle" fo:background-color="#A9B2C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14">
      <style:table-cell-properties fo:border="thin solid #4F81BD" style:vertical-align="middle" fo:background-color="#A9B2C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4" style:family="table-cell" style:parent-style-name="Default" style:data-style-name="N1">
      <style:text-properties style:font-name="Calibri" style:font-name-asian="Calibri" style:font-name-complex="Calibri"/>
    </style:style>
    <style:style style:name="ce65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page" style:column-width="0.370416666666667cm" style:use-optimal-column-width="true"/>
    </style:style>
    <style:style style:name="co6" style:family="table-column">
      <style:table-column-properties fo:break-before="auto" style:column-width="20.0025cm"/>
    </style:style>
    <style:style style:name="co7" style:family="table-column">
      <style:table-column-properties fo:break-before="auto" style:column-width="0.370416666666667cm" style:use-optimal-column-width="true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page" style:column-width="4.841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0.87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2.251458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5.741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C2"/>
    </style:style>
    <style:style style:name="ce67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C2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72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7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H16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H16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H16"/>
    </style:style>
    <style:style style:name="ce76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H16"/>
    </style:style>
    <style:style style:name="ce77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H1"/>
    </style:style>
    <style:style style:name="ce78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H1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ES_5_AÑOS.A3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ES_5_AÑOS.A3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ES_5_AÑOS.A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ES_5_AÑOS.A3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ES_5_AÑOS.A3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ES_5_AÑOS.A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2"/>
    </style:style>
    <style:style style:name="ce96" style:family="table-cell" style:parent-style-name="Default" style:data-style-name="N0">
      <style:table-cell-properties fo:border="thin solid #C0504D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_POR_CAPITULOS.B2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2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2"/>
    </style:style>
    <style:style style:name="ce9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_POR_CAPITULOS.A7"/>
    </style:style>
    <style:style style:name="ce10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"/>
    </style:style>
    <style:style style:name="ce101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"/>
    </style:style>
    <style:style style:name="ce102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"/>
    </style:style>
    <style:style style:name="ce10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H1"/>
    </style:style>
    <style:style style:name="ce104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H1"/>
    </style:style>
    <style:style style:name="ce10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14"/>
    </style:style>
    <style:style style:name="ce106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14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_POR_CAPITULOS.A21"/>
    </style:style>
    <style:style style:name="ce10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1"/>
    </style:style>
    <style:style style:name="ce109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1"/>
    </style:style>
    <style:style style:name="ce11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1"/>
    </style:style>
    <style:style style:name="ce11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_POR_CAPITULOS.A28"/>
    </style:style>
    <style:style style:name="ce11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8"/>
    </style:style>
    <style:style style:name="ce113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8"/>
    </style:style>
    <style:style style:name="ce11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8"/>
    </style:style>
    <style:style style:name="ce115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8"/>
    </style:style>
    <style:style style:name="ce116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42"/>
    </style:style>
    <style:style style:name="ce117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42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2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_POR_CAPITULOS.A49"/>
    </style:style>
    <style:style style:name="ce12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49"/>
    </style:style>
    <style:style style:name="ce121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49"/>
    </style:style>
    <style:style style:name="ce122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49"/>
    </style:style>
    <style:style style:name="ce123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_POR_CAPITULOS.A14"/>
    </style:style>
    <style:style style:name="ce12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14"/>
    </style:style>
    <style:style style:name="ce126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14"/>
    </style:style>
    <style:style style:name="ce127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1"/>
    </style:style>
    <style:style style:name="ce128" style:family="table-cell" style:parent-style-name="Default" style:data-style-name="N4">
      <style:table-cell-properties fo:border="thin solid #C0504D" style:vertical-align="middle" fo:wrap-option="wrap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_POR_CAPITULOS.B2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_POR_CAPITULOS.B2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2"/>
    </style:style>
    <style:style style:name="ce131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_POR_CAPITULOS.B2"/>
    </style:style>
    <style:style style:name="ce1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2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_POR_CAPITULOS.A35"/>
    </style:style>
    <style:style style:name="ce134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35"/>
    </style:style>
    <style:style style:name="ce135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35"/>
    </style:style>
    <style:style style:name="ce136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35"/>
    </style:style>
    <style:style style:name="ce137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35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_POR_CAPITULOS.A42"/>
    </style:style>
    <style:style style:name="ce13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42"/>
    </style:style>
    <style:style style:name="ce140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42"/>
    </style:style>
    <style:style style:name="ce141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49"/>
    </style:style>
    <style:style style:name="ce14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_POR_CAPITULOS.A56"/>
    </style:style>
    <style:style style:name="ce14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56"/>
    </style:style>
    <style:style style:name="ce144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56"/>
    </style:style>
    <style:style style:name="ce14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56"/>
    </style:style>
    <style:style style:name="ce146" style:family="table-cell" style:parent-style-name="Default" style:data-style-name="N4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56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58"/>
    </style:style>
    <style:style style:name="ce148" style:family="table-cell" style:parent-style-name="Default" style:data-style-name="N0">
      <style:table-cell-properties fo:border="thin solid #C0504D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RESUMEN_POR_CAPITULOS.B58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B58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C58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RESUMEN_POR_CAPITULOS.C62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ES_5_AÑO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5" table:default-cell-style-name="ce4"/>
        <table:table-column table:style-name="co2" table:number-columns-repeated="2" table:default-cell-style-name="ce4"/>
        <table:table-column table:style-name="co10" table:number-columns-repeated="5" table:default-cell-style-name="ce4"/>
        <table:table-column table:style-name="co11" table:number-columns-repeated="16348" table:default-cell-style-name="ce4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ISOR: PRESUPUESTO INGRESOS. EJERCICIO CORRIENTE. DERECHOS RECONOCIDOS</text:p>
          </table:table-cell>
          <table:table-cell table:style-name="ce25"/>
          <table:table-cell table:number-columns-repeated="4" table:style-name="ce5"/>
          <table:table-cell table:style-name="ce77"/>
          <table:table-cell table:style-name="ce78"/>
          <table:table-cell table:style-name="ce1"/>
          <table:table-cell table:style-name="ce24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office:value-type="float" office:value="2023" table:style-name="ce66">
            <text:p>2023</text:p>
          </table:table-cell>
          <table:table-cell office:value-type="float" office:value="2024" table:style-name="ce66">
            <text:p>2024</text:p>
          </table:table-cell>
          <table:table-cell table:style-name="ce67"/>
          <table:table-cell table:style-name="ce4"/>
          <table:table-cell table:style-name="ce4">
            <draw:frame draw:z-index="1" draw:id="id0" draw:style-name="a0" draw:name="8 Gráfico" svg:x="0in" svg:y="0in" svg:width="7.65625in" svg:height="5.350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27"/>
          <table:table-cell table:number-columns-repeated="6" table:style-name="ce4"/>
          <table:table-cell table:style-name="ce27"/>
          <table:table-cell table:number-columns-repeated="6" table:style-name="ce4"/>
          <table:table-cell table:style-name="ce27"/>
          <table:table-cell table:number-columns-repeated="16356" table:style-name="ce4"/>
        </table:table-row>
        <table:table-row table:style-name="ro1">
          <table:table-cell office:value-type="string" table:style-name="ce87">
            <text:p>C</text:p>
          </table:table-cell>
          <table:table-cell office:value-type="string" table:style-name="ce88">
            <text:p>CAPÍTULOS DE INGRESOS</text:p>
          </table:table-cell>
          <table:table-cell office:value-type="string" table:style-name="ce83">
            <text:p>Derechos <text:s/>reconocidos</text:p>
          </table:table-cell>
          <table:table-cell office:value-type="string" table:style-name="ce83">
            <text:p>Derechos <text:s/>reconocidos</text:p>
          </table:table-cell>
          <table:table-cell office:value-type="string" table:style-name="ce83">
            <text:p>Derechos <text:s/>reconocidos</text:p>
          </table:table-cell>
          <table:table-cell office:value-type="string" table:style-name="ce68">
            <text:p>Derechos <text:s/>reconocidos</text:p>
          </table:table-cell>
          <table:table-cell office:value-type="string" table:style-name="ce83">
            <text:p>Derechos <text:s/>reconocidos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89">
            <text:p>1</text:p>
          </table:table-cell>
          <table:table-cell office:value-type="string" table:style-name="ce89">
            <text:p>Impuestos directos</text:p>
          </table:table-cell>
          <table:table-cell office:value-type="float" office:value="40279022.869999997" table:style-name="ce90">
            <text:p>40.279.022,87</text:p>
          </table:table-cell>
          <table:table-cell office:value-type="float" office:value="35023654.630000003" table:style-name="ce84">
            <text:p>35.023.654,63</text:p>
          </table:table-cell>
          <table:table-cell office:value-type="float" office:value="34367642.719999999" table:style-name="ce90">
            <text:p>34.367.642,72</text:p>
          </table:table-cell>
          <table:table-cell office:value-type="float" office:value="40792830.200000003" table:style-name="ce29">
            <text:p>40.792.830,20</text:p>
          </table:table-cell>
          <table:table-cell office:value-type="float" office:value="42223142.270000003" table:style-name="ce84">
            <text:p>42.223.142,27</text:p>
          </table:table-cell>
          <table:table-cell table:number-columns-repeated="6" table:style-name="ce4"/>
          <table:table-cell table:number-columns-repeated="2" table:style-name="ce27"/>
          <table:table-cell table:number-columns-repeated="5" table:style-name="ce4"/>
          <table:table-cell table:number-columns-repeated="2" table:style-name="ce27"/>
          <table:table-cell table:number-columns-repeated="5" table:style-name="ce4"/>
          <table:table-cell table:number-columns-repeated="2" table:style-name="ce27"/>
          <table:table-cell table:number-columns-repeated="16355"/>
        </table:table-row>
        <table:table-row table:style-name="ro1">
          <table:table-cell office:value-type="float" office:value="2" table:style-name="ce89">
            <text:p>2</text:p>
          </table:table-cell>
          <table:table-cell office:value-type="string" table:style-name="ce89">
            <text:p>Impuestos indirectos</text:p>
          </table:table-cell>
          <table:table-cell office:value-type="float" office:value="2567528.0099999998" table:style-name="ce90">
            <text:p>2.567.528,01</text:p>
          </table:table-cell>
          <table:table-cell office:value-type="float" office:value="2011184.26" table:style-name="ce84">
            <text:p>2.011.184,26</text:p>
          </table:table-cell>
          <table:table-cell office:value-type="float" office:value="2670340.88" table:style-name="ce90">
            <text:p>2.670.340,88</text:p>
          </table:table-cell>
          <table:table-cell office:value-type="float" office:value="1551148.2" table:style-name="ce29">
            <text:p>1.551.148,20</text:p>
          </table:table-cell>
          <table:table-cell office:value-type="float" office:value="3177215.39" table:style-name="ce84">
            <text:p>3.177.215,39</text:p>
          </table:table-cell>
          <table:table-cell table:number-columns-repeated="16377" table:style-name="ce4"/>
        </table:table-row>
        <table:table-row table:style-name="ro1">
          <table:table-cell office:value-type="float" office:value="3" table:style-name="ce89">
            <text:p>3</text:p>
          </table:table-cell>
          <table:table-cell office:value-type="string" table:style-name="ce89">
            <text:p>Tasas y otros ingresos</text:p>
          </table:table-cell>
          <table:table-cell office:value-type="float" office:value="6120921.3399999999" table:style-name="ce90">
            <text:p>6.120.921,34</text:p>
          </table:table-cell>
          <table:table-cell office:value-type="float" office:value="7603444.6799999997" table:style-name="ce84">
            <text:p>7.603.444,68</text:p>
          </table:table-cell>
          <table:table-cell office:value-type="float" office:value="10199629.789999999" table:style-name="ce90">
            <text:p>10.199.629,79</text:p>
          </table:table-cell>
          <table:table-cell office:value-type="float" office:value="9228517.3300000001" table:style-name="ce29">
            <text:p>9.228.517,33</text:p>
          </table:table-cell>
          <table:table-cell office:value-type="float" office:value="10587314.880000001" table:style-name="ce84">
            <text:p>10.587.314,88</text:p>
          </table:table-cell>
          <table:table-cell table:number-columns-repeated="16377" table:style-name="ce4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89">
            <text:p>Transferencias corrientes</text:p>
          </table:table-cell>
          <table:table-cell office:value-type="float" office:value="20219004.379999999" table:style-name="ce90">
            <text:p>20.219.004,38</text:p>
          </table:table-cell>
          <table:table-cell office:value-type="float" office:value="21141604.510000002" table:style-name="ce84">
            <text:p>21.141.604,51</text:p>
          </table:table-cell>
          <table:table-cell office:value-type="float" office:value="23522357.98" table:style-name="ce90">
            <text:p>23.522.357,98</text:p>
          </table:table-cell>
          <table:table-cell office:value-type="float" office:value="23197624.850000001" table:style-name="ce29">
            <text:p>23.197.624,85</text:p>
          </table:table-cell>
          <table:table-cell office:value-type="float" office:value="28147507.739999998" table:style-name="ce84">
            <text:p>28.147.507,74</text:p>
          </table:table-cell>
          <table:table-cell table:number-columns-repeated="16377" table:style-name="ce4"/>
        </table:table-row>
        <table:table-row table:style-name="ro1">
          <table:table-cell office:value-type="float" office:value="5" table:style-name="ce89">
            <text:p>5</text:p>
          </table:table-cell>
          <table:table-cell office:value-type="string" table:style-name="ce89">
            <text:p>Ingresos patrimoniales</text:p>
          </table:table-cell>
          <table:table-cell office:value-type="float" office:value="1442666.16" table:style-name="ce90">
            <text:p>1.442.666,16</text:p>
          </table:table-cell>
          <table:table-cell office:value-type="float" office:value="1637440.45" table:style-name="ce84">
            <text:p>1.637.440,45</text:p>
          </table:table-cell>
          <table:table-cell office:value-type="float" office:value="2249882.2999999998" table:style-name="ce90">
            <text:p>2.249.882,30</text:p>
          </table:table-cell>
          <table:table-cell office:value-type="float" office:value="3793403.73" table:style-name="ce29">
            <text:p>3.793.403,73</text:p>
          </table:table-cell>
          <table:table-cell office:value-type="float" office:value="4734977.34" table:style-name="ce84">
            <text:p>4.734.977,34</text:p>
          </table:table-cell>
          <table:table-cell table:number-columns-repeated="16377" table:style-name="ce4"/>
        </table:table-row>
        <table:table-row table:style-name="ro1">
          <table:table-cell table:style-name="ce89"/>
          <table:table-cell office:value-type="string" table:style-name="ce88">
            <text:p>INGRESOS CORRIENTES</text:p>
          </table:table-cell>
          <table:table-cell office:value-type="float" office:value="70629142.75999999" table:style-name="ce91">
            <text:p>70.629.142,76</text:p>
          </table:table-cell>
          <table:table-cell office:value-type="float" office:value="67417328.530000001" table:style-name="ce91">
            <text:p>67.417.328,53</text:p>
          </table:table-cell>
          <table:table-cell office:value-type="float" office:value="73009853.670000002" table:style-name="ce85">
            <text:p>73.009.853,67</text:p>
          </table:table-cell>
          <table:table-cell office:value-type="float" office:value="78563524.310000017" table:style-name="ce69">
            <text:p>78.563.524,31</text:p>
          </table:table-cell>
          <table:table-cell office:value-type="float" office:value="88870157.620000005" table:style-name="ce85">
            <text:p>88.870.157,62</text:p>
          </table:table-cell>
          <table:table-cell table:number-columns-repeated="16377" table:style-name="ce4"/>
        </table:table-row>
        <table:table-row table:style-name="ro1">
          <table:table-cell office:value-type="float" office:value="6" table:style-name="ce89">
            <text:p>6</text:p>
          </table:table-cell>
          <table:table-cell office:value-type="string" table:style-name="ce89">
            <text:p>Enajenación inversiones reales</text:p>
          </table:table-cell>
          <table:table-cell office:value-type="float" office:value="133749.20000000001" table:style-name="ce90">
            <text:p>133.749,2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7" table:style-name="ce4"/>
        </table:table-row>
        <table:table-row table:style-name="ro1">
          <table:table-cell office:value-type="float" office:value="7" table:style-name="ce89">
            <text:p>7</text:p>
          </table:table-cell>
          <table:table-cell office:value-type="string" table:style-name="ce89">
            <text:p>Transferencias de capital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148519.48" table:style-name="ce29">
            <text:p>1.148.519,48</text:p>
          </table:table-cell>
          <table:table-cell office:value-type="float" office:value="0" table:style-name="ce84">
            <text:p>0,00</text:p>
          </table:table-cell>
          <table:table-cell table:style-name="ce4"/>
          <table:table-cell table:style-name="ce71"/>
          <table:table-cell table:number-columns-repeated="6" table:style-name="ce31"/>
          <table:table-cell table:style-name="ce70"/>
          <table:table-cell table:number-columns-repeated="16368" table:style-name="ce31"/>
        </table:table-row>
        <table:table-row table:style-name="ro1">
          <table:table-cell table:style-name="ce89"/>
          <table:table-cell office:value-type="string" table:style-name="ce88">
            <text:p>INGRESOS CAPITAL</text:p>
          </table:table-cell>
          <table:table-cell office:value-type="float" office:value="133749.20000000001" table:style-name="ce91">
            <text:p>133.749,2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148519.48" table:style-name="ce80">
            <text:p>1.148.519,48</text:p>
          </table:table-cell>
          <table:table-cell office:value-type="float" office:value="0" table:style-name="ce85">
            <text:p>0,00</text:p>
          </table:table-cell>
          <table:table-cell table:style-name="ce79"/>
          <table:table-cell table:style-name="ce32"/>
          <table:table-cell table:number-columns-repeated="6" table:style-name="ce33"/>
          <table:table-cell table:style-name="ce32"/>
          <table:table-cell table:number-columns-repeated="16368" table:style-name="ce33"/>
        </table:table-row>
        <table:table-row table:style-name="ro1">
          <table:table-cell table:style-name="ce89"/>
          <table:table-cell office:value-type="string" table:style-name="ce88">
            <text:p>INGRESOS NO FINANCIEROS</text:p>
          </table:table-cell>
          <table:table-cell office:value-type="float" office:value="70762891.959999993" table:style-name="ce91">
            <text:p>70.762.891,96</text:p>
          </table:table-cell>
          <table:table-cell office:value-type="float" office:value="67417328.530000001" table:style-name="ce91">
            <text:p>67.417.328,53</text:p>
          </table:table-cell>
          <table:table-cell office:value-type="float" office:value="73009853.670000002" table:style-name="ce85">
            <text:p>73.009.853,67</text:p>
          </table:table-cell>
          <table:table-cell office:value-type="float" office:value="79712043.790000021" table:style-name="ce69">
            <text:p>79.712.043,79</text:p>
          </table:table-cell>
          <table:table-cell office:value-type="float" office:value="88870157.620000005" table:style-name="ce85">
            <text:p>88.870.157,62</text:p>
          </table:table-cell>
          <table:table-cell table:style-name="ce13"/>
          <table:table-cell table:style-name="ce32"/>
          <table:table-cell table:number-columns-repeated="6" table:style-name="ce33"/>
          <table:table-cell table:style-name="ce32"/>
          <table:table-cell table:number-columns-repeated="16368" table:style-name="ce33"/>
        </table:table-row>
        <table:table-row table:style-name="ro1">
          <table:table-cell office:value-type="float" office:value="8" table:style-name="ce89">
            <text:p>8</text:p>
          </table:table-cell>
          <table:table-cell office:value-type="string" table:style-name="ce89">
            <text:p>Activos financieros</text:p>
          </table:table-cell>
          <table:table-cell office:value-type="float" office:value="55683" table:style-name="ce90">
            <text:p>55.683,00</text:p>
          </table:table-cell>
          <table:table-cell office:value-type="float" office:value="83750" table:style-name="ce84">
            <text:p>83.750,00</text:p>
          </table:table-cell>
          <table:table-cell office:value-type="float" office:value="36000" table:style-name="ce84">
            <text:p>36.000,00</text:p>
          </table:table-cell>
          <table:table-cell office:value-type="float" office:value="73956.100000000006" table:style-name="ce81">
            <text:p>73.956,10</text:p>
          </table:table-cell>
          <table:table-cell office:value-type="float" office:value="102000" table:style-name="ce84">
            <text:p>102.000,00</text:p>
          </table:table-cell>
          <table:table-cell table:style-name="ce13"/>
          <table:table-cell table:style-name="ce32"/>
          <table:table-cell table:number-columns-repeated="6" table:style-name="ce33"/>
          <table:table-cell table:style-name="ce32"/>
          <table:table-cell table:number-columns-repeated="16368" table:style-name="ce33"/>
        </table:table-row>
        <table:table-row table:style-name="ro1">
          <table:table-cell office:value-type="float" office:value="9" table:style-name="ce89">
            <text:p>9</text:p>
          </table:table-cell>
          <table:table-cell office:value-type="string" table:style-name="ce89">
            <text:p>Pasivos financieros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4">
            <text:p>0,00</text:p>
          </table:table-cell>
          <table:table-cell table:style-name="ce13"/>
          <table:table-cell table:style-name="ce11"/>
          <table:table-cell table:number-columns-repeated="6" table:style-name="ce31"/>
          <table:table-cell table:style-name="ce11"/>
          <table:table-cell table:number-columns-repeated="16368" table:style-name="ce31"/>
        </table:table-row>
        <table:table-row table:style-name="ro1">
          <table:table-cell table:style-name="ce89"/>
          <table:table-cell office:value-type="string" table:style-name="ce89">
            <text:p>INGRESOS FINANCIEROS</text:p>
          </table:table-cell>
          <table:table-cell office:value-type="float" office:value="55683" table:style-name="ce91">
            <text:p>55.683,00</text:p>
          </table:table-cell>
          <table:table-cell office:value-type="float" office:value="83750" table:style-name="ce91">
            <text:p>83.750,00</text:p>
          </table:table-cell>
          <table:table-cell office:value-type="float" office:value="36000" table:style-name="ce86">
            <text:p>36.000,00</text:p>
          </table:table-cell>
          <table:table-cell office:value-type="float" office:value="73956.100000000006" table:style-name="ce82">
            <text:p>73.956,10</text:p>
          </table:table-cell>
          <table:table-cell office:value-type="float" office:value="102000" table:style-name="ce86">
            <text:p>102.000,00</text:p>
          </table:table-cell>
          <table:table-cell table:style-name="ce73"/>
          <table:table-cell table:number-columns-repeated="16376" table:style-name="ce4"/>
        </table:table-row>
        <table:table-row table:style-name="ro1">
          <table:table-cell table:style-name="ce92"/>
          <table:table-cell office:value-type="string" table:style-name="ce92">
            <text:p>TOTAL INGRESOS</text:p>
          </table:table-cell>
          <table:table-cell office:value-type="float" office:value="70818574.959999993" table:style-name="ce93">
            <text:p>70.818.574,96</text:p>
          </table:table-cell>
          <table:table-cell office:value-type="float" office:value="67501078.530000001" table:style-name="ce93">
            <text:p>67.501.078,53</text:p>
          </table:table-cell>
          <table:table-cell office:value-type="float" office:value="73045853.670000002" table:style-name="ce93">
            <text:p>73.045.853,67</text:p>
          </table:table-cell>
          <table:table-cell office:value-type="float" office:value="79785999.890000015" table:style-name="ce93">
            <text:p>79.785.999,89</text:p>
          </table:table-cell>
          <table:table-cell office:value-type="float" office:value="88972157.620000005" table:style-name="ce93">
            <text:p>88.972.157,62</text:p>
          </table:table-cell>
          <table:table-cell table:style-name="ce74"/>
          <table:table-cell table:number-columns-repeated="7" table:style-name="ce15"/>
          <table:table-cell table:style-name="ce75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15"/>
          <table:table-cell table:style-name="ce70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number-columns-repeated="16355" table:style-name="ce15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" table:expression="of:=[.#REF!]~[.#REF!]~[.#REF!]~[.#REF!]" table:base-cell-address="RESUMENES_5_AÑOS.$A$1"/>
          <table:named-expression table:name="__" table:expression="of:=[.#REF!]~[.#REF!]~[.#REF!]~[.#REF!]" table:base-cell-address="RESUMENES_5_AÑOS.$A$1"/>
          <table:named-expression table:name="___" table:expression="of:=[.#REF!]~[.#REF!]~[.#REF!]~[.#REF!]" table:base-cell-address="RESUMENES_5_AÑOS.$A$1"/>
          <table:named-expression table:name="___PyG1997" table:expression="of:=[.#REF!]" table:base-cell-address="RESUMENES_5_AÑOS.$A$1"/>
          <table:named-expression table:name="___PyG1998" table:expression="of:=[.#REF!]" table:base-cell-address="RESUMENES_5_AÑOS.$A$1"/>
          <table:named-expression table:name="___PyG1999" table:expression="of:=[.#REF!]" table:base-cell-address="RESUMENES_5_AÑOS.$A$1"/>
          <table:named-expression table:name="___PyG2000" table:expression="of:=[.#REF!]" table:base-cell-address="RESUMENES_5_AÑOS.$A$1"/>
          <table:named-expression table:name="___PyG2001" table:expression="of:=[.#REF!]" table:base-cell-address="RESUMENES_5_AÑOS.$A$1"/>
          <table:named-expression table:name="___UAE16" table:expression="of:=[.#REF!]~[.#REF!]~[.#REF!]~[.#REF!]~[.#REF!]" table:base-cell-address="RESUMENES_5_AÑOS.$A$1"/>
          <table:named-expression table:name="__PyG1997" table:expression="of:=[.#REF!]" table:base-cell-address="RESUMENES_5_AÑOS.$A$1"/>
          <table:named-expression table:name="__PyG1998" table:expression="of:=[.#REF!]" table:base-cell-address="RESUMENES_5_AÑOS.$A$1"/>
          <table:named-expression table:name="__PyG1999" table:expression="of:=[.#REF!]" table:base-cell-address="RESUMENES_5_AÑOS.$A$1"/>
          <table:named-expression table:name="__PyG2000" table:expression="of:=[.#REF!]" table:base-cell-address="RESUMENES_5_AÑOS.$A$1"/>
          <table:named-expression table:name="__PyG2001" table:expression="of:=[.#REF!]" table:base-cell-address="RESUMENES_5_AÑOS.$A$1"/>
          <table:named-expression table:name="__UAE16" table:expression="of:=[.#REF!]~[.#REF!]~[.#REF!]~[.#REF!]~[.#REF!]" table:base-cell-address="RESUMENES_5_AÑOS.$A$1"/>
          <table:named-expression table:name="_1_" table:expression="of:=[.#REF!]~[.#REF!]~[.#REF!]~[.#REF!]" table:base-cell-address="RESUMENES_5_AÑOS.$A$1"/>
          <table:named-expression table:name="_2_" table:expression="of:=[.#REF!]~[.#REF!]~[.#REF!]~[.#REF!]~[.#REF!]" table:base-cell-address="RESUMENES_5_AÑOS.$A$1"/>
          <table:named-expression table:name="_PyG1997" table:expression="of:=[.#REF!]" table:base-cell-address="RESUMENES_5_AÑOS.$A$1"/>
          <table:named-expression table:name="_PyG1998" table:expression="of:=[.#REF!]" table:base-cell-address="RESUMENES_5_AÑOS.$A$1"/>
          <table:named-expression table:name="_PyG1999" table:expression="of:=[.#REF!]" table:base-cell-address="RESUMENES_5_AÑOS.$A$1"/>
          <table:named-expression table:name="_PyG2000" table:expression="of:=[.#REF!]" table:base-cell-address="RESUMENES_5_AÑOS.$A$1"/>
          <table:named-expression table:name="_PyG2001" table:expression="of:=[.#REF!]" table:base-cell-address="RESUMENES_5_AÑOS.$A$1"/>
          <table:named-expression table:name="_UAE16" table:expression="of:=[.#REF!]~[.#REF!]~[.#REF!]~[.#REF!]~[.#REF!]" table:base-cell-address="RESUMENES_5_AÑOS.$A$1"/>
          <table:named-expression table:name="ACTIVO_CIRCULANTE" table:expression="of:=[.#REF!]" table:base-cell-address="RESUMENES_5_AÑOS.$A$1"/>
          <table:named-expression table:name="BalSAb1997" table:expression="of:=[.#REF!]" table:base-cell-address="RESUMENES_5_AÑOS.$A$1"/>
          <table:named-expression table:name="BalSAb1998" table:expression="of:=[.#REF!]" table:base-cell-address="RESUMENES_5_AÑOS.$A$1"/>
          <table:named-expression table:name="BalSAb1999" table:expression="of:=[.#REF!]" table:base-cell-address="RESUMENES_5_AÑOS.$A$1"/>
          <table:named-expression table:name="BalSAb2000" table:expression="of:=[.#REF!]" table:base-cell-address="RESUMENES_5_AÑOS.$A$1"/>
          <table:named-expression table:name="BalSAb2001" table:expression="of:=[.#REF!]" table:base-cell-address="RESUMENES_5_AÑOS.$A$1"/>
          <table:named-expression table:name="BalSit1997" table:expression="of:=[.#REF!]" table:base-cell-address="RESUMENES_5_AÑOS.$A$1"/>
          <table:named-expression table:name="Balsit1998" table:expression="of:=[.#REF!]" table:base-cell-address="RESUMENES_5_AÑOS.$A$1"/>
          <table:named-expression table:name="Balsit1999" table:expression="of:=[.#REF!]" table:base-cell-address="RESUMENES_5_AÑOS.$A$1"/>
          <table:named-expression table:name="BalSit2000" table:expression="of:=[.#REF!]" table:base-cell-address="RESUMENES_5_AÑOS.$A$1"/>
          <table:named-expression table:name="BalSit2001" table:expression="of:=[.#REF!]" table:base-cell-address="RESUMENES_5_AÑOS.$A$1"/>
          <table:named-expression table:name="CONINT" table:expression="of:=[.#REF!]~[.#REF!]~[.#REF!]~[.#REF!]~[.#REF!]" table:base-cell-address="RESUMENES_5_AÑOS.$A$1"/>
          <table:named-expression table:name="CONT92" table:expression="of:=[.#REF!]~[.#REF!]~[.#REF!]~[.#REF!]~[.#REF!]~[.#REF!]" table:base-cell-address="RESUMENES_5_AÑOS.$A$1"/>
          <table:named-expression table:name="CONT93" table:expression="of:=[.#REF!]~[.#REF!]~[.#REF!]~[.#REF!]~[.#REF!]~[.#REF!]~[.#REF!]~[.#REF!]~[.#REF!]" table:base-cell-address="RESUMENES_5_AÑOS.$A$1"/>
          <table:named-expression table:name="CONT94" table:expression="of:=[.#REF!]~[.#REF!]~[.#REF!]~[.#REF!]~[.#REF!]~[.#REF!]~[.#REF!]~[.#REF!]~[.#REF!]~[.#REF!]" table:base-cell-address="RESUMENES_5_AÑOS.$A$1"/>
          <table:named-expression table:name="CONT95" table:expression="of:=[.#REF!]~[.#REF!]~[.#REF!]~[.#REF!]~[.#REF!]~[.#REF!]~[.#REF!]" table:base-cell-address="RESUMENES_5_AÑOS.$A$1"/>
          <table:named-expression table:name="CONT96" table:expression="of:=[.#REF!]~[.#REF!]~[.#REF!]~[.#REF!]~[.#REF!]~[.#REF!]~[.#REF!]~[.#REF!]~[.#REF!]~[.#REF!]" table:base-cell-address="RESUMENES_5_AÑOS.$A$1"/>
          <table:named-expression table:name="CtaRes1997" table:expression="of:=[.#REF!]" table:base-cell-address="RESUMENES_5_AÑOS.$A$1"/>
          <table:named-expression table:name="CtaRes1998" table:expression="of:=[.#REF!]" table:base-cell-address="RESUMENES_5_AÑOS.$A$1"/>
          <table:named-expression table:name="CtaRes1999" table:expression="of:=[.#REF!]" table:base-cell-address="RESUMENES_5_AÑOS.$A$1"/>
          <table:named-expression table:name="CtaRes2000" table:expression="of:=[.#REF!]" table:base-cell-address="RESUMENES_5_AÑOS.$A$1"/>
          <table:named-expression table:name="CtaRes2001" table:expression="of:=[.#REF!]" table:base-cell-address="RESUMENES_5_AÑOS.$A$1"/>
          <table:named-expression table:name="EDIPOL" table:expression="of:=[.#REF!]~[.#REF!]~[.#REF!]~[.#REF!]~[.#REF!]" table:base-cell-address="RESUMENES_5_AÑOS.$A$1"/>
          <table:named-expression table:name="ESTOY" table:expression="of:=[.#REF!]" table:base-cell-address="RESUMENES_5_AÑOS.$A$1"/>
          <table:named-expression table:name="ez" table:expression="of:=[.#REF!]" table:base-cell-address="RESUMENES_5_AÑOS.$A$1"/>
          <table:named-expression table:name="FE" table:expression="of:=[.#REF!]" table:base-cell-address="RESUMENES_5_AÑOS.$A$1"/>
          <table:named-expression table:name="GPMet031207" table:expression="of:=[.#REF!]" table:base-cell-address="RESUMENES_5_AÑOS.$A$1"/>
          <table:named-expression table:name="GPMet041207_1" table:expression="of:=[.#REF!]" table:base-cell-address="RESUMENES_5_AÑOS.$A$1"/>
          <table:named-expression table:name="GPMet041207_2" table:expression="of:=[.#REF!]" table:base-cell-address="RESUMENES_5_AÑOS.$A$1"/>
          <table:named-expression table:name="GPMet041207_3" table:expression="of:=[.#REF!]" table:base-cell-address="RESUMENES_5_AÑOS.$A$1"/>
          <table:named-expression table:name="GPMet051207" table:expression="of:=[.#REF!]" table:base-cell-address="RESUMENES_5_AÑOS.$A$1"/>
          <table:named-expression table:name="LAERMI" table:expression="of:=[.#REF!]~[.#REF!]~[.#REF!]~[.#REF!]" table:base-cell-address="RESUMENES_5_AÑOS.$A$1"/>
          <table:named-expression table:name="LASDEL" table:expression="of:=[.#REF!]~[.#REF!]~[.#REF!]~[.#REF!]" table:base-cell-address="RESUMENES_5_AÑOS.$A$1"/>
          <table:named-expression table:name="LiqEconPpto1997" table:expression="of:=[.#REF!]" table:base-cell-address="RESUMENES_5_AÑOS.$A$1"/>
          <table:named-expression table:name="LiqEcPpoI1999" table:expression="of:=[.#REF!]" table:base-cell-address="RESUMENES_5_AÑOS.$A$1"/>
          <table:named-expression table:name="LiqEcPptG1997" table:expression="of:=[.#REF!]" table:base-cell-address="RESUMENES_5_AÑOS.$A$1"/>
          <table:named-expression table:name="LiqEcPptG1998" table:expression="of:=[.#REF!]" table:base-cell-address="RESUMENES_5_AÑOS.$A$1"/>
          <table:named-expression table:name="LiqEcPptG1999" table:expression="of:=[.#REF!]" table:base-cell-address="RESUMENES_5_AÑOS.$A$1"/>
          <table:named-expression table:name="LiqEcPptG2000" table:expression="of:=[.#REF!]" table:base-cell-address="RESUMENES_5_AÑOS.$A$1"/>
          <table:named-expression table:name="LiqEcPptG2001" table:expression="of:=[.#REF!]" table:base-cell-address="RESUMENES_5_AÑOS.$A$1"/>
          <table:named-expression table:name="LiqEcPptI1997" table:expression="of:=[.#REF!]" table:base-cell-address="RESUMENES_5_AÑOS.$A$1"/>
          <table:named-expression table:name="LiqEcPptI1998" table:expression="of:=[.#REF!]" table:base-cell-address="RESUMENES_5_AÑOS.$A$1"/>
          <table:named-expression table:name="LiqEcPptI1999" table:expression="of:=[.#REF!]" table:base-cell-address="RESUMENES_5_AÑOS.$A$1"/>
          <table:named-expression table:name="LiqEcPptI2000" table:expression="of:=[.#REF!]" table:base-cell-address="RESUMENES_5_AÑOS.$A$1"/>
          <table:named-expression table:name="LiqEcPptI2001" table:expression="of:=[.#REF!]" table:base-cell-address="RESUMENES_5_AÑOS.$A$1"/>
          <table:named-expression table:name="LiqEcPpto1997" table:expression="of:=[.#REF!]" table:base-cell-address="RESUMENES_5_AÑOS.$A$1"/>
          <table:named-expression table:name="LiqEcPpto1998" table:expression="of:=[.#REF!]" table:base-cell-address="RESUMENES_5_AÑOS.$A$1"/>
          <table:named-expression table:name="LiqEcPpto1999" table:expression="of:=[.#REF!]" table:base-cell-address="RESUMENES_5_AÑOS.$A$1"/>
          <table:named-expression table:name="LiqEcPpto2000" table:expression="of:=[.#REF!]" table:base-cell-address="RESUMENES_5_AÑOS.$A$1"/>
          <table:named-expression table:name="LiqEcPpto2001" table:expression="of:=[.#REF!]" table:base-cell-address="RESUMENES_5_AÑOS.$A$1"/>
          <table:named-expression table:name="LiqPCerr1997" table:expression="of:=[.#REF!]" table:base-cell-address="RESUMENES_5_AÑOS.$A$1"/>
          <table:named-expression table:name="LiqPCerr1998" table:expression="of:=[.#REF!]" table:base-cell-address="RESUMENES_5_AÑOS.$A$1"/>
          <table:named-expression table:name="LiqPCerr1999" table:expression="of:=[.#REF!]" table:base-cell-address="RESUMENES_5_AÑOS.$A$1"/>
          <table:named-expression table:name="LiqPCerr2000" table:expression="of:=[.#REF!]" table:base-cell-address="RESUMENES_5_AÑOS.$A$1"/>
          <table:named-expression table:name="LiqPCerr2001" table:expression="of:=[.#REF!]" table:base-cell-address="RESUMENES_5_AÑOS.$A$1"/>
          <table:named-expression table:name="Otros1997" table:expression="of:=[.#REF!]" table:base-cell-address="RESUMENES_5_AÑOS.$A$1"/>
          <table:named-expression table:name="Otros1998" table:expression="of:=[.#REF!]" table:base-cell-address="RESUMENES_5_AÑOS.$A$1"/>
          <table:named-expression table:name="Otros1999" table:expression="of:=[.#REF!]" table:base-cell-address="RESUMENES_5_AÑOS.$A$1"/>
          <table:named-expression table:name="Otros2000" table:expression="of:=[.#REF!]" table:base-cell-address="RESUMENES_5_AÑOS.$A$1"/>
          <table:named-expression table:name="Otros2001" table:expression="of:=[.#REF!]" table:base-cell-address="RESUMENES_5_AÑOS.$A$1"/>
          <table:named-expression table:name="PARCOL" table:expression="of:=[.#REF!]~[.#REF!]~[.#REF!]~[.#REF!]~[.#REF!]" table:base-cell-address="RESUMENES_5_AÑOS.$A$1"/>
          <table:named-expression table:name="RdoPresRT1997" table:expression="of:=[.#REF!]" table:base-cell-address="RESUMENES_5_AÑOS.$A$1"/>
          <table:named-expression table:name="RdoPresRT1998" table:expression="of:=[.#REF!]" table:base-cell-address="RESUMENES_5_AÑOS.$A$1"/>
          <table:named-expression table:name="RdoPresRT1999" table:expression="of:=[.#REF!]" table:base-cell-address="RESUMENES_5_AÑOS.$A$1"/>
          <table:named-expression table:name="RdoPresRT2000" table:expression="of:=[.#REF!]" table:base-cell-address="RESUMENES_5_AÑOS.$A$1"/>
          <table:named-expression table:name="RdoPresRT2001" table:expression="of:=[.#REF!]" table:base-cell-address="RESUMENES_5_AÑOS.$A$1"/>
          <table:named-expression table:name="RECA92" table:expression="of:=[.#REF!]~[.#REF!]~[.#REF!]~[.#REF!]" table:base-cell-address="RESUMENES_5_AÑOS.$A$1"/>
          <table:named-expression table:name="RECA93" table:expression="of:=[.#REF!]~[.#REF!]~[.#REF!]~[.#REF!]~[.#REF!]~[.#REF!]~[.#REF!]~[.#REF!]~[.#REF!]" table:base-cell-address="RESUMENES_5_AÑOS.$A$1"/>
          <table:named-expression table:name="RECA94" table:expression="of:=[.#REF!]~[.#REF!]~[.#REF!]~[.#REF!]~[.#REF!]~[.#REF!]~[.#REF!]~[.#REF!]" table:base-cell-address="RESUMENES_5_AÑOS.$A$1"/>
          <table:named-expression table:name="RECA95" table:expression="of:=[.#REF!]~[.#REF!]~[.#REF!]" table:base-cell-address="RESUMENES_5_AÑOS.$A$1"/>
          <table:named-expression table:name="RECA96" table:expression="of:=[.#REF!]~[.#REF!]" table:base-cell-address="RESUMENES_5_AÑOS.$A$1"/>
          <table:named-expression table:name="REconómicos" table:expression="of:=[.#REF!]" table:base-cell-address="RESUMENES_5_AÑOS.$A$1"/>
          <table:named-expression table:name="REFAYTO" table:expression="of:=[.#REF!]~[.#REF!]~[.#REF!]~[.#REF!]~[.#REF!]" table:base-cell-address="RESUMENES_5_AÑOS.$A$1"/>
          <table:named-expression table:name="Resultados1997" table:expression="of:=[.#REF!]" table:base-cell-address="RESUMENES_5_AÑOS.$A$1"/>
          <table:named-expression table:name="Resultados1998" table:expression="of:=[.#REF!]" table:base-cell-address="RESUMENES_5_AÑOS.$A$1"/>
          <table:named-expression table:name="Resultados1999" table:expression="of:=[.#REF!]" table:base-cell-address="RESUMENES_5_AÑOS.$A$1"/>
          <table:named-expression table:name="Resultados2000" table:expression="of:=[.#REF!]" table:base-cell-address="RESUMENES_5_AÑOS.$A$1"/>
          <table:named-expression table:name="Resultados2001" table:expression="of:=[.#REF!]" table:base-cell-address="RESUMENES_5_AÑOS.$A$1"/>
          <table:named-expression table:name="RFinancieros" table:expression="of:=[.#REF!]" table:base-cell-address="RESUMENES_5_AÑOS.$A$1"/>
          <table:named-expression table:name="RGenerales" table:expression="of:=[.#REF!]" table:base-cell-address="RESUMENES_5_AÑOS.$A$1"/>
          <table:named-expression table:name="ROtros" table:expression="of:=[.#REF!]" table:base-cell-address="RESUMENES_5_AÑOS.$A$1"/>
          <table:named-expression table:name="RPatrimonial" table:expression="of:=[.#REF!]" table:base-cell-address="RESUMENES_5_AÑOS.$A$1"/>
          <table:named-expression table:name="RPRESUPUESTARIOS" table:expression="of:=[.#REF!]" table:base-cell-address="RESUMENES_5_AÑOS.$A$1"/>
          <table:named-expression table:name="SUNPE" table:expression="of:=[.#REF!]~[.#REF!]~[.#REF!]~[.#REF!]~[.#REF!]" table:base-cell-address="RESUMENES_5_AÑOS.$A$1"/>
          <table:named-expression table:name="TpoImpos1997" table:expression="of:=[.#REF!]" table:base-cell-address="RESUMENES_5_AÑOS.$A$1"/>
          <table:named-expression table:name="TpoImpos1998" table:expression="of:=[.#REF!]" table:base-cell-address="RESUMENES_5_AÑOS.$A$1"/>
          <table:named-expression table:name="TpoImpos1999" table:expression="of:=[.#REF!]" table:base-cell-address="RESUMENES_5_AÑOS.$A$1"/>
          <table:named-expression table:name="TpoImpos2000" table:expression="of:=[.#REF!]" table:base-cell-address="RESUMENES_5_AÑOS.$A$1"/>
          <table:named-expression table:name="TpoImpos2001" table:expression="of:=[.#REF!]" table:base-cell-address="RESUMENES_5_AÑOS.$A$1"/>
        </table:named-expressions>
      </table:table>
      <table:table table:name="RESUMEN_POR_CAPITULO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5" table:default-cell-style-name="ce4"/>
        <table:table-column table:style-name="co2" table:number-columns-repeated="2" table:default-cell-style-name="ce4"/>
        <table:table-column table:style-name="co10" table:number-columns-repeated="5" table:default-cell-style-name="ce4"/>
        <table:table-column table:style-name="co11" table:number-columns-repeated="16348" table:default-cell-style-name="ce4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ISOR: PRESUPUESTO INGRESOS. EJERCICIO CORRIENTE. CAP.I IMPUESTOS DIRECTOS</text:p>
          </table:table-cell>
          <table:table-cell table:style-name="ce25"/>
          <table:table-cell table:number-columns-repeated="4" table:style-name="ce5"/>
          <table:table-cell table:style-name="ce103"/>
          <table:table-cell table:style-name="ce104">
            <draw:frame draw:z-index="1" draw:id="id1" draw:style-name="a1" draw:name="1 Gráfico" svg:x="0.14583in" svg:y="0.14881in" svg:width="7.78274in" svg:height="1.9717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table:style-name="ce5"/>
          <table:table-cell table:style-name="ce95"/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office:value-type="float" office:value="2024" table:style-name="ce94">
            <text:p>2024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Previsiones iniciales</text:p>
          </table:table-cell>
          <table:table-cell office:value-type="float" office:value="40436222" table:style-name="ce38">
            <text:p>40.436.222,00</text:p>
          </table:table-cell>
          <table:table-cell office:value-type="float" office:value="40436222" table:style-name="ce38">
            <text:p>40.436.222,00</text:p>
          </table:table-cell>
          <table:table-cell office:value-type="float" office:value="40444700" table:style-name="ce38">
            <text:p>40.444.700,00</text:p>
          </table:table-cell>
          <table:table-cell office:value-type="float" office:value="40444700" table:style-name="ce38">
            <text:p>40.444.700,00</text:p>
          </table:table-cell>
          <table:table-cell office:value-type="float" office:value="43344700" table:style-name="ce38">
            <text:p>43.344.70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Previsiones definitivas</text:p>
          </table:table-cell>
          <table:table-cell office:value-type="float" office:value="40436222" table:style-name="ce38">
            <text:p>40.436.222,00</text:p>
          </table:table-cell>
          <table:table-cell office:value-type="float" office:value="40444700" table:style-name="ce38">
            <text:p>40.444.700,00</text:p>
          </table:table-cell>
          <table:table-cell office:value-type="float" office:value="40444700" table:style-name="ce38">
            <text:p>40.444.700,00</text:p>
          </table:table-cell>
          <table:table-cell office:value-type="float" office:value="40444700" table:style-name="ce38">
            <text:p>40.444.700,00</text:p>
          </table:table-cell>
          <table:table-cell office:value-type="float" office:value="43344700" table:style-name="ce38">
            <text:p>43.344.70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Derechos <text:s/>reconocidos</text:p>
          </table:table-cell>
          <table:table-cell office:value-type="float" office:value="40279022.869999997" table:style-name="ce38">
            <text:p>40.279.022,87</text:p>
          </table:table-cell>
          <table:table-cell office:value-type="float" office:value="35023654.630000003" table:style-name="ce38">
            <text:p>35.023.654,63</text:p>
          </table:table-cell>
          <table:table-cell office:value-type="float" office:value="34367642.719999999" table:style-name="ce38">
            <text:p>34.367.642,72</text:p>
          </table:table-cell>
          <table:table-cell office:value-type="float" office:value="40792830.200000003" table:style-name="ce38">
            <text:p>40.792.830,20</text:p>
          </table:table-cell>
          <table:table-cell office:value-type="float" office:value="42223142.270000003" table:style-name="ce38">
            <text:p>42.223.142,27</text:p>
          </table:table-cell>
          <table:table-cell table:number-columns-repeated="16377" table:style-name="ce4"/>
        </table:table-row>
        <table:table-row table:style-name="ro3">
          <table:table-cell table:style-name="ce5"/>
          <table:table-cell office:value-type="string" table:style-name="ce97">
            <text:p>Derechos reconocidos - Previsiones definitivas</text:p>
          </table:table-cell>
          <table:table-cell office:value-type="float" office:value="-157199.13000000268" table:style-name="ce98">
            <text:p>-157.199,13</text:p>
          </table:table-cell>
          <table:table-cell office:value-type="float" office:value="-5421045.3699999973" table:style-name="ce98">
            <text:p>-5.421.045,37</text:p>
          </table:table-cell>
          <table:table-cell office:value-type="float" office:value="-6077057.2800000012" table:style-name="ce98">
            <text:p>-6.077.057,28</text:p>
          </table:table-cell>
          <table:table-cell office:value-type="float" office:value="348130.20000000298" table:style-name="ce98">
            <text:p>348.130,20</text:p>
          </table:table-cell>
          <table:table-cell office:value-type="float" office:value="-1121557.7299999967" table:style-name="ce98">
            <text:p>-1.121.557,73</text:p>
          </table:table-cell>
          <table:table-cell table:style-name="ce4"/>
          <table:table-cell table:number-columns-repeated="2" table:style-name="ce1"/>
          <table:table-cell table:style-name="ce24"/>
          <table:table-cell table:number-columns-repeated="16373"/>
        </table:table-row>
        <table:table-row table:style-name="ro4">
          <table:table-cell table:style-name="ce99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2"/>
          <table:table-cell table:number-columns-repeated="2" table:style-name="ce1"/>
          <table:table-cell table:style-name="ce24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ISOR: PRESUPUESTO INGRESOS. EJERCICIO CORRIENTE. CAP.II IMPUESTOS INDIRECTOS</text:p>
          </table:table-cell>
          <table:table-cell table:style-name="ce25"/>
          <table:table-cell table:number-columns-repeated="4" table:style-name="ce5"/>
          <table:table-cell table:style-name="ce102"/>
          <table:table-cell table:style-name="ce123">
            <draw:frame draw:z-index="2" draw:id="id2" draw:style-name="a2" draw:name="1 Gráfico" svg:x="0.14583in" svg:y="0in" svg:width="7.86458in" svg:height="2.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">
          <table:table-cell table:style-name="ce8"/>
          <table:table-cell table:style-name="ce95"/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office:value-type="float" office:value="2024" table:style-name="ce94">
            <text:p>2024</text:p>
          </table:table-cell>
          <table:table-cell table:number-columns-repeated="16377" table:style-name="ce4"/>
        </table:table-row>
        <table:table-row table:style-name="ro1">
          <table:table-cell table:style-name="ce8"/>
          <table:table-cell office:value-type="string" table:style-name="ce96">
            <text:p>Previsiones iniciales</text:p>
          </table:table-cell>
          <table:table-cell office:value-type="float" office:value="664400" table:style-name="ce38">
            <text:p>664.400,00</text:p>
          </table:table-cell>
          <table:table-cell office:value-type="float" office:value="1510656" table:style-name="ce38">
            <text:p>1.510.656,00</text:p>
          </table:table-cell>
          <table:table-cell office:value-type="float" office:value="1510656" table:style-name="ce38">
            <text:p>1.510.656,00</text:p>
          </table:table-cell>
          <table:table-cell office:value-type="float" office:value="1510656" table:style-name="ce38">
            <text:p>1.510.656,00</text:p>
          </table:table-cell>
          <table:table-cell office:value-type="float" office:value="3947000" table:style-name="ce38">
            <text:p>3.947.000,00</text:p>
          </table:table-cell>
          <table:table-cell table:number-columns-repeated="16377" table:style-name="ce4"/>
        </table:table-row>
        <table:table-row table:style-name="ro1">
          <table:table-cell table:style-name="ce11"/>
          <table:table-cell office:value-type="string" table:style-name="ce96">
            <text:p>Previsiones definitivas</text:p>
          </table:table-cell>
          <table:table-cell office:value-type="float" office:value="664400" table:style-name="ce38">
            <text:p>664.400,00</text:p>
          </table:table-cell>
          <table:table-cell office:value-type="float" office:value="1510656" table:style-name="ce38">
            <text:p>1.510.656,00</text:p>
          </table:table-cell>
          <table:table-cell office:value-type="float" office:value="1510656" table:style-name="ce38">
            <text:p>1.510.656,00</text:p>
          </table:table-cell>
          <table:table-cell office:value-type="float" office:value="1510656" table:style-name="ce38">
            <text:p>1.510.656,00</text:p>
          </table:table-cell>
          <table:table-cell office:value-type="float" office:value="3947000" table:style-name="ce38">
            <text:p>3.947.00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Derechos <text:s/>reconocidos</text:p>
          </table:table-cell>
          <table:table-cell office:value-type="float" office:value="2567528.0099999998" table:style-name="ce38">
            <text:p>2.567.528,01</text:p>
          </table:table-cell>
          <table:table-cell office:value-type="float" office:value="2011184.26" table:style-name="ce38">
            <text:p>2.011.184,26</text:p>
          </table:table-cell>
          <table:table-cell office:value-type="float" office:value="2670340.88" table:style-name="ce38">
            <text:p>2.670.340,88</text:p>
          </table:table-cell>
          <table:table-cell office:value-type="float" office:value="1551148.2" table:style-name="ce38">
            <text:p>1.551.148,20</text:p>
          </table:table-cell>
          <table:table-cell office:value-type="float" office:value="3177215.39" table:style-name="ce38">
            <text:p>3.177.215,39</text:p>
          </table:table-cell>
          <table:table-cell table:number-columns-repeated="16377" table:style-name="ce4"/>
        </table:table-row>
        <table:table-row table:style-name="ro3">
          <table:table-cell table:style-name="ce5"/>
          <table:table-cell office:value-type="string" table:style-name="ce97">
            <text:p>Derechos reconocidos - Previsiones definitivas</text:p>
          </table:table-cell>
          <table:table-cell office:value-type="float" office:value="1903128.0099999998" table:style-name="ce98">
            <text:p>1.903.128,01</text:p>
          </table:table-cell>
          <table:table-cell office:value-type="float" office:value="500528.26" table:style-name="ce98">
            <text:p>500.528,26</text:p>
          </table:table-cell>
          <table:table-cell office:value-type="float" office:value="1159684.8799999999" table:style-name="ce98">
            <text:p>1.159.684,88</text:p>
          </table:table-cell>
          <table:table-cell office:value-type="float" office:value="40492.199999999953" table:style-name="ce98">
            <text:p>40.492,20</text:p>
          </table:table-cell>
          <table:table-cell office:value-type="float" office:value="-769784.60999999987" table:style-name="ce98">
            <text:p>-769.784,61</text:p>
          </table:table-cell>
          <table:table-cell table:style-name="ce4"/>
          <table:table-cell table:number-columns-repeated="2" table:style-name="ce1"/>
          <table:table-cell table:style-name="ce24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05"/>
          <table:table-cell table:number-columns-repeated="2" table:style-name="ce1"/>
          <table:table-cell table:style-name="ce24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VISOR: PRESUPUESTO INGRESOS. EJERCICIO CORRIENTE. CAP.III TASAS Y OTROS INGRESOS</text:p>
          </table:table-cell>
          <table:table-cell table:style-name="ce25"/>
          <table:table-cell table:number-columns-repeated="4" table:style-name="ce5"/>
          <table:table-cell table:style-name="ce105"/>
          <table:table-cell table:style-name="ce106"/>
          <table:table-cell table:style-name="ce1">
            <draw:frame draw:z-index="3" draw:id="id3" draw:style-name="a3" draw:name="1 Gráfico" svg:x="0.01042in" svg:y="0.1875in" svg:width="7.78274in" svg:height="1.9717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73"/>
        </table:table-row>
        <table:table-row table:style-name="ro1">
          <table:table-cell table:style-name="ce5"/>
          <table:table-cell table:style-name="ce95"/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office:value-type="float" office:value="2024" table:style-name="ce94">
            <text:p>2024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Previsiones iniciales</text:p>
          </table:table-cell>
          <table:table-cell office:value-type="float" office:value="6791592" table:style-name="ce38">
            <text:p>6.791.592,00</text:p>
          </table:table-cell>
          <table:table-cell office:value-type="float" office:value="7589673" table:style-name="ce38">
            <text:p>7.589.673,00</text:p>
          </table:table-cell>
          <table:table-cell office:value-type="float" office:value="7589673" table:style-name="ce38">
            <text:p>7.589.673,00</text:p>
          </table:table-cell>
          <table:table-cell office:value-type="float" office:value="7589673" table:style-name="ce38">
            <text:p>7.589.673,00</text:p>
          </table:table-cell>
          <table:table-cell office:value-type="float" office:value="10087430" table:style-name="ce38">
            <text:p>10.087.43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Previsiones definitivas</text:p>
          </table:table-cell>
          <table:table-cell office:value-type="float" office:value="6791592" table:style-name="ce38">
            <text:p>6.791.592,00</text:p>
          </table:table-cell>
          <table:table-cell office:value-type="float" office:value="7589673" table:style-name="ce38">
            <text:p>7.589.673,00</text:p>
          </table:table-cell>
          <table:table-cell office:value-type="float" office:value="7589673" table:style-name="ce38">
            <text:p>7.589.673,00</text:p>
          </table:table-cell>
          <table:table-cell office:value-type="float" office:value="7589673" table:style-name="ce38">
            <text:p>7.589.673,00</text:p>
          </table:table-cell>
          <table:table-cell office:value-type="float" office:value="10087430" table:style-name="ce38">
            <text:p>10.087.43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Derechos <text:s/>reconocidos</text:p>
          </table:table-cell>
          <table:table-cell office:value-type="float" office:value="6120921.3399999999" table:style-name="ce38">
            <text:p>6.120.921,34</text:p>
          </table:table-cell>
          <table:table-cell office:value-type="float" office:value="7603444.6799999997" table:style-name="ce38">
            <text:p>7.603.444,68</text:p>
          </table:table-cell>
          <table:table-cell office:value-type="float" office:value="10199629.789999999" table:style-name="ce38">
            <text:p>10.199.629,79</text:p>
          </table:table-cell>
          <table:table-cell office:value-type="float" office:value="9228517.3300000001" table:style-name="ce38">
            <text:p>9.228.517,33</text:p>
          </table:table-cell>
          <table:table-cell office:value-type="float" office:value="10587314.880000001" table:style-name="ce38">
            <text:p>10.587.314,88</text:p>
          </table:table-cell>
          <table:table-cell table:number-columns-repeated="16377" table:style-name="ce4"/>
        </table:table-row>
        <table:table-row table:style-name="ro3">
          <table:table-cell table:style-name="ce5"/>
          <table:table-cell office:value-type="string" table:style-name="ce97">
            <text:p>Derechos reconocidos - Previsiones definitivas</text:p>
          </table:table-cell>
          <table:table-cell office:value-type="float" office:value="-670670.66000000015" table:style-name="ce98">
            <text:p>-670.670,66</text:p>
          </table:table-cell>
          <table:table-cell office:value-type="float" office:value="13771.679999999702" table:style-name="ce98">
            <text:p>13.771,68</text:p>
          </table:table-cell>
          <table:table-cell office:value-type="float" office:value="2609956.7899999991" table:style-name="ce98">
            <text:p>2.609.956,79</text:p>
          </table:table-cell>
          <table:table-cell office:value-type="float" office:value="1638844.33" table:style-name="ce98">
            <text:p>1.638.844,33</text:p>
          </table:table-cell>
          <table:table-cell office:value-type="float" office:value="499884.88000000082" table:style-name="ce98">
            <text:p>499.884,88</text:p>
          </table:table-cell>
          <table:table-cell table:style-name="ce4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4">
          <table:table-cell table:style-name="ce107"/>
          <table:table-cell table:style-name="ce108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10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VISOR: PRESUPUESTO INGRESOS. EJERCICIO CORRIENTE. CAP.IV TRANSFERENCIAS CORRIENTES</text:p>
          </table:table-cell>
          <table:table-cell table:style-name="ce25"/>
          <table:table-cell table:number-columns-repeated="4" table:style-name="ce5"/>
          <table:table-cell table:style-name="ce110"/>
          <table:table-cell table:style-name="ce127">
            <draw:frame draw:z-index="4" draw:id="id4" draw:style-name="a4" draw:name="1 Gráfico" svg:x="0.14583in" svg:y="0.07292in" svg:width="7.84375in" svg:height="2.0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"/>
          <table:table-cell table:style-name="ce24"/>
          <table:table-cell table:number-columns-repeated="16373" table:style-name="ce4"/>
        </table:table-row>
        <table:table-row table:style-name="ro1">
          <table:table-cell table:style-name="ce5"/>
          <table:table-cell table:style-name="ce95"/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office:value-type="float" office:value="2024" table:style-name="ce94">
            <text:p>2024</text:p>
          </table:table-cell>
          <table:table-cell table:style-name="ce4"/>
          <table:table-cell table:number-columns-repeated="14" table:style-name="ce41"/>
          <table:table-cell table:style-name="ce31"/>
          <table:table-cell table:style-name="ce129"/>
          <table:table-cell table:number-columns-repeated="5" table:style-name="ce13"/>
          <table:table-cell table:number-columns-repeated="16355" table:style-name="ce41"/>
        </table:table-row>
        <table:table-row table:style-name="ro1">
          <table:table-cell table:style-name="ce5"/>
          <table:table-cell office:value-type="string" table:style-name="ce96">
            <text:p>Previsiones iniciales</text:p>
          </table:table-cell>
          <table:table-cell office:value-type="float" office:value="18344981" table:style-name="ce128">
            <text:p>18.344.981,00</text:p>
          </table:table-cell>
          <table:table-cell office:value-type="float" office:value="19058317" table:style-name="ce128">
            <text:p>19.058.317,00</text:p>
          </table:table-cell>
          <table:table-cell office:value-type="float" office:value="19058317" table:style-name="ce128">
            <text:p>19.058.317,00</text:p>
          </table:table-cell>
          <table:table-cell office:value-type="float" office:value="19058317" table:style-name="ce128">
            <text:p>19.058.317,00</text:p>
          </table:table-cell>
          <table:table-cell office:value-type="float" office:value="25381980" table:style-name="ce128">
            <text:p>25.381.980,00</text:p>
          </table:table-cell>
          <table:table-cell table:style-name="ce4"/>
          <table:table-cell table:number-columns-repeated="14" table:style-name="ce41"/>
          <table:table-cell table:style-name="ce33"/>
          <table:table-cell table:style-name="ce129"/>
          <table:table-cell table:number-columns-repeated="5" table:style-name="ce13"/>
          <table:table-cell table:number-columns-repeated="16355" table:style-name="ce41"/>
        </table:table-row>
        <table:table-row table:style-name="ro1">
          <table:table-cell table:style-name="ce5"/>
          <table:table-cell office:value-type="string" table:style-name="ce96">
            <text:p>Previsiones definitivas</text:p>
          </table:table-cell>
          <table:table-cell office:value-type="float" office:value="18550519.43" table:style-name="ce38">
            <text:p>18.550.519,43</text:p>
          </table:table-cell>
          <table:table-cell office:value-type="float" office:value="19130239.539999999" table:style-name="ce38">
            <text:p>19.130.239,54</text:p>
          </table:table-cell>
          <table:table-cell office:value-type="float" office:value="19385282.57" table:style-name="ce38">
            <text:p>19.385.282,57</text:p>
          </table:table-cell>
          <table:table-cell office:value-type="float" office:value="19453739.039999999" table:style-name="ce38">
            <text:p>19.453.739,04</text:p>
          </table:table-cell>
          <table:table-cell office:value-type="float" office:value="25435839.059999999" table:style-name="ce38">
            <text:p>25.435.839,06</text:p>
          </table:table-cell>
          <table:table-cell table:style-name="ce4"/>
          <table:table-cell table:number-columns-repeated="14" table:style-name="ce41"/>
          <table:table-cell table:style-name="ce33"/>
          <table:table-cell table:style-name="ce129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number-columns-repeated="16355" table:style-name="ce41"/>
        </table:table-row>
        <table:table-row table:style-name="ro1">
          <table:table-cell table:style-name="ce5"/>
          <table:table-cell office:value-type="string" table:style-name="ce96">
            <text:p>Derechos <text:s/>reconocidos</text:p>
          </table:table-cell>
          <table:table-cell office:value-type="float" office:value="20219004.379999999" table:style-name="ce38">
            <text:p>20.219.004,38</text:p>
          </table:table-cell>
          <table:table-cell office:value-type="float" office:value="21141604.510000002" table:style-name="ce38">
            <text:p>21.141.604,51</text:p>
          </table:table-cell>
          <table:table-cell office:value-type="float" office:value="23522357.98" table:style-name="ce38">
            <text:p>23.522.357,98</text:p>
          </table:table-cell>
          <table:table-cell office:value-type="float" office:value="23197624.850000001" table:style-name="ce38">
            <text:p>23.197.624,85</text:p>
          </table:table-cell>
          <table:table-cell office:value-type="float" office:value="28147507.739999998" table:style-name="ce38">
            <text:p>28.147.507,74</text:p>
          </table:table-cell>
          <table:table-cell table:style-name="ce4"/>
          <table:table-cell table:number-columns-repeated="8" table:style-name="ce43"/>
          <table:table-cell table:style-name="ce130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33"/>
          <table:table-cell table:style-name="ce130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5" table:style-name="ce43"/>
        </table:table-row>
        <table:table-row table:style-name="ro3">
          <table:table-cell table:style-name="ce5"/>
          <table:table-cell office:value-type="string" table:style-name="ce118">
            <text:p>Derechos reconocidos - Previsiones definitivas</text:p>
          </table:table-cell>
          <table:table-cell office:value-type="float" office:value="1668484.9499999993" table:style-name="ce98">
            <text:p>1.668.484,95</text:p>
          </table:table-cell>
          <table:table-cell office:value-type="float" office:value="2011364.9700000025" table:style-name="ce98">
            <text:p>2.011.364,97</text:p>
          </table:table-cell>
          <table:table-cell office:value-type="float" office:value="4137075.41" table:style-name="ce98">
            <text:p>4.137.075,41</text:p>
          </table:table-cell>
          <table:table-cell office:value-type="float" office:value="3743885.8100000024" table:style-name="ce98">
            <text:p>3.743.885,81</text:p>
          </table:table-cell>
          <table:table-cell office:value-type="float" office:value="2711668.6799999997" table:style-name="ce98">
            <text:p>2.711.668,68</text:p>
          </table:table-cell>
          <table:table-cell table:style-name="ce4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4">
          <table:table-cell table:style-name="ce111"/>
          <table:table-cell table:style-name="ce112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4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VISOR: PRESUPUESTO INGRESOS. EJERCICIO CORRIENTE. CAP.V INGRESOS PATRIMONIALES</text:p>
          </table:table-cell>
          <table:table-cell table:style-name="ce25"/>
          <table:table-cell table:number-columns-repeated="4" table:style-name="ce5"/>
          <table:table-cell table:style-name="ce114"/>
          <table:table-cell table:style-name="ce115"/>
          <table:table-cell table:style-name="ce1">
            <draw:frame draw:z-index="5" draw:id="id5" draw:style-name="a5" draw:name="1 Gráfico" svg:x="0in" svg:y="0.03125in" svg:width="7.83333in" svg:height="2.093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73" table:style-name="ce4"/>
        </table:table-row>
        <table:table-row table:style-name="ro1">
          <table:table-cell table:style-name="ce5"/>
          <table:table-cell table:style-name="ce95"/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office:value-type="float" office:value="2024" table:style-name="ce94">
            <text:p>2024</text:p>
          </table:table-cell>
          <table:table-cell table:number-columns-repeated="2"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number-columns-repeated="16355"/>
        </table:table-row>
        <table:table-row table:style-name="ro1">
          <table:table-cell table:style-name="ce5"/>
          <table:table-cell office:value-type="string" table:style-name="ce96">
            <text:p>Previsiones iniciales</text:p>
          </table:table-cell>
          <table:table-cell office:value-type="float" office:value="1795370" table:style-name="ce38">
            <text:p>1.795.370,00</text:p>
          </table:table-cell>
          <table:table-cell office:value-type="float" office:value="1903142" table:style-name="ce38">
            <text:p>1.903.142,00</text:p>
          </table:table-cell>
          <table:table-cell office:value-type="float" office:value="1903142" table:style-name="ce38">
            <text:p>1.903.142,00</text:p>
          </table:table-cell>
          <table:table-cell office:value-type="float" office:value="1903142" table:style-name="ce38">
            <text:p>1.903.142,00</text:p>
          </table:table-cell>
          <table:table-cell office:value-type="float" office:value="3941472" table:style-name="ce38">
            <text:p>3.941.472,00</text:p>
          </table:table-cell>
          <table:table-cell table:number-columns-repeated="2"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number-columns-repeated="16355"/>
        </table:table-row>
        <table:table-row table:style-name="ro1">
          <table:table-cell table:style-name="ce5"/>
          <table:table-cell office:value-type="string" table:style-name="ce96">
            <text:p>Previsiones definitivas</text:p>
          </table:table-cell>
          <table:table-cell office:value-type="float" office:value="1795370" table:style-name="ce38">
            <text:p>1.795.370,00</text:p>
          </table:table-cell>
          <table:table-cell office:value-type="float" office:value="1903142" table:style-name="ce38">
            <text:p>1.903.142,00</text:p>
          </table:table-cell>
          <table:table-cell office:value-type="float" office:value="1903142" table:style-name="ce38">
            <text:p>1.903.142,00</text:p>
          </table:table-cell>
          <table:table-cell office:value-type="float" office:value="1903142" table:style-name="ce38">
            <text:p>1.903.142,00</text:p>
          </table:table-cell>
          <table:table-cell office:value-type="float" office:value="3941472" table:style-name="ce38">
            <text:p>3.941.472,00</text:p>
          </table:table-cell>
          <table:table-cell table:number-columns-repeated="2"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number-columns-repeated="16355"/>
        </table:table-row>
        <table:table-row table:style-name="ro1">
          <table:table-cell table:style-name="ce5"/>
          <table:table-cell office:value-type="string" table:style-name="ce96">
            <text:p>Derechos <text:s/>reconocidos</text:p>
          </table:table-cell>
          <table:table-cell office:value-type="float" office:value="1442666.16" table:style-name="ce38">
            <text:p>1.442.666,16</text:p>
          </table:table-cell>
          <table:table-cell office:value-type="float" office:value="1637440.45" table:style-name="ce38">
            <text:p>1.637.440,45</text:p>
          </table:table-cell>
          <table:table-cell office:value-type="float" office:value="2249882.2999999998" table:style-name="ce38">
            <text:p>2.249.882,30</text:p>
          </table:table-cell>
          <table:table-cell office:value-type="float" office:value="3793403.73" table:style-name="ce38">
            <text:p>3.793.403,73</text:p>
          </table:table-cell>
          <table:table-cell office:value-type="float" office:value="4734977.34" table:style-name="ce38">
            <text:p>4.734.977,34</text:p>
          </table:table-cell>
          <table:table-cell table:number-columns-repeated="2" table:style-name="ce4"/>
          <table:table-cell table:style-name="ce130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4"/>
          <table:table-cell table:style-name="ce130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4"/>
          <table:table-cell table:style-name="ce130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5"/>
        </table:table-row>
        <table:table-row table:style-name="ro3">
          <table:table-cell table:style-name="ce5"/>
          <table:table-cell office:value-type="string" table:style-name="ce97">
            <text:p>Derechos reconocidos - Previsiones definitivas</text:p>
          </table:table-cell>
          <table:table-cell office:value-type="float" office:value="-352703.84000000008" table:style-name="ce98">
            <text:p>-352.703,84</text:p>
          </table:table-cell>
          <table:table-cell office:value-type="float" office:value="-265701.55000000005" table:style-name="ce98">
            <text:p>-265.701,55</text:p>
          </table:table-cell>
          <table:table-cell office:value-type="float" office:value="346740.29999999981" table:style-name="ce98">
            <text:p>346.740,30</text:p>
          </table:table-cell>
          <table:table-cell office:value-type="float" office:value="1890261.73" table:style-name="ce98">
            <text:p>1.890.261,73</text:p>
          </table:table-cell>
          <table:table-cell office:value-type="float" office:value="793505.33999999985" table:style-name="ce98">
            <text:p>793.505,34</text:p>
          </table:table-cell>
          <table:table-cell table:style-name="ce4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4">
          <table:table-cell table:style-name="ce133"/>
          <table:table-cell table:style-name="ce134"/>
          <table:table-cell table:style-name="ce135"/>
          <table:table-cell table:style-name="ce135"/>
          <table:table-cell table:style-name="ce135"/>
          <table:table-cell table:style-name="ce135"/>
          <table:table-cell table:style-name="ce135"/>
          <table:table-cell table:style-name="ce136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VISOR: PRESUPUESTO INGRESOS. EJERCICIO CORRIENTE. CAP.VI ENAJENACIÓN DE INVERSIONES REALES</text:p>
          </table:table-cell>
          <table:table-cell table:style-name="ce25"/>
          <table:table-cell table:number-columns-repeated="4" table:style-name="ce5"/>
          <table:table-cell table:style-name="ce136"/>
          <table:table-cell table:style-name="ce137"/>
          <table:table-cell table:style-name="ce1"/>
          <table:table-cell table:style-name="ce24"/>
          <table:table-cell table:number-columns-repeated="16373" table:style-name="ce4"/>
        </table:table-row>
        <table:table-row table:style-name="ro1">
          <table:table-cell table:style-name="ce31"/>
          <table:table-cell table:style-name="ce95"/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office:value-type="float" office:value="2024" table:style-name="ce94">
            <text:p>2024</text:p>
          </table:table-cell>
          <table:table-cell table:number-columns-repeated="2"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number-columns-repeated="16355"/>
        </table:table-row>
        <table:table-row table:style-name="ro1">
          <table:table-cell table:style-name="ce45"/>
          <table:table-cell office:value-type="string" table:style-name="ce96">
            <text:p>Previsiones iniciales</text:p>
          </table:table-cell>
          <table:table-cell office:value-type="float" office:value="143000" table:style-name="ce38">
            <text:p>143.000,00</text:p>
          </table:table-cell>
          <table:table-cell office:value-type="float" office:value="157000" table:style-name="ce38">
            <text:p>157.000,00</text:p>
          </table:table-cell>
          <table:table-cell office:value-type="float" office:value="157000" table:style-name="ce38">
            <text:p>157.000,00</text:p>
          </table:table-cell>
          <table:table-cell office:value-type="float" office:value="157000" table:style-name="ce38">
            <text:p>157.000,00</text:p>
          </table:table-cell>
          <table:table-cell office:value-type="float" office:value="0" table:style-name="ce38">
            <text:p>0,00</text:p>
          </table:table-cell>
          <table:table-cell table:number-columns-repeated="2"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style-name="ce4"/>
          <table:table-cell table:style-name="ce129"/>
          <table:table-cell table:number-columns-repeated="5" table:style-name="ce13"/>
          <table:table-cell table:number-columns-repeated="16355"/>
        </table:table-row>
        <table:table-row table:style-name="ro1">
          <table:table-cell table:style-name="ce45"/>
          <table:table-cell office:value-type="string" table:style-name="ce96">
            <text:p>Previsiones definitivas</text:p>
          </table:table-cell>
          <table:table-cell office:value-type="float" office:value="143000" table:style-name="ce38">
            <text:p>143.000,00</text:p>
          </table:table-cell>
          <table:table-cell office:value-type="float" office:value="157000" table:style-name="ce38">
            <text:p>157.000,00</text:p>
          </table:table-cell>
          <table:table-cell office:value-type="float" office:value="157000" table:style-name="ce38">
            <text:p>157.000,00</text:p>
          </table:table-cell>
          <table:table-cell office:value-type="float" office:value="157000" table:style-name="ce38">
            <text:p>157.000,00</text:p>
          </table:table-cell>
          <table:table-cell office:value-type="float" office:value="0" table:style-name="ce38">
            <text:p>0,00</text:p>
          </table:table-cell>
          <table:table-cell table:number-columns-repeated="2" table:style-name="ce4"/>
          <table:table-cell table:style-name="ce130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4"/>
          <table:table-cell table:style-name="ce130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4"/>
          <table:table-cell table:style-name="ce130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5"/>
        </table:table-row>
        <table:table-row table:style-name="ro1">
          <table:table-cell table:style-name="ce45"/>
          <table:table-cell office:value-type="string" table:style-name="ce96">
            <text:p>Derechos <text:s/>reconocidos</text:p>
          </table:table-cell>
          <table:table-cell office:value-type="float" office:value="133749.20000000001" table:style-name="ce38">
            <text:p>133.749,2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4"/>
        </table:table-row>
        <table:table-row table:style-name="ro3">
          <table:table-cell table:style-name="ce31"/>
          <table:table-cell office:value-type="string" table:style-name="ce118">
            <text:p>Derechos reconocidos - Previsiones definitivas</text:p>
          </table:table-cell>
          <table:table-cell office:value-type="float" office:value="-9250.7999999999884" table:style-name="ce98">
            <text:p>-9.250,80</text:p>
          </table:table-cell>
          <table:table-cell office:value-type="float" office:value="-157000" table:style-name="ce98">
            <text:p>-157.000,00</text:p>
          </table:table-cell>
          <table:table-cell office:value-type="float" office:value="-157000" table:style-name="ce98">
            <text:p>-157.000,00</text:p>
          </table:table-cell>
          <table:table-cell office:value-type="float" office:value="-157000" table:style-name="ce98">
            <text:p>-157.000,00</text:p>
          </table:table-cell>
          <table:table-cell office:value-type="float" office:value="0" table:style-name="ce98">
            <text:p>0,00</text:p>
          </table:table-cell>
          <table:table-cell table:style-name="ce4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4">
          <table:table-cell table:style-name="ce138"/>
          <table:table-cell table:style-name="ce139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16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VISOR: PRESUPUESTO INGRESOS. EJERCICIO CORRIENTE. CAP.VII TRANSFERENCIAS DE CAPITAL</text:p>
          </table:table-cell>
          <table:table-cell table:style-name="ce25"/>
          <table:table-cell table:number-columns-repeated="4" table:style-name="ce5"/>
          <table:table-cell table:style-name="ce116"/>
          <table:table-cell table:style-name="ce117"/>
          <table:table-cell table:style-name="ce1"/>
          <table:table-cell table:style-name="ce24"/>
          <table:table-cell table:number-columns-repeated="16373" table:style-name="ce4"/>
        </table:table-row>
        <table:table-row table:style-name="ro1">
          <table:table-cell table:style-name="ce5"/>
          <table:table-cell table:style-name="ce95"/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office:value-type="float" office:value="2024" table:style-name="ce94">
            <text:p>2024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Previsiones iniciales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Previsiones definitivas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48920.68" table:style-name="ce38">
            <text:p>1.148.920,68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Derechos <text:s/>reconocidos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48519.48" table:style-name="ce38">
            <text:p>1.148.519,48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4"/>
        </table:table-row>
        <table:table-row table:style-name="ro3">
          <table:table-cell table:style-name="ce5"/>
          <table:table-cell office:value-type="string" table:style-name="ce118">
            <text:p>Derechos reconocidos - Previsiones definitivas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-401.19999999995343" table:style-name="ce98">
            <text:p>-401,20</text:p>
          </table:table-cell>
          <table:table-cell office:value-type="float" office:value="0" table:style-name="ce98">
            <text:p>0,00</text:p>
          </table:table-cell>
          <table:table-cell table:style-name="ce4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4">
          <table:table-cell table:style-name="ce119"/>
          <table:table-cell table:style-name="ce120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2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VISOR: PRESUPUESTO INGRESOS. EJERCICIO CORRIENTE. CAP.VIII PASIVOS FINANCIEROS</text:p>
          </table:table-cell>
          <table:table-cell table:style-name="ce25"/>
          <table:table-cell table:number-columns-repeated="4" table:style-name="ce5"/>
          <table:table-cell table:style-name="ce122"/>
          <table:table-cell table:style-name="ce141"/>
          <table:table-cell table:style-name="ce1"/>
          <table:table-cell table:style-name="ce24"/>
          <table:table-cell table:number-columns-repeated="16373" table:style-name="ce4"/>
        </table:table-row>
        <table:table-row table:style-name="ro1">
          <table:table-cell table:style-name="ce5"/>
          <table:table-cell table:style-name="ce95"/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office:value-type="float" office:value="2024" table:style-name="ce94">
            <text:p>2024</text:p>
          </table:table-cell>
          <table:table-cell table:number-columns-repeated="5" table:style-name="ce4"/>
          <table:table-cell table:style-name="ce46"/>
          <table:table-cell table:number-columns-repeated="16371"/>
        </table:table-row>
        <table:table-row table:style-name="ro1">
          <table:table-cell table:style-name="ce5"/>
          <table:table-cell office:value-type="string" table:style-name="ce96">
            <text:p>Previsiones iniciales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5" table:style-name="ce4"/>
          <table:table-cell table:style-name="ce46"/>
          <table:table-cell table:number-columns-repeated="16371"/>
        </table:table-row>
        <table:table-row table:style-name="ro1">
          <table:table-cell table:style-name="ce5"/>
          <table:table-cell office:value-type="string" table:style-name="ce96">
            <text:p>Previsiones totales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96">
            <text:p>Derechos <text:s/>reconocidos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4"/>
        </table:table-row>
        <table:table-row table:style-name="ro3">
          <table:table-cell table:style-name="ce5"/>
          <table:table-cell office:value-type="string" table:style-name="ce118">
            <text:p>Derechos reconocidos - Previsiones definitivas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4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4">
          <table:table-cell table:style-name="ce142"/>
          <table:table-cell table:style-name="ce143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5"/>
          <table:table-cell table:number-columns-repeated="2" table:style-name="ce1"/>
          <table:table-cell table:style-name="ce24"/>
          <table:table-cell table:number-columns-repeated="16373" table:style-name="ce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VISOR: PRESUPUESTO INGRESOS. EJERCICIO CORRIENTE. CAP.IX ACTIVOS FINANCIEROS</text:p>
          </table:table-cell>
          <table:table-cell table:style-name="ce25"/>
          <table:table-cell table:number-columns-repeated="4" table:style-name="ce5"/>
          <table:table-cell table:style-name="ce145"/>
          <table:table-cell table:style-name="ce146"/>
          <table:table-cell table:style-name="ce1"/>
          <table:table-cell table:style-name="ce24"/>
          <table:table-cell table:number-columns-repeated="16373" table:style-name="ce4"/>
        </table:table-row>
        <table:table-row table:style-name="ro1">
          <table:table-cell table:style-name="ce5"/>
          <table:table-cell table:style-name="ce147"/>
          <table:table-cell office:value-type="float" office:value="2020" table:style-name="ce150">
            <text:p>2020</text:p>
          </table:table-cell>
          <table:table-cell office:value-type="float" office:value="2021" table:style-name="ce150">
            <text:p>2021</text:p>
          </table:table-cell>
          <table:table-cell office:value-type="float" office:value="2022" table:style-name="ce150">
            <text:p>2022</text:p>
          </table:table-cell>
          <table:table-cell office:value-type="float" office:value="2023" table:style-name="ce150">
            <text:p>2023</text:p>
          </table:table-cell>
          <table:table-cell office:value-type="float" office:value="2024" table:style-name="ce150">
            <text:p>2024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148">
            <text:p>Previsiones iniciales</text:p>
          </table:table-cell>
          <table:table-cell office:value-type="float" office:value="30" table:style-name="ce38">
            <text:p>30,00</text:p>
          </table:table-cell>
          <table:table-cell office:value-type="float" office:value="30" table:style-name="ce38">
            <text:p>30,00</text:p>
          </table:table-cell>
          <table:table-cell office:value-type="float" office:value="30" table:style-name="ce38">
            <text:p>30,00</text:p>
          </table:table-cell>
          <table:table-cell office:value-type="float" office:value="30" table:style-name="ce38">
            <text:p>30,00</text:p>
          </table:table-cell>
          <table:table-cell office:value-type="float" office:value="0" table:style-name="ce38">
            <text:p>0,00</text:p>
          </table:table-cell>
          <table:table-cell table:number-columns-repeated="16377" table:style-name="ce4"/>
        </table:table-row>
        <table:table-row table:style-name="ro1">
          <table:table-cell table:style-name="ce5"/>
          <table:table-cell office:value-type="string" table:style-name="ce148">
            <text:p>Previsiones totales</text:p>
          </table:table-cell>
          <table:table-cell office:value-type="float" office:value="65527636.899999999" table:style-name="ce38">
            <text:p>65.527.636,90</text:p>
          </table:table-cell>
          <table:table-cell office:value-type="float" office:value="65527636.899999999" table:style-name="ce38">
            <text:p>65.527.636,90</text:p>
          </table:table-cell>
          <table:table-cell office:value-type="float" office:value="67861164.359999999" table:style-name="ce38">
            <text:p>67.861.164,36</text:p>
          </table:table-cell>
          <table:table-cell office:value-type="float" office:value="85709175.450000003" table:style-name="ce38">
            <text:p>85.709.175,45</text:p>
          </table:table-cell>
          <table:table-cell office:value-type="float" office:value="62903895.390000001" table:style-name="ce38">
            <text:p>62.903.895,39</text:p>
          </table:table-cell>
          <table:table-cell table:number-columns-repeated="16377" table:style-name="ce4"/>
        </table:table-row>
        <table:table-row table:style-name="ro2">
          <table:table-cell table:style-name="ce5"/>
          <table:table-cell office:value-type="string" table:style-name="ce148">
            <text:p>Derechos <text:s/>reconocidos</text:p>
          </table:table-cell>
          <table:table-cell office:value-type="float" office:value="55683" table:style-name="ce38">
            <text:p>55.683,00</text:p>
          </table:table-cell>
          <table:table-cell office:value-type="float" office:value="83750" table:style-name="ce38">
            <text:p>83.750,00</text:p>
          </table:table-cell>
          <table:table-cell office:value-type="float" office:value="36000" table:style-name="ce38">
            <text:p>36.000,00</text:p>
          </table:table-cell>
          <table:table-cell office:value-type="float" office:value="73956.100000000006" table:style-name="ce38">
            <text:p>73.956,10</text:p>
          </table:table-cell>
          <table:table-cell office:value-type="float" office:value="102000" table:style-name="ce38">
            <text:p>102.000,00</text:p>
          </table:table-cell>
          <table:table-cell table:number-columns-repeated="16377" table:style-name="ce4"/>
        </table:table-row>
        <table:table-row table:style-name="ro3">
          <table:table-cell table:style-name="ce5"/>
          <table:table-cell office:value-type="string" table:style-name="ce149">
            <text:p>Derechos reconocidos - Previsiones definitivas</text:p>
          </table:table-cell>
          <table:table-cell office:value-type="float" office:value="-65471953.899999999" table:style-name="ce151">
            <text:p>-65.471.953,90</text:p>
          </table:table-cell>
          <table:table-cell office:value-type="float" office:value="-65443886.899999999" table:style-name="ce151">
            <text:p>-65.443.886,90</text:p>
          </table:table-cell>
          <table:table-cell office:value-type="float" office:value="-67825164.359999999" table:style-name="ce151">
            <text:p>-67.825.164,36</text:p>
          </table:table-cell>
          <table:table-cell office:value-type="float" office:value="-92811756.930000007" table:style-name="ce151">
            <text:p>-92.811.756,93</text:p>
          </table:table-cell>
          <table:table-cell office:value-type="float" office:value="-62801895.390000001" table:style-name="ce151">
            <text:p>-62.801.895,39</text:p>
          </table:table-cell>
          <table:table-cell table:number-columns-repeated="16377" table:style-name="ce4"/>
        </table:table-row>
        <table:table-row table:number-rows-repeated="1048514" table:style-name="ro2">
          <table:table-cell table:number-columns-repeated="16384"/>
        </table:table-row>
        <table:named-expressions>
          <table:named-expression table:name="_" table:expression="of:=[.#REF!]~[.#REF!]~[.#REF!]~[.#REF!]" table:base-cell-address="RESUMENES_5_AÑOS.$A$1"/>
          <table:named-expression table:name="__" table:expression="of:=[.#REF!]~[.#REF!]~[.#REF!]~[.#REF!]" table:base-cell-address="RESUMENES_5_AÑOS.$A$1"/>
          <table:named-expression table:name="___" table:expression="of:=[.#REF!]~[.#REF!]~[.#REF!]~[.#REF!]" table:base-cell-address="RESUMENES_5_AÑOS.$A$1"/>
          <table:named-expression table:name="___PyG1997" table:expression="of:=[.#REF!]" table:base-cell-address="RESUMENES_5_AÑOS.$A$1"/>
          <table:named-expression table:name="___PyG1998" table:expression="of:=[.#REF!]" table:base-cell-address="RESUMENES_5_AÑOS.$A$1"/>
          <table:named-expression table:name="___PyG1999" table:expression="of:=[.#REF!]" table:base-cell-address="RESUMENES_5_AÑOS.$A$1"/>
          <table:named-expression table:name="___PyG2000" table:expression="of:=[.#REF!]" table:base-cell-address="RESUMENES_5_AÑOS.$A$1"/>
          <table:named-expression table:name="___PyG2001" table:expression="of:=[.#REF!]" table:base-cell-address="RESUMENES_5_AÑOS.$A$1"/>
          <table:named-expression table:name="___UAE16" table:expression="of:=[.#REF!]~[.#REF!]~[.#REF!]~[.#REF!]~[.#REF!]" table:base-cell-address="RESUMENES_5_AÑOS.$A$1"/>
          <table:named-expression table:name="__PyG1997" table:expression="of:=[.#REF!]" table:base-cell-address="RESUMENES_5_AÑOS.$A$1"/>
          <table:named-expression table:name="__PyG1998" table:expression="of:=[.#REF!]" table:base-cell-address="RESUMENES_5_AÑOS.$A$1"/>
          <table:named-expression table:name="__PyG1999" table:expression="of:=[.#REF!]" table:base-cell-address="RESUMENES_5_AÑOS.$A$1"/>
          <table:named-expression table:name="__PyG2000" table:expression="of:=[.#REF!]" table:base-cell-address="RESUMENES_5_AÑOS.$A$1"/>
          <table:named-expression table:name="__PyG2001" table:expression="of:=[.#REF!]" table:base-cell-address="RESUMENES_5_AÑOS.$A$1"/>
          <table:named-expression table:name="__UAE16" table:expression="of:=[.#REF!]~[.#REF!]~[.#REF!]~[.#REF!]~[.#REF!]" table:base-cell-address="RESUMENES_5_AÑOS.$A$1"/>
          <table:named-expression table:name="_1_" table:expression="of:=[.#REF!]~[.#REF!]~[.#REF!]~[.#REF!]" table:base-cell-address="RESUMENES_5_AÑOS.$A$1"/>
          <table:named-expression table:name="_2_" table:expression="of:=[.#REF!]~[.#REF!]~[.#REF!]~[.#REF!]~[.#REF!]" table:base-cell-address="RESUMENES_5_AÑOS.$A$1"/>
          <table:named-expression table:name="_PyG1997" table:expression="of:=[.#REF!]" table:base-cell-address="RESUMENES_5_AÑOS.$A$1"/>
          <table:named-expression table:name="_PyG1998" table:expression="of:=[.#REF!]" table:base-cell-address="RESUMENES_5_AÑOS.$A$1"/>
          <table:named-expression table:name="_PyG1999" table:expression="of:=[.#REF!]" table:base-cell-address="RESUMENES_5_AÑOS.$A$1"/>
          <table:named-expression table:name="_PyG2000" table:expression="of:=[.#REF!]" table:base-cell-address="RESUMENES_5_AÑOS.$A$1"/>
          <table:named-expression table:name="_PyG2001" table:expression="of:=[.#REF!]" table:base-cell-address="RESUMENES_5_AÑOS.$A$1"/>
          <table:named-expression table:name="_UAE16" table:expression="of:=[.#REF!]~[.#REF!]~[.#REF!]~[.#REF!]~[.#REF!]" table:base-cell-address="RESUMENES_5_AÑOS.$A$1"/>
          <table:named-expression table:name="ACTIVO_CIRCULANTE" table:expression="of:=[.#REF!]" table:base-cell-address="RESUMENES_5_AÑOS.$A$1"/>
          <table:named-expression table:name="BalSAb1997" table:expression="of:=[.#REF!]" table:base-cell-address="RESUMENES_5_AÑOS.$A$1"/>
          <table:named-expression table:name="BalSAb1998" table:expression="of:=[.#REF!]" table:base-cell-address="RESUMENES_5_AÑOS.$A$1"/>
          <table:named-expression table:name="BalSAb1999" table:expression="of:=[.#REF!]" table:base-cell-address="RESUMENES_5_AÑOS.$A$1"/>
          <table:named-expression table:name="BalSAb2000" table:expression="of:=[.#REF!]" table:base-cell-address="RESUMENES_5_AÑOS.$A$1"/>
          <table:named-expression table:name="BalSAb2001" table:expression="of:=[.#REF!]" table:base-cell-address="RESUMENES_5_AÑOS.$A$1"/>
          <table:named-expression table:name="BalSit1997" table:expression="of:=[.#REF!]" table:base-cell-address="RESUMENES_5_AÑOS.$A$1"/>
          <table:named-expression table:name="Balsit1998" table:expression="of:=[.#REF!]" table:base-cell-address="RESUMENES_5_AÑOS.$A$1"/>
          <table:named-expression table:name="Balsit1999" table:expression="of:=[.#REF!]" table:base-cell-address="RESUMENES_5_AÑOS.$A$1"/>
          <table:named-expression table:name="BalSit2000" table:expression="of:=[.#REF!]" table:base-cell-address="RESUMENES_5_AÑOS.$A$1"/>
          <table:named-expression table:name="BalSit2001" table:expression="of:=[.#REF!]" table:base-cell-address="RESUMENES_5_AÑOS.$A$1"/>
          <table:named-expression table:name="CONINT" table:expression="of:=[.#REF!]~[.#REF!]~[.#REF!]~[.#REF!]~[.#REF!]" table:base-cell-address="RESUMENES_5_AÑOS.$A$1"/>
          <table:named-expression table:name="CONT92" table:expression="of:=[.#REF!]~[.#REF!]~[.#REF!]~[.#REF!]~[.#REF!]~[.#REF!]" table:base-cell-address="RESUMENES_5_AÑOS.$A$1"/>
          <table:named-expression table:name="CONT93" table:expression="of:=[.#REF!]~[.#REF!]~[.#REF!]~[.#REF!]~[.#REF!]~[.#REF!]~[.#REF!]~[.#REF!]~[.#REF!]" table:base-cell-address="RESUMENES_5_AÑOS.$A$1"/>
          <table:named-expression table:name="CONT94" table:expression="of:=[.#REF!]~[.#REF!]~[.#REF!]~[.#REF!]~[.#REF!]~[.#REF!]~[.#REF!]~[.#REF!]~[.#REF!]~[.#REF!]" table:base-cell-address="RESUMENES_5_AÑOS.$A$1"/>
          <table:named-expression table:name="CONT95" table:expression="of:=[.#REF!]~[.#REF!]~[.#REF!]~[.#REF!]~[.#REF!]~[.#REF!]~[.#REF!]" table:base-cell-address="RESUMENES_5_AÑOS.$A$1"/>
          <table:named-expression table:name="CONT96" table:expression="of:=[.#REF!]~[.#REF!]~[.#REF!]~[.#REF!]~[.#REF!]~[.#REF!]~[.#REF!]~[.#REF!]~[.#REF!]~[.#REF!]" table:base-cell-address="RESUMENES_5_AÑOS.$A$1"/>
          <table:named-expression table:name="CtaRes1997" table:expression="of:=[.#REF!]" table:base-cell-address="RESUMENES_5_AÑOS.$A$1"/>
          <table:named-expression table:name="CtaRes1998" table:expression="of:=[.#REF!]" table:base-cell-address="RESUMENES_5_AÑOS.$A$1"/>
          <table:named-expression table:name="CtaRes1999" table:expression="of:=[.#REF!]" table:base-cell-address="RESUMENES_5_AÑOS.$A$1"/>
          <table:named-expression table:name="CtaRes2000" table:expression="of:=[.#REF!]" table:base-cell-address="RESUMENES_5_AÑOS.$A$1"/>
          <table:named-expression table:name="CtaRes2001" table:expression="of:=[.#REF!]" table:base-cell-address="RESUMENES_5_AÑOS.$A$1"/>
          <table:named-expression table:name="EDIPOL" table:expression="of:=[.#REF!]~[.#REF!]~[.#REF!]~[.#REF!]~[.#REF!]" table:base-cell-address="RESUMENES_5_AÑOS.$A$1"/>
          <table:named-expression table:name="ESTOY" table:expression="of:=[.#REF!]" table:base-cell-address="RESUMENES_5_AÑOS.$A$1"/>
          <table:named-expression table:name="ez" table:expression="of:=[.#REF!]" table:base-cell-address="RESUMENES_5_AÑOS.$A$1"/>
          <table:named-expression table:name="FE" table:expression="of:=[.#REF!]" table:base-cell-address="RESUMENES_5_AÑOS.$A$1"/>
          <table:named-expression table:name="GPMet031207" table:expression="of:=[.#REF!]" table:base-cell-address="RESUMENES_5_AÑOS.$A$1"/>
          <table:named-expression table:name="GPMet041207_1" table:expression="of:=[.#REF!]" table:base-cell-address="RESUMENES_5_AÑOS.$A$1"/>
          <table:named-expression table:name="GPMet041207_2" table:expression="of:=[.#REF!]" table:base-cell-address="RESUMENES_5_AÑOS.$A$1"/>
          <table:named-expression table:name="GPMet041207_3" table:expression="of:=[.#REF!]" table:base-cell-address="RESUMENES_5_AÑOS.$A$1"/>
          <table:named-expression table:name="GPMet051207" table:expression="of:=[.#REF!]" table:base-cell-address="RESUMENES_5_AÑOS.$A$1"/>
          <table:named-expression table:name="LAERMI" table:expression="of:=[.#REF!]~[.#REF!]~[.#REF!]~[.#REF!]" table:base-cell-address="RESUMENES_5_AÑOS.$A$1"/>
          <table:named-expression table:name="LASDEL" table:expression="of:=[.#REF!]~[.#REF!]~[.#REF!]~[.#REF!]" table:base-cell-address="RESUMENES_5_AÑOS.$A$1"/>
          <table:named-expression table:name="LiqEconPpto1997" table:expression="of:=[.#REF!]" table:base-cell-address="RESUMENES_5_AÑOS.$A$1"/>
          <table:named-expression table:name="LiqEcPpoI1999" table:expression="of:=[.#REF!]" table:base-cell-address="RESUMENES_5_AÑOS.$A$1"/>
          <table:named-expression table:name="LiqEcPptG1997" table:expression="of:=[.#REF!]" table:base-cell-address="RESUMENES_5_AÑOS.$A$1"/>
          <table:named-expression table:name="LiqEcPptG1998" table:expression="of:=[.#REF!]" table:base-cell-address="RESUMENES_5_AÑOS.$A$1"/>
          <table:named-expression table:name="LiqEcPptG1999" table:expression="of:=[.#REF!]" table:base-cell-address="RESUMENES_5_AÑOS.$A$1"/>
          <table:named-expression table:name="LiqEcPptG2000" table:expression="of:=[.#REF!]" table:base-cell-address="RESUMENES_5_AÑOS.$A$1"/>
          <table:named-expression table:name="LiqEcPptG2001" table:expression="of:=[.#REF!]" table:base-cell-address="RESUMENES_5_AÑOS.$A$1"/>
          <table:named-expression table:name="LiqEcPptI1997" table:expression="of:=[.#REF!]" table:base-cell-address="RESUMENES_5_AÑOS.$A$1"/>
          <table:named-expression table:name="LiqEcPptI1998" table:expression="of:=[.#REF!]" table:base-cell-address="RESUMENES_5_AÑOS.$A$1"/>
          <table:named-expression table:name="LiqEcPptI1999" table:expression="of:=[.#REF!]" table:base-cell-address="RESUMENES_5_AÑOS.$A$1"/>
          <table:named-expression table:name="LiqEcPptI2000" table:expression="of:=[.#REF!]" table:base-cell-address="RESUMENES_5_AÑOS.$A$1"/>
          <table:named-expression table:name="LiqEcPptI2001" table:expression="of:=[.#REF!]" table:base-cell-address="RESUMENES_5_AÑOS.$A$1"/>
          <table:named-expression table:name="LiqEcPpto1997" table:expression="of:=[.#REF!]" table:base-cell-address="RESUMENES_5_AÑOS.$A$1"/>
          <table:named-expression table:name="LiqEcPpto1998" table:expression="of:=[.#REF!]" table:base-cell-address="RESUMENES_5_AÑOS.$A$1"/>
          <table:named-expression table:name="LiqEcPpto1999" table:expression="of:=[.#REF!]" table:base-cell-address="RESUMENES_5_AÑOS.$A$1"/>
          <table:named-expression table:name="LiqEcPpto2000" table:expression="of:=[.#REF!]" table:base-cell-address="RESUMENES_5_AÑOS.$A$1"/>
          <table:named-expression table:name="LiqEcPpto2001" table:expression="of:=[.#REF!]" table:base-cell-address="RESUMENES_5_AÑOS.$A$1"/>
          <table:named-expression table:name="LiqPCerr1997" table:expression="of:=[.#REF!]" table:base-cell-address="RESUMENES_5_AÑOS.$A$1"/>
          <table:named-expression table:name="LiqPCerr1998" table:expression="of:=[.#REF!]" table:base-cell-address="RESUMENES_5_AÑOS.$A$1"/>
          <table:named-expression table:name="LiqPCerr1999" table:expression="of:=[.#REF!]" table:base-cell-address="RESUMENES_5_AÑOS.$A$1"/>
          <table:named-expression table:name="LiqPCerr2000" table:expression="of:=[.#REF!]" table:base-cell-address="RESUMENES_5_AÑOS.$A$1"/>
          <table:named-expression table:name="LiqPCerr2001" table:expression="of:=[.#REF!]" table:base-cell-address="RESUMENES_5_AÑOS.$A$1"/>
          <table:named-expression table:name="Otros1997" table:expression="of:=[.#REF!]" table:base-cell-address="RESUMENES_5_AÑOS.$A$1"/>
          <table:named-expression table:name="Otros1998" table:expression="of:=[.#REF!]" table:base-cell-address="RESUMENES_5_AÑOS.$A$1"/>
          <table:named-expression table:name="Otros1999" table:expression="of:=[.#REF!]" table:base-cell-address="RESUMENES_5_AÑOS.$A$1"/>
          <table:named-expression table:name="Otros2000" table:expression="of:=[.#REF!]" table:base-cell-address="RESUMENES_5_AÑOS.$A$1"/>
          <table:named-expression table:name="Otros2001" table:expression="of:=[.#REF!]" table:base-cell-address="RESUMENES_5_AÑOS.$A$1"/>
          <table:named-expression table:name="PARCOL" table:expression="of:=[.#REF!]~[.#REF!]~[.#REF!]~[.#REF!]~[.#REF!]" table:base-cell-address="RESUMENES_5_AÑOS.$A$1"/>
          <table:named-expression table:name="RdoPresRT1997" table:expression="of:=[.#REF!]" table:base-cell-address="RESUMENES_5_AÑOS.$A$1"/>
          <table:named-expression table:name="RdoPresRT1998" table:expression="of:=[.#REF!]" table:base-cell-address="RESUMENES_5_AÑOS.$A$1"/>
          <table:named-expression table:name="RdoPresRT1999" table:expression="of:=[.#REF!]" table:base-cell-address="RESUMENES_5_AÑOS.$A$1"/>
          <table:named-expression table:name="RdoPresRT2000" table:expression="of:=[.#REF!]" table:base-cell-address="RESUMENES_5_AÑOS.$A$1"/>
          <table:named-expression table:name="RdoPresRT2001" table:expression="of:=[.#REF!]" table:base-cell-address="RESUMENES_5_AÑOS.$A$1"/>
          <table:named-expression table:name="RECA92" table:expression="of:=[.#REF!]~[.#REF!]~[.#REF!]~[.#REF!]" table:base-cell-address="RESUMENES_5_AÑOS.$A$1"/>
          <table:named-expression table:name="RECA93" table:expression="of:=[.#REF!]~[.#REF!]~[.#REF!]~[.#REF!]~[.#REF!]~[.#REF!]~[.#REF!]~[.#REF!]~[.#REF!]" table:base-cell-address="RESUMENES_5_AÑOS.$A$1"/>
          <table:named-expression table:name="RECA94" table:expression="of:=[.#REF!]~[.#REF!]~[.#REF!]~[.#REF!]~[.#REF!]~[.#REF!]~[.#REF!]~[.#REF!]" table:base-cell-address="RESUMENES_5_AÑOS.$A$1"/>
          <table:named-expression table:name="RECA95" table:expression="of:=[.#REF!]~[.#REF!]~[.#REF!]" table:base-cell-address="RESUMENES_5_AÑOS.$A$1"/>
          <table:named-expression table:name="RECA96" table:expression="of:=[.#REF!]~[.#REF!]" table:base-cell-address="RESUMENES_5_AÑOS.$A$1"/>
          <table:named-expression table:name="REconómicos" table:expression="of:=[.#REF!]" table:base-cell-address="RESUMENES_5_AÑOS.$A$1"/>
          <table:named-expression table:name="REFAYTO" table:expression="of:=[.#REF!]~[.#REF!]~[.#REF!]~[.#REF!]~[.#REF!]" table:base-cell-address="RESUMENES_5_AÑOS.$A$1"/>
          <table:named-expression table:name="Resultados1997" table:expression="of:=[.#REF!]" table:base-cell-address="RESUMENES_5_AÑOS.$A$1"/>
          <table:named-expression table:name="Resultados1998" table:expression="of:=[.#REF!]" table:base-cell-address="RESUMENES_5_AÑOS.$A$1"/>
          <table:named-expression table:name="Resultados1999" table:expression="of:=[.#REF!]" table:base-cell-address="RESUMENES_5_AÑOS.$A$1"/>
          <table:named-expression table:name="Resultados2000" table:expression="of:=[.#REF!]" table:base-cell-address="RESUMENES_5_AÑOS.$A$1"/>
          <table:named-expression table:name="Resultados2001" table:expression="of:=[.#REF!]" table:base-cell-address="RESUMENES_5_AÑOS.$A$1"/>
          <table:named-expression table:name="RFinancieros" table:expression="of:=[.#REF!]" table:base-cell-address="RESUMENES_5_AÑOS.$A$1"/>
          <table:named-expression table:name="RGenerales" table:expression="of:=[.#REF!]" table:base-cell-address="RESUMENES_5_AÑOS.$A$1"/>
          <table:named-expression table:name="ROtros" table:expression="of:=[.#REF!]" table:base-cell-address="RESUMENES_5_AÑOS.$A$1"/>
          <table:named-expression table:name="RPatrimonial" table:expression="of:=[.#REF!]" table:base-cell-address="RESUMENES_5_AÑOS.$A$1"/>
          <table:named-expression table:name="RPRESUPUESTARIOS" table:expression="of:=[.#REF!]" table:base-cell-address="RESUMENES_5_AÑOS.$A$1"/>
          <table:named-expression table:name="SUNPE" table:expression="of:=[.#REF!]~[.#REF!]~[.#REF!]~[.#REF!]~[.#REF!]" table:base-cell-address="RESUMENES_5_AÑOS.$A$1"/>
          <table:named-expression table:name="TpoImpos1997" table:expression="of:=[.#REF!]" table:base-cell-address="RESUMENES_5_AÑOS.$A$1"/>
          <table:named-expression table:name="TpoImpos1998" table:expression="of:=[.#REF!]" table:base-cell-address="RESUMENES_5_AÑOS.$A$1"/>
          <table:named-expression table:name="TpoImpos1999" table:expression="of:=[.#REF!]" table:base-cell-address="RESUMENES_5_AÑOS.$A$1"/>
          <table:named-expression table:name="TpoImpos2000" table:expression="of:=[.#REF!]" table:base-cell-address="RESUMENES_5_AÑOS.$A$1"/>
          <table:named-expression table:name="TpoImpos2001" table:expression="of:=[.#REF!]" table:base-cell-address="RESUMENES_5_AÑOS.$A$1"/>
        </table:named-expressions>
      </table:table>
      <table:table table:name="EJECUCION_INGRESOS_EJERCICIO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62"/>
        <table:table-column table:style-name="co17" table:default-cell-style-name="ce1"/>
        <table:table-column table:style-name="co11" table:number-columns-repeated="16376" table:default-cell-style-name="ce1"/>
        <table:table-row table:style-name="ro5">
          <table:table-cell office:value-type="string" table:style-name="ce47">
            <text:p>Concepto de ingresos</text:p>
          </table:table-cell>
          <table:table-cell office:value-type="string" table:style-name="ce48">
            <text:p>Derechos reconocidos</text:p>
          </table:table-cell>
          <table:table-cell office:value-type="string" table:style-name="ce49">
            <text:p>%</text:p>
          </table:table-cell>
          <table:table-cell table:style-name="ce1"/>
          <table:table-cell table:style-name="ce50">
            <draw:frame draw:z-index="1" draw:id="id6" draw:style-name="a6" draw:name="2 Gráfico" svg:x="0.11458in" svg:y="0.0625in" svg:width="8.53125in" svg:height="6.10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5">
          <table:table-cell office:value-type="string" table:style-name="ce51">
            <text:p>Impuesto sobre bienes inmuebles<text:s/></text:p>
          </table:table-cell>
          <table:table-cell office:value-type="float" office:value="26976164.200000003" table:style-name="ce52">
            <text:p>26.976.164,20</text:p>
          </table:table-cell>
          <table:table-cell office:value-type="percentage" office:value="0.30319781965067288" table:formula="of:=([.B2]/[.$B$16])" table:style-name="ce53">
            <text:p>30,32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Participación en los tributos del estado</text:p>
          </table:table-cell>
          <table:table-cell office:value-type="float" office:value="22507425.210000001" table:style-name="ce55">
            <text:p>22.507.425,21</text:p>
          </table:table-cell>
          <table:table-cell office:value-type="percentage" office:value="0.25297155663156096" table:formula="of:=([.B3]/[.$B$16])" table:style-name="ce53">
            <text:p>25,30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Impuesto sobre incremento valor terrenos naturaleza urbana</text:p>
          </table:table-cell>
          <table:table-cell office:value-type="float" office:value="6830820.46" table:style-name="ce52">
            <text:p>6.830.820,46</text:p>
          </table:table-cell>
          <table:table-cell office:value-type="percentage" office:value="7.6774809589022525E-2" table:formula="of:=([.B4]/[.$B$16])" table:style-name="ce53">
            <text:p>7,68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Otros ingresos</text:p>
          </table:table-cell>
          <table:table-cell office:value-type="float" office:value="1760101.9399999997" table:style-name="ce52">
            <text:p>1.760.101,94</text:p>
          </table:table-cell>
          <table:table-cell office:value-type="percentage" office:value="1.9782615000946625E-2" table:formula="of:=([.B5]/[.$B$16])" table:style-name="ce53">
            <text:p>1,98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Otras tasas y precios públicos</text:p>
          </table:table-cell>
          <table:table-cell office:value-type="float" office:value="6286440.4399999985" table:style-name="ce52">
            <text:p>6.286.440,44</text:p>
          </table:table-cell>
          <table:table-cell office:value-type="percentage" office:value="7.0656266051784197E-2" table:formula="of:=([.B6]/[.$B$16])" table:style-name="ce53">
            <text:p>7,07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Transferencias Comunidad autónoma y Estado</text:p>
          </table:table-cell>
          <table:table-cell office:value-type="float" office:value="5640082.5299999993" table:style-name="ce52">
            <text:p>5.640.082,53</text:p>
          </table:table-cell>
          <table:table-cell office:value-type="percentage" office:value="6.3391544960489613E-2" table:formula="of:=([.B7]/[.$B$16])" table:style-name="ce53">
            <text:p>6,34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Impuesto sobre vehículos de tracción mecánica</text:p>
          </table:table-cell>
          <table:table-cell office:value-type="float" office:value="3725823.95" table:style-name="ce52">
            <text:p>3.725.823,95</text:p>
          </table:table-cell>
          <table:table-cell office:value-type="percentage" office:value="4.1876290849469901E-2" table:formula="of:=([.B8]/[.$B$16])" table:style-name="ce53">
            <text:p>4,19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Impuesto sobre actividades económicas<text:s/></text:p>
          </table:table-cell>
          <table:table-cell office:value-type="float" office:value="4690333.66" table:style-name="ce52">
            <text:p>4.690.333,66</text:p>
          </table:table-cell>
          <table:table-cell office:value-type="percentage" office:value="5.2716869922750556E-2" table:formula="of:=([.B9]/[.$B$16])" table:style-name="ce53">
            <text:p>5,27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Concesiones administrativas</text:p>
          </table:table-cell>
          <table:table-cell office:value-type="float" office:value="1493196.4300000002" table:style-name="ce52">
            <text:p>1.493.196,43</text:p>
          </table:table-cell>
          <table:table-cell office:value-type="percentage" office:value="1.6782738217695478E-2" table:formula="of:=([.B10]/[.$B$16])" table:style-name="ce53">
            <text:p>1,6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1">
            <text:p>Intereses y dividendos</text:p>
          </table:table-cell>
          <table:table-cell office:value-type="float" office:value="3174727.9099999997" table:style-name="ce52">
            <text:p>3.174.727,91</text:p>
          </table:table-cell>
          <table:table-cell office:value-type="percentage" office:value="3.5682262799102381E-2" table:formula="of:=([.B11]/[.$B$16])" table:style-name="ce53">
            <text:p>3,57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Tasa por licencias urbanísticas</text:p>
          </table:table-cell>
          <table:table-cell office:value-type="float" office:value="2607825.5" table:style-name="ce52">
            <text:p>2.607.825,50</text:p>
          </table:table-cell>
          <table:table-cell office:value-type="percentage" office:value="2.9310579508906819E-2" table:formula="of:=([.B12]/[.$B$16])" table:style-name="ce53">
            <text:p>2,93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Enajenación de inversiones reales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formula="of:=([.B13]/[.$B$16])" table:style-name="ce53">
            <text:p>0,00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Prestamos a largo plazo</text:p>
          </table:table-cell>
          <table:table-cell office:value-type="float" office:value="102000" table:style-name="ce52">
            <text:p>102.000,00</text:p>
          </table:table-cell>
          <table:table-cell office:value-type="percentage" office:value="1.1464260587637077E-3" table:formula="of:=([.B14]/[.$B$16])" table:style-name="ce53">
            <text:p>0,11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1">
            <text:p>Impuesto sobre construcciones instalaciones y obras</text:p>
          </table:table-cell>
          <table:table-cell office:value-type="float" office:value="3177215.39" table:style-name="ce52">
            <text:p>3.177.215,39</text:p>
          </table:table-cell>
          <table:table-cell office:value-type="percentage" office:value="3.5710220758834281E-2" table:formula="of:=([.B15]/[.$B$16])" table:style-name="ce53">
            <text:p>3,57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5">
          <table:table-cell office:value-type="string" table:style-name="ce56">
            <text:p>TOTAL INGRESOS</text:p>
          </table:table-cell>
          <table:table-cell office:value-type="float" office:value="88972157.620000005" table:formula="of:=SUM([.B2:.B15])" table:style-name="ce57">
            <text:p>88.972.157,62</text:p>
          </table:table-cell>
          <table:table-cell office:value-type="percentage" office:value="0.99999999999999978" table:formula="of:=SUM([.C2:.C15])" table:style-name="ce58">
            <text:p>100,00%</text:p>
          </table:table-cell>
          <table:table-cell table:style-name="ce1"/>
          <table:table-cell table:style-name="ce54"/>
          <table:table-cell table:number-columns-repeated="16379" table:style-name="ce1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style-name="ce54"/>
          <table:table-cell table:number-columns-repeated="16379" table:style-name="ce1"/>
        </table:table-row>
        <table:table-row table:number-rows-repeated="5" table:style-name="ro2">
          <table:table-cell table:number-columns-repeated="5" table:style-name="ce54"/>
          <table:table-cell table:number-columns-repeated="16379" table:style-name="ce1"/>
        </table:table-row>
        <table:table-row table:number-rows-repeated="10" table:style-name="ro2">
          <table:table-cell table:number-columns-repeated="5" table:style-name="ce54"/>
          <table:table-cell table:style-name="ce1"/>
          <table:table-cell table:style-name="ce62"/>
          <table:table-cell table:number-columns-repeated="16377"/>
        </table:table-row>
        <table:table-row table:number-rows-repeated="32" table:style-name="ro2">
          <table:table-cell table:number-columns-repeated="5" table:style-name="ce54"/>
          <table:table-cell table:number-columns-repeated="16379"/>
        </table:table-row>
        <table:table-row table:style-name="ro2">
          <table:table-cell table:number-columns-repeated="5" table:style-name="ce54"/>
          <table:table-cell table:style-name="ce1"/>
          <table:table-cell table:style-name="ce62"/>
          <table:table-cell table:number-columns-repeated="16377" table:style-name="ce1"/>
        </table:table-row>
        <table:table-row table:number-rows-repeated="65" table:style-name="ro2">
          <table:table-cell table:number-columns-repeated="6" table:style-name="ce54"/>
          <table:table-cell table:style-name="ce63"/>
          <table:table-cell table:style-name="ce54"/>
          <table:table-cell table:number-columns-repeated="16376"/>
        </table:table-row>
        <table:table-row table:number-rows-repeated="3" table:style-name="ro2">
          <table:table-cell table:number-columns-repeated="5" table:style-name="ce54"/>
          <table:table-cell table:style-name="ce64"/>
          <table:table-cell table:style-name="ce65"/>
          <table:table-cell table:style-name="ce50"/>
          <table:table-cell table:number-columns-repeated="16376"/>
        </table:table-row>
        <table:table-row table:number-rows-repeated="11" table:style-name="ro2">
          <table:table-cell table:number-columns-repeated="5" table:style-name="ce54"/>
          <table:table-cell table:style-name="ce1"/>
          <table:table-cell table:style-name="ce62"/>
          <table:table-cell table:number-columns-repeated="16377" table:style-name="ce1"/>
        </table:table-row>
        <table:table-row table:number-rows-repeated="6" table:style-name="ro2">
          <table:table-cell table:number-columns-repeated="5" table:style-name="ce54"/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54"/>
          <table:table-cell table:number-columns-repeated="16379"/>
        </table:table-row>
        <table:table-row table:number-rows-repeated="1048425" table:style-name="ro2">
          <table:table-cell table:number-columns-repeated="16384"/>
        </table:table-row>
        <table:named-expressions>
          <table:named-expression table:name="_" table:expression="of:=[.#REF!]~[.#REF!]~[.#REF!]~[.#REF!]" table:base-cell-address="RESUMENES_5_AÑOS.$A$1"/>
          <table:named-expression table:name="__" table:expression="of:=[.#REF!]~[.#REF!]~[.#REF!]~[.#REF!]" table:base-cell-address="RESUMENES_5_AÑOS.$A$1"/>
          <table:named-expression table:name="___" table:expression="of:=[.#REF!]~[.#REF!]~[.#REF!]~[.#REF!]" table:base-cell-address="RESUMENES_5_AÑOS.$A$1"/>
          <table:named-expression table:name="___PyG1997" table:expression="of:=[.#REF!]" table:base-cell-address="RESUMENES_5_AÑOS.$A$1"/>
          <table:named-expression table:name="___PyG1998" table:expression="of:=[.#REF!]" table:base-cell-address="RESUMENES_5_AÑOS.$A$1"/>
          <table:named-expression table:name="___PyG1999" table:expression="of:=[.#REF!]" table:base-cell-address="RESUMENES_5_AÑOS.$A$1"/>
          <table:named-expression table:name="___PyG2000" table:expression="of:=[.#REF!]" table:base-cell-address="RESUMENES_5_AÑOS.$A$1"/>
          <table:named-expression table:name="___PyG2001" table:expression="of:=[.#REF!]" table:base-cell-address="RESUMENES_5_AÑOS.$A$1"/>
          <table:named-expression table:name="___UAE16" table:expression="of:=[.#REF!]~[.#REF!]~[.#REF!]~[.#REF!]~[.#REF!]" table:base-cell-address="RESUMENES_5_AÑOS.$A$1"/>
          <table:named-expression table:name="__PyG1997" table:expression="of:=[.#REF!]" table:base-cell-address="RESUMENES_5_AÑOS.$A$1"/>
          <table:named-expression table:name="__PyG1998" table:expression="of:=[.#REF!]" table:base-cell-address="RESUMENES_5_AÑOS.$A$1"/>
          <table:named-expression table:name="__PyG1999" table:expression="of:=[.#REF!]" table:base-cell-address="RESUMENES_5_AÑOS.$A$1"/>
          <table:named-expression table:name="__PyG2000" table:expression="of:=[.#REF!]" table:base-cell-address="RESUMENES_5_AÑOS.$A$1"/>
          <table:named-expression table:name="__PyG2001" table:expression="of:=[.#REF!]" table:base-cell-address="RESUMENES_5_AÑOS.$A$1"/>
          <table:named-expression table:name="__UAE16" table:expression="of:=[.#REF!]~[.#REF!]~[.#REF!]~[.#REF!]~[.#REF!]" table:base-cell-address="RESUMENES_5_AÑOS.$A$1"/>
          <table:named-expression table:name="_1_" table:expression="of:=[.#REF!]~[.#REF!]~[.#REF!]~[.#REF!]" table:base-cell-address="RESUMENES_5_AÑOS.$A$1"/>
          <table:named-expression table:name="_2_" table:expression="of:=[.#REF!]~[.#REF!]~[.#REF!]~[.#REF!]~[.#REF!]" table:base-cell-address="RESUMENES_5_AÑOS.$A$1"/>
          <table:named-expression table:name="_PyG1997" table:expression="of:=[.#REF!]" table:base-cell-address="RESUMENES_5_AÑOS.$A$1"/>
          <table:named-expression table:name="_PyG1998" table:expression="of:=[.#REF!]" table:base-cell-address="RESUMENES_5_AÑOS.$A$1"/>
          <table:named-expression table:name="_PyG1999" table:expression="of:=[.#REF!]" table:base-cell-address="RESUMENES_5_AÑOS.$A$1"/>
          <table:named-expression table:name="_PyG2000" table:expression="of:=[.#REF!]" table:base-cell-address="RESUMENES_5_AÑOS.$A$1"/>
          <table:named-expression table:name="_PyG2001" table:expression="of:=[.#REF!]" table:base-cell-address="RESUMENES_5_AÑOS.$A$1"/>
          <table:named-expression table:name="_UAE16" table:expression="of:=[.#REF!]~[.#REF!]~[.#REF!]~[.#REF!]~[.#REF!]" table:base-cell-address="RESUMENES_5_AÑOS.$A$1"/>
          <table:named-expression table:name="ACTIVO_CIRCULANTE" table:expression="of:=[.#REF!]" table:base-cell-address="RESUMENES_5_AÑOS.$A$1"/>
          <table:named-expression table:name="BalSAb1997" table:expression="of:=[.#REF!]" table:base-cell-address="RESUMENES_5_AÑOS.$A$1"/>
          <table:named-expression table:name="BalSAb1998" table:expression="of:=[.#REF!]" table:base-cell-address="RESUMENES_5_AÑOS.$A$1"/>
          <table:named-expression table:name="BalSAb1999" table:expression="of:=[.#REF!]" table:base-cell-address="RESUMENES_5_AÑOS.$A$1"/>
          <table:named-expression table:name="BalSAb2000" table:expression="of:=[.#REF!]" table:base-cell-address="RESUMENES_5_AÑOS.$A$1"/>
          <table:named-expression table:name="BalSAb2001" table:expression="of:=[.#REF!]" table:base-cell-address="RESUMENES_5_AÑOS.$A$1"/>
          <table:named-expression table:name="BalSit1997" table:expression="of:=[.#REF!]" table:base-cell-address="RESUMENES_5_AÑOS.$A$1"/>
          <table:named-expression table:name="Balsit1998" table:expression="of:=[.#REF!]" table:base-cell-address="RESUMENES_5_AÑOS.$A$1"/>
          <table:named-expression table:name="Balsit1999" table:expression="of:=[.#REF!]" table:base-cell-address="RESUMENES_5_AÑOS.$A$1"/>
          <table:named-expression table:name="BalSit2000" table:expression="of:=[.#REF!]" table:base-cell-address="RESUMENES_5_AÑOS.$A$1"/>
          <table:named-expression table:name="BalSit2001" table:expression="of:=[.#REF!]" table:base-cell-address="RESUMENES_5_AÑOS.$A$1"/>
          <table:named-expression table:name="CONINT" table:expression="of:=[.#REF!]~[.#REF!]~[.#REF!]~[.#REF!]~[.#REF!]" table:base-cell-address="RESUMENES_5_AÑOS.$A$1"/>
          <table:named-expression table:name="CONT92" table:expression="of:=[.#REF!]~[.#REF!]~[.#REF!]~[.#REF!]~[.#REF!]~[.#REF!]" table:base-cell-address="RESUMENES_5_AÑOS.$A$1"/>
          <table:named-expression table:name="CONT93" table:expression="of:=[.#REF!]~[.#REF!]~[.#REF!]~[.#REF!]~[.#REF!]~[.#REF!]~[.#REF!]~[.#REF!]~[.#REF!]" table:base-cell-address="RESUMENES_5_AÑOS.$A$1"/>
          <table:named-expression table:name="CONT94" table:expression="of:=[.#REF!]~[.#REF!]~[.#REF!]~[.#REF!]~[.#REF!]~[.#REF!]~[.#REF!]~[.#REF!]~[.#REF!]~[.#REF!]" table:base-cell-address="RESUMENES_5_AÑOS.$A$1"/>
          <table:named-expression table:name="CONT95" table:expression="of:=[.#REF!]~[.#REF!]~[.#REF!]~[.#REF!]~[.#REF!]~[.#REF!]~[.#REF!]" table:base-cell-address="RESUMENES_5_AÑOS.$A$1"/>
          <table:named-expression table:name="CONT96" table:expression="of:=[.#REF!]~[.#REF!]~[.#REF!]~[.#REF!]~[.#REF!]~[.#REF!]~[.#REF!]~[.#REF!]~[.#REF!]~[.#REF!]" table:base-cell-address="RESUMENES_5_AÑOS.$A$1"/>
          <table:named-expression table:name="CtaRes1997" table:expression="of:=[.#REF!]" table:base-cell-address="RESUMENES_5_AÑOS.$A$1"/>
          <table:named-expression table:name="CtaRes1998" table:expression="of:=[.#REF!]" table:base-cell-address="RESUMENES_5_AÑOS.$A$1"/>
          <table:named-expression table:name="CtaRes1999" table:expression="of:=[.#REF!]" table:base-cell-address="RESUMENES_5_AÑOS.$A$1"/>
          <table:named-expression table:name="CtaRes2000" table:expression="of:=[.#REF!]" table:base-cell-address="RESUMENES_5_AÑOS.$A$1"/>
          <table:named-expression table:name="CtaRes2001" table:expression="of:=[.#REF!]" table:base-cell-address="RESUMENES_5_AÑOS.$A$1"/>
          <table:named-expression table:name="EDIPOL" table:expression="of:=[.#REF!]~[.#REF!]~[.#REF!]~[.#REF!]~[.#REF!]" table:base-cell-address="RESUMENES_5_AÑOS.$A$1"/>
          <table:named-expression table:name="ESTOY" table:expression="of:=[.#REF!]" table:base-cell-address="RESUMENES_5_AÑOS.$A$1"/>
          <table:named-expression table:name="ez" table:expression="of:=[.#REF!]" table:base-cell-address="RESUMENES_5_AÑOS.$A$1"/>
          <table:named-expression table:name="FE" table:expression="of:=[.#REF!]" table:base-cell-address="RESUMENES_5_AÑOS.$A$1"/>
          <table:named-expression table:name="GPMet031207" table:expression="of:=[.#REF!]" table:base-cell-address="RESUMENES_5_AÑOS.$A$1"/>
          <table:named-expression table:name="GPMet041207_1" table:expression="of:=[.#REF!]" table:base-cell-address="RESUMENES_5_AÑOS.$A$1"/>
          <table:named-expression table:name="GPMet041207_2" table:expression="of:=[.#REF!]" table:base-cell-address="RESUMENES_5_AÑOS.$A$1"/>
          <table:named-expression table:name="GPMet041207_3" table:expression="of:=[.#REF!]" table:base-cell-address="RESUMENES_5_AÑOS.$A$1"/>
          <table:named-expression table:name="GPMet051207" table:expression="of:=[.#REF!]" table:base-cell-address="RESUMENES_5_AÑOS.$A$1"/>
          <table:named-expression table:name="LAERMI" table:expression="of:=[.#REF!]~[.#REF!]~[.#REF!]~[.#REF!]" table:base-cell-address="RESUMENES_5_AÑOS.$A$1"/>
          <table:named-expression table:name="LASDEL" table:expression="of:=[.#REF!]~[.#REF!]~[.#REF!]~[.#REF!]" table:base-cell-address="RESUMENES_5_AÑOS.$A$1"/>
          <table:named-expression table:name="LiqEconPpto1997" table:expression="of:=[.#REF!]" table:base-cell-address="RESUMENES_5_AÑOS.$A$1"/>
          <table:named-expression table:name="LiqEcPpoI1999" table:expression="of:=[.#REF!]" table:base-cell-address="RESUMENES_5_AÑOS.$A$1"/>
          <table:named-expression table:name="LiqEcPptG1997" table:expression="of:=[.#REF!]" table:base-cell-address="RESUMENES_5_AÑOS.$A$1"/>
          <table:named-expression table:name="LiqEcPptG1998" table:expression="of:=[.#REF!]" table:base-cell-address="RESUMENES_5_AÑOS.$A$1"/>
          <table:named-expression table:name="LiqEcPptG1999" table:expression="of:=[.#REF!]" table:base-cell-address="RESUMENES_5_AÑOS.$A$1"/>
          <table:named-expression table:name="LiqEcPptG2000" table:expression="of:=[.#REF!]" table:base-cell-address="RESUMENES_5_AÑOS.$A$1"/>
          <table:named-expression table:name="LiqEcPptG2001" table:expression="of:=[.#REF!]" table:base-cell-address="RESUMENES_5_AÑOS.$A$1"/>
          <table:named-expression table:name="LiqEcPptI1997" table:expression="of:=[.#REF!]" table:base-cell-address="RESUMENES_5_AÑOS.$A$1"/>
          <table:named-expression table:name="LiqEcPptI1998" table:expression="of:=[.#REF!]" table:base-cell-address="RESUMENES_5_AÑOS.$A$1"/>
          <table:named-expression table:name="LiqEcPptI1999" table:expression="of:=[.#REF!]" table:base-cell-address="RESUMENES_5_AÑOS.$A$1"/>
          <table:named-expression table:name="LiqEcPptI2000" table:expression="of:=[.#REF!]" table:base-cell-address="RESUMENES_5_AÑOS.$A$1"/>
          <table:named-expression table:name="LiqEcPptI2001" table:expression="of:=[.#REF!]" table:base-cell-address="RESUMENES_5_AÑOS.$A$1"/>
          <table:named-expression table:name="LiqEcPpto1997" table:expression="of:=[.#REF!]" table:base-cell-address="RESUMENES_5_AÑOS.$A$1"/>
          <table:named-expression table:name="LiqEcPpto1998" table:expression="of:=[.#REF!]" table:base-cell-address="RESUMENES_5_AÑOS.$A$1"/>
          <table:named-expression table:name="LiqEcPpto1999" table:expression="of:=[.#REF!]" table:base-cell-address="RESUMENES_5_AÑOS.$A$1"/>
          <table:named-expression table:name="LiqEcPpto2000" table:expression="of:=[.#REF!]" table:base-cell-address="RESUMENES_5_AÑOS.$A$1"/>
          <table:named-expression table:name="LiqEcPpto2001" table:expression="of:=[.#REF!]" table:base-cell-address="RESUMENES_5_AÑOS.$A$1"/>
          <table:named-expression table:name="LiqPCerr1997" table:expression="of:=[.#REF!]" table:base-cell-address="RESUMENES_5_AÑOS.$A$1"/>
          <table:named-expression table:name="LiqPCerr1998" table:expression="of:=[.#REF!]" table:base-cell-address="RESUMENES_5_AÑOS.$A$1"/>
          <table:named-expression table:name="LiqPCerr1999" table:expression="of:=[.#REF!]" table:base-cell-address="RESUMENES_5_AÑOS.$A$1"/>
          <table:named-expression table:name="LiqPCerr2000" table:expression="of:=[.#REF!]" table:base-cell-address="RESUMENES_5_AÑOS.$A$1"/>
          <table:named-expression table:name="LiqPCerr2001" table:expression="of:=[.#REF!]" table:base-cell-address="RESUMENES_5_AÑOS.$A$1"/>
          <table:named-expression table:name="Otros1997" table:expression="of:=[.#REF!]" table:base-cell-address="RESUMENES_5_AÑOS.$A$1"/>
          <table:named-expression table:name="Otros1998" table:expression="of:=[.#REF!]" table:base-cell-address="RESUMENES_5_AÑOS.$A$1"/>
          <table:named-expression table:name="Otros1999" table:expression="of:=[.#REF!]" table:base-cell-address="RESUMENES_5_AÑOS.$A$1"/>
          <table:named-expression table:name="Otros2000" table:expression="of:=[.#REF!]" table:base-cell-address="RESUMENES_5_AÑOS.$A$1"/>
          <table:named-expression table:name="Otros2001" table:expression="of:=[.#REF!]" table:base-cell-address="RESUMENES_5_AÑOS.$A$1"/>
          <table:named-expression table:name="PARCOL" table:expression="of:=[.#REF!]~[.#REF!]~[.#REF!]~[.#REF!]~[.#REF!]" table:base-cell-address="RESUMENES_5_AÑOS.$A$1"/>
          <table:named-expression table:name="RdoPresRT1997" table:expression="of:=[.#REF!]" table:base-cell-address="RESUMENES_5_AÑOS.$A$1"/>
          <table:named-expression table:name="RdoPresRT1998" table:expression="of:=[.#REF!]" table:base-cell-address="RESUMENES_5_AÑOS.$A$1"/>
          <table:named-expression table:name="RdoPresRT1999" table:expression="of:=[.#REF!]" table:base-cell-address="RESUMENES_5_AÑOS.$A$1"/>
          <table:named-expression table:name="RdoPresRT2000" table:expression="of:=[.#REF!]" table:base-cell-address="RESUMENES_5_AÑOS.$A$1"/>
          <table:named-expression table:name="RdoPresRT2001" table:expression="of:=[.#REF!]" table:base-cell-address="RESUMENES_5_AÑOS.$A$1"/>
          <table:named-expression table:name="RECA92" table:expression="of:=[.#REF!]~[.#REF!]~[.#REF!]~[.#REF!]" table:base-cell-address="RESUMENES_5_AÑOS.$A$1"/>
          <table:named-expression table:name="RECA93" table:expression="of:=[.#REF!]~[.#REF!]~[.#REF!]~[.#REF!]~[.#REF!]~[.#REF!]~[.#REF!]~[.#REF!]~[.#REF!]" table:base-cell-address="RESUMENES_5_AÑOS.$A$1"/>
          <table:named-expression table:name="RECA94" table:expression="of:=[.#REF!]~[.#REF!]~[.#REF!]~[.#REF!]~[.#REF!]~[.#REF!]~[.#REF!]~[.#REF!]" table:base-cell-address="RESUMENES_5_AÑOS.$A$1"/>
          <table:named-expression table:name="RECA95" table:expression="of:=[.#REF!]~[.#REF!]~[.#REF!]" table:base-cell-address="RESUMENES_5_AÑOS.$A$1"/>
          <table:named-expression table:name="RECA96" table:expression="of:=[.#REF!]~[.#REF!]" table:base-cell-address="RESUMENES_5_AÑOS.$A$1"/>
          <table:named-expression table:name="REconómicos" table:expression="of:=[.#REF!]" table:base-cell-address="RESUMENES_5_AÑOS.$A$1"/>
          <table:named-expression table:name="REFAYTO" table:expression="of:=[.#REF!]~[.#REF!]~[.#REF!]~[.#REF!]~[.#REF!]" table:base-cell-address="RESUMENES_5_AÑOS.$A$1"/>
          <table:named-expression table:name="Resultados1997" table:expression="of:=[.#REF!]" table:base-cell-address="RESUMENES_5_AÑOS.$A$1"/>
          <table:named-expression table:name="Resultados1998" table:expression="of:=[.#REF!]" table:base-cell-address="RESUMENES_5_AÑOS.$A$1"/>
          <table:named-expression table:name="Resultados1999" table:expression="of:=[.#REF!]" table:base-cell-address="RESUMENES_5_AÑOS.$A$1"/>
          <table:named-expression table:name="Resultados2000" table:expression="of:=[.#REF!]" table:base-cell-address="RESUMENES_5_AÑOS.$A$1"/>
          <table:named-expression table:name="Resultados2001" table:expression="of:=[.#REF!]" table:base-cell-address="RESUMENES_5_AÑOS.$A$1"/>
          <table:named-expression table:name="RFinancieros" table:expression="of:=[.#REF!]" table:base-cell-address="RESUMENES_5_AÑOS.$A$1"/>
          <table:named-expression table:name="RGenerales" table:expression="of:=[.#REF!]" table:base-cell-address="RESUMENES_5_AÑOS.$A$1"/>
          <table:named-expression table:name="ROtros" table:expression="of:=[.#REF!]" table:base-cell-address="RESUMENES_5_AÑOS.$A$1"/>
          <table:named-expression table:name="RPatrimonial" table:expression="of:=[.#REF!]" table:base-cell-address="RESUMENES_5_AÑOS.$A$1"/>
          <table:named-expression table:name="RPRESUPUESTARIOS" table:expression="of:=[.#REF!]" table:base-cell-address="RESUMENES_5_AÑOS.$A$1"/>
          <table:named-expression table:name="SUNPE" table:expression="of:=[.#REF!]~[.#REF!]~[.#REF!]~[.#REF!]~[.#REF!]" table:base-cell-address="RESUMENES_5_AÑOS.$A$1"/>
          <table:named-expression table:name="TpoImpos1997" table:expression="of:=[.#REF!]" table:base-cell-address="RESUMENES_5_AÑOS.$A$1"/>
          <table:named-expression table:name="TpoImpos1998" table:expression="of:=[.#REF!]" table:base-cell-address="RESUMENES_5_AÑOS.$A$1"/>
          <table:named-expression table:name="TpoImpos1999" table:expression="of:=[.#REF!]" table:base-cell-address="RESUMENES_5_AÑOS.$A$1"/>
          <table:named-expression table:name="TpoImpos2000" table:expression="of:=[.#REF!]" table:base-cell-address="RESUMENES_5_AÑOS.$A$1"/>
          <table:named-expression table:name="TpoImpos2001" table:expression="of:=[.#REF!]" table:base-cell-address="RESUMENES_5_AÑOS.$A$1"/>
        </table:named-expressions>
      </table:table>
      <table:named-expressions>
        <table:named-expression table:name="_" table:expression="of:=[.#REF!]~[.#REF!]~[.#REF!]~[.#REF!]" table:base-cell-address="RESUMENES_5_AÑOS.$A$1"/>
        <table:named-expression table:name="__" table:expression="of:=[.#REF!]~[.#REF!]~[.#REF!]~[.#REF!]" table:base-cell-address="RESUMENES_5_AÑOS.$A$1"/>
        <table:named-expression table:name="___" table:expression="of:=[.#REF!]~[.#REF!]~[.#REF!]~[.#REF!]" table:base-cell-address="RESUMENES_5_AÑOS.$A$1"/>
        <table:named-expression table:name="___PyG1997" table:expression="of:=[.#REF!]" table:base-cell-address="RESUMENES_5_AÑOS.$A$1"/>
        <table:named-expression table:name="___PyG1998" table:expression="of:=[.#REF!]" table:base-cell-address="RESUMENES_5_AÑOS.$A$1"/>
        <table:named-expression table:name="___PyG1999" table:expression="of:=[.#REF!]" table:base-cell-address="RESUMENES_5_AÑOS.$A$1"/>
        <table:named-expression table:name="___PyG2000" table:expression="of:=[.#REF!]" table:base-cell-address="RESUMENES_5_AÑOS.$A$1"/>
        <table:named-expression table:name="___PyG2001" table:expression="of:=[.#REF!]" table:base-cell-address="RESUMENES_5_AÑOS.$A$1"/>
        <table:named-expression table:name="___UAE16" table:expression="of:=[.#REF!]~[.#REF!]~[.#REF!]~[.#REF!]~[.#REF!]" table:base-cell-address="RESUMENES_5_AÑOS.$A$1"/>
        <table:named-expression table:name="__PyG1997" table:expression="of:=[.#REF!]" table:base-cell-address="RESUMENES_5_AÑOS.$A$1"/>
        <table:named-expression table:name="__PyG1998" table:expression="of:=[.#REF!]" table:base-cell-address="RESUMENES_5_AÑOS.$A$1"/>
        <table:named-expression table:name="__PyG1999" table:expression="of:=[.#REF!]" table:base-cell-address="RESUMENES_5_AÑOS.$A$1"/>
        <table:named-expression table:name="__PyG2000" table:expression="of:=[.#REF!]" table:base-cell-address="RESUMENES_5_AÑOS.$A$1"/>
        <table:named-expression table:name="__PyG2001" table:expression="of:=[.#REF!]" table:base-cell-address="RESUMENES_5_AÑOS.$A$1"/>
        <table:named-expression table:name="__UAE16" table:expression="of:=[.#REF!]~[.#REF!]~[.#REF!]~[.#REF!]~[.#REF!]" table:base-cell-address="RESUMENES_5_AÑOS.$A$1"/>
        <table:named-expression table:name="_1_" table:expression="of:=[.#REF!]~[.#REF!]~[.#REF!]~[.#REF!]" table:base-cell-address="RESUMENES_5_AÑOS.$A$1"/>
        <table:named-expression table:name="_2_" table:expression="of:=[.#REF!]~[.#REF!]~[.#REF!]~[.#REF!]~[.#REF!]" table:base-cell-address="RESUMENES_5_AÑOS.$A$1"/>
        <table:named-expression table:name="_PyG1997" table:expression="of:=[.#REF!]" table:base-cell-address="RESUMENES_5_AÑOS.$A$1"/>
        <table:named-expression table:name="_PyG1998" table:expression="of:=[.#REF!]" table:base-cell-address="RESUMENES_5_AÑOS.$A$1"/>
        <table:named-expression table:name="_PyG1999" table:expression="of:=[.#REF!]" table:base-cell-address="RESUMENES_5_AÑOS.$A$1"/>
        <table:named-expression table:name="_PyG2000" table:expression="of:=[.#REF!]" table:base-cell-address="RESUMENES_5_AÑOS.$A$1"/>
        <table:named-expression table:name="_PyG2001" table:expression="of:=[.#REF!]" table:base-cell-address="RESUMENES_5_AÑOS.$A$1"/>
        <table:named-expression table:name="_UAE16" table:expression="of:=[.#REF!]~[.#REF!]~[.#REF!]~[.#REF!]~[.#REF!]" table:base-cell-address="RESUMENES_5_AÑOS.$A$1"/>
        <table:named-expression table:name="aaa" table:expression="of:=[.#REF!]" table:base-cell-address="RESUMENES_5_AÑOS.$A$1"/>
        <table:named-expression table:name="aaaaa" table:expression="of:=[.#REF!]" table:base-cell-address="RESUMENES_5_AÑOS.$A$1"/>
        <table:named-expression table:name="ACTIVO_CIRCULANTE" table:expression="of:=[.#REF!]" table:base-cell-address="RESUMENES_5_AÑOS.$A$1"/>
        <table:named-expression table:name="BalSAb1997" table:expression="of:=[.#REF!]" table:base-cell-address="RESUMENES_5_AÑOS.$A$1"/>
        <table:named-expression table:name="BalSAb1998" table:expression="of:=[.#REF!]" table:base-cell-address="RESUMENES_5_AÑOS.$A$1"/>
        <table:named-expression table:name="BalSAb1999" table:expression="of:=[.#REF!]" table:base-cell-address="RESUMENES_5_AÑOS.$A$1"/>
        <table:named-expression table:name="BalSAb2000" table:expression="of:=[.#REF!]" table:base-cell-address="RESUMENES_5_AÑOS.$A$1"/>
        <table:named-expression table:name="BalSAb2001" table:expression="of:=[.#REF!]" table:base-cell-address="RESUMENES_5_AÑOS.$A$1"/>
        <table:named-expression table:name="BalSit1997" table:expression="of:=[.#REF!]" table:base-cell-address="RESUMENES_5_AÑOS.$A$1"/>
        <table:named-expression table:name="Balsit1998" table:expression="of:=[.#REF!]" table:base-cell-address="RESUMENES_5_AÑOS.$A$1"/>
        <table:named-expression table:name="Balsit1999" table:expression="of:=[.#REF!]" table:base-cell-address="RESUMENES_5_AÑOS.$A$1"/>
        <table:named-expression table:name="BalSit2000" table:expression="of:=[.#REF!]" table:base-cell-address="RESUMENES_5_AÑOS.$A$1"/>
        <table:named-expression table:name="BalSit2001" table:expression="of:=[.#REF!]" table:base-cell-address="RESUMENES_5_AÑOS.$A$1"/>
        <table:named-expression table:name="CONINT" table:expression="of:=[.#REF!]~[.#REF!]~[.#REF!]~[.#REF!]~[.#REF!]" table:base-cell-address="RESUMENES_5_AÑOS.$A$1"/>
        <table:named-expression table:name="CONT92" table:expression="of:=[.#REF!]~[.#REF!]~[.#REF!]~[.#REF!]~[.#REF!]~[.#REF!]" table:base-cell-address="RESUMENES_5_AÑOS.$A$1"/>
        <table:named-expression table:name="CONT93" table:expression="of:=[.#REF!]~[.#REF!]~[.#REF!]~[.#REF!]~[.#REF!]~[.#REF!]~[.#REF!]~[.#REF!]~[.#REF!]" table:base-cell-address="RESUMENES_5_AÑOS.$A$1"/>
        <table:named-expression table:name="CONT94" table:expression="of:=[.#REF!]~[.#REF!]~[.#REF!]~[.#REF!]~[.#REF!]~[.#REF!]~[.#REF!]~[.#REF!]~[.#REF!]~[.#REF!]" table:base-cell-address="RESUMENES_5_AÑOS.$A$1"/>
        <table:named-expression table:name="CONT95" table:expression="of:=[.#REF!]~[.#REF!]~[.#REF!]~[.#REF!]~[.#REF!]~[.#REF!]~[.#REF!]" table:base-cell-address="RESUMENES_5_AÑOS.$A$1"/>
        <table:named-expression table:name="CONT96" table:expression="of:=[.#REF!]~[.#REF!]~[.#REF!]~[.#REF!]~[.#REF!]~[.#REF!]~[.#REF!]~[.#REF!]~[.#REF!]~[.#REF!]" table:base-cell-address="RESUMENES_5_AÑOS.$A$1"/>
        <table:named-expression table:name="CtaRes1997" table:expression="of:=[.#REF!]" table:base-cell-address="RESUMENES_5_AÑOS.$A$1"/>
        <table:named-expression table:name="CtaRes1998" table:expression="of:=[.#REF!]" table:base-cell-address="RESUMENES_5_AÑOS.$A$1"/>
        <table:named-expression table:name="CtaRes1999" table:expression="of:=[.#REF!]" table:base-cell-address="RESUMENES_5_AÑOS.$A$1"/>
        <table:named-expression table:name="CtaRes2000" table:expression="of:=[.#REF!]" table:base-cell-address="RESUMENES_5_AÑOS.$A$1"/>
        <table:named-expression table:name="CtaRes2001" table:expression="of:=[.#REF!]" table:base-cell-address="RESUMENES_5_AÑOS.$A$1"/>
        <table:named-expression table:name="EDIPOL" table:expression="of:=[.#REF!]~[.#REF!]~[.#REF!]~[.#REF!]~[.#REF!]" table:base-cell-address="RESUMENES_5_AÑOS.$A$1"/>
        <table:named-expression table:name="ESTOY" table:expression="of:=[.#REF!]" table:base-cell-address="RESUMENES_5_AÑOS.$A$1"/>
        <table:named-expression table:name="ez" table:expression="of:=[.#REF!]" table:base-cell-address="RESUMENES_5_AÑOS.$A$1"/>
        <table:named-expression table:name="FE" table:expression="of:=[.#REF!]" table:base-cell-address="RESUMENES_5_AÑOS.$A$1"/>
        <table:named-expression table:name="GPMet031207" table:expression="of:=[.#REF!]" table:base-cell-address="RESUMENES_5_AÑOS.$A$1"/>
        <table:named-expression table:name="GPMet041207_1" table:expression="of:=[.#REF!]" table:base-cell-address="RESUMENES_5_AÑOS.$A$1"/>
        <table:named-expression table:name="GPMet041207_2" table:expression="of:=[.#REF!]" table:base-cell-address="RESUMENES_5_AÑOS.$A$1"/>
        <table:named-expression table:name="GPMet041207_3" table:expression="of:=[.#REF!]" table:base-cell-address="RESUMENES_5_AÑOS.$A$1"/>
        <table:named-expression table:name="GPMet051207" table:expression="of:=[.#REF!]" table:base-cell-address="RESUMENES_5_AÑOS.$A$1"/>
        <table:named-expression table:name="LAERMI" table:expression="of:=[.#REF!]~[.#REF!]~[.#REF!]~[.#REF!]" table:base-cell-address="RESUMENES_5_AÑOS.$A$1"/>
        <table:named-expression table:name="LASDEL" table:expression="of:=[.#REF!]~[.#REF!]~[.#REF!]~[.#REF!]" table:base-cell-address="RESUMENES_5_AÑOS.$A$1"/>
        <table:named-expression table:name="LiqEconPpto1997" table:expression="of:=[.#REF!]" table:base-cell-address="RESUMENES_5_AÑOS.$A$1"/>
        <table:named-expression table:name="LiqEcPpoI1999" table:expression="of:=[.#REF!]" table:base-cell-address="RESUMENES_5_AÑOS.$A$1"/>
        <table:named-expression table:name="LiqEcPptG1997" table:expression="of:=[.#REF!]" table:base-cell-address="RESUMENES_5_AÑOS.$A$1"/>
        <table:named-expression table:name="LiqEcPptG1998" table:expression="of:=[.#REF!]" table:base-cell-address="RESUMENES_5_AÑOS.$A$1"/>
        <table:named-expression table:name="LiqEcPptG1999" table:expression="of:=[.#REF!]" table:base-cell-address="RESUMENES_5_AÑOS.$A$1"/>
        <table:named-expression table:name="LiqEcPptG2000" table:expression="of:=[.#REF!]" table:base-cell-address="RESUMENES_5_AÑOS.$A$1"/>
        <table:named-expression table:name="LiqEcPptG2001" table:expression="of:=[.#REF!]" table:base-cell-address="RESUMENES_5_AÑOS.$A$1"/>
        <table:named-expression table:name="LiqEcPptI1997" table:expression="of:=[.#REF!]" table:base-cell-address="RESUMENES_5_AÑOS.$A$1"/>
        <table:named-expression table:name="LiqEcPptI1998" table:expression="of:=[.#REF!]" table:base-cell-address="RESUMENES_5_AÑOS.$A$1"/>
        <table:named-expression table:name="LiqEcPptI1999" table:expression="of:=[.#REF!]" table:base-cell-address="RESUMENES_5_AÑOS.$A$1"/>
        <table:named-expression table:name="LiqEcPptI2000" table:expression="of:=[.#REF!]" table:base-cell-address="RESUMENES_5_AÑOS.$A$1"/>
        <table:named-expression table:name="LiqEcPptI2001" table:expression="of:=[.#REF!]" table:base-cell-address="RESUMENES_5_AÑOS.$A$1"/>
        <table:named-expression table:name="LiqEcPpto1997" table:expression="of:=[.#REF!]" table:base-cell-address="RESUMENES_5_AÑOS.$A$1"/>
        <table:named-expression table:name="LiqEcPpto1998" table:expression="of:=[.#REF!]" table:base-cell-address="RESUMENES_5_AÑOS.$A$1"/>
        <table:named-expression table:name="LiqEcPpto1999" table:expression="of:=[.#REF!]" table:base-cell-address="RESUMENES_5_AÑOS.$A$1"/>
        <table:named-expression table:name="LiqEcPpto2000" table:expression="of:=[.#REF!]" table:base-cell-address="RESUMENES_5_AÑOS.$A$1"/>
        <table:named-expression table:name="LiqEcPpto2001" table:expression="of:=[.#REF!]" table:base-cell-address="RESUMENES_5_AÑOS.$A$1"/>
        <table:named-expression table:name="LiqPCerr1997" table:expression="of:=[.#REF!]" table:base-cell-address="RESUMENES_5_AÑOS.$A$1"/>
        <table:named-expression table:name="LiqPCerr1998" table:expression="of:=[.#REF!]" table:base-cell-address="RESUMENES_5_AÑOS.$A$1"/>
        <table:named-expression table:name="LiqPCerr1999" table:expression="of:=[.#REF!]" table:base-cell-address="RESUMENES_5_AÑOS.$A$1"/>
        <table:named-expression table:name="LiqPCerr2000" table:expression="of:=[.#REF!]" table:base-cell-address="RESUMENES_5_AÑOS.$A$1"/>
        <table:named-expression table:name="LiqPCerr2001" table:expression="of:=[.#REF!]" table:base-cell-address="RESUMENES_5_AÑOS.$A$1"/>
        <table:named-expression table:name="Otros1997" table:expression="of:=[.#REF!]" table:base-cell-address="RESUMENES_5_AÑOS.$A$1"/>
        <table:named-expression table:name="Otros1998" table:expression="of:=[.#REF!]" table:base-cell-address="RESUMENES_5_AÑOS.$A$1"/>
        <table:named-expression table:name="Otros1999" table:expression="of:=[.#REF!]" table:base-cell-address="RESUMENES_5_AÑOS.$A$1"/>
        <table:named-expression table:name="Otros2000" table:expression="of:=[.#REF!]" table:base-cell-address="RESUMENES_5_AÑOS.$A$1"/>
        <table:named-expression table:name="Otros2001" table:expression="of:=[.#REF!]" table:base-cell-address="RESUMENES_5_AÑOS.$A$1"/>
        <table:named-expression table:name="p" table:expression="of:=[.#REF!]~[.#REF!]~[.#REF!]~[.#REF!]" table:base-cell-address="RESUMENES_5_AÑOS.$A$1"/>
        <table:named-expression table:name="PARCOL" table:expression="of:=[.#REF!]~[.#REF!]~[.#REF!]~[.#REF!]~[.#REF!]" table:base-cell-address="RESUMENES_5_AÑOS.$A$1"/>
        <table:named-expression table:name="RdoPresRT1997" table:expression="of:=[.#REF!]" table:base-cell-address="RESUMENES_5_AÑOS.$A$1"/>
        <table:named-expression table:name="RdoPresRT1998" table:expression="of:=[.#REF!]" table:base-cell-address="RESUMENES_5_AÑOS.$A$1"/>
        <table:named-expression table:name="RdoPresRT1999" table:expression="of:=[.#REF!]" table:base-cell-address="RESUMENES_5_AÑOS.$A$1"/>
        <table:named-expression table:name="RdoPresRT2000" table:expression="of:=[.#REF!]" table:base-cell-address="RESUMENES_5_AÑOS.$A$1"/>
        <table:named-expression table:name="RdoPresRT2001" table:expression="of:=[.#REF!]" table:base-cell-address="RESUMENES_5_AÑOS.$A$1"/>
        <table:named-expression table:name="RECA92" table:expression="of:=[.#REF!]~[.#REF!]~[.#REF!]~[.#REF!]" table:base-cell-address="RESUMENES_5_AÑOS.$A$1"/>
        <table:named-expression table:name="RECA93" table:expression="of:=[.#REF!]~[.#REF!]~[.#REF!]~[.#REF!]~[.#REF!]~[.#REF!]~[.#REF!]~[.#REF!]~[.#REF!]" table:base-cell-address="RESUMENES_5_AÑOS.$A$1"/>
        <table:named-expression table:name="RECA94" table:expression="of:=[.#REF!]~[.#REF!]~[.#REF!]~[.#REF!]~[.#REF!]~[.#REF!]~[.#REF!]~[.#REF!]" table:base-cell-address="RESUMENES_5_AÑOS.$A$1"/>
        <table:named-expression table:name="RECA95" table:expression="of:=[.#REF!]~[.#REF!]~[.#REF!]" table:base-cell-address="RESUMENES_5_AÑOS.$A$1"/>
        <table:named-expression table:name="RECA96" table:expression="of:=[.#REF!]~[.#REF!]" table:base-cell-address="RESUMENES_5_AÑOS.$A$1"/>
        <table:named-expression table:name="REconómicos" table:expression="of:=[.#REF!]" table:base-cell-address="RESUMENES_5_AÑOS.$A$1"/>
        <table:named-expression table:name="REFAYTO" table:expression="of:=[.#REF!]~[.#REF!]~[.#REF!]~[.#REF!]~[.#REF!]" table:base-cell-address="RESUMENES_5_AÑOS.$A$1"/>
        <table:named-expression table:name="Resultados1997" table:expression="of:=[.#REF!]" table:base-cell-address="RESUMENES_5_AÑOS.$A$1"/>
        <table:named-expression table:name="Resultados1998" table:expression="of:=[.#REF!]" table:base-cell-address="RESUMENES_5_AÑOS.$A$1"/>
        <table:named-expression table:name="Resultados1999" table:expression="of:=[.#REF!]" table:base-cell-address="RESUMENES_5_AÑOS.$A$1"/>
        <table:named-expression table:name="Resultados2000" table:expression="of:=[.#REF!]" table:base-cell-address="RESUMENES_5_AÑOS.$A$1"/>
        <table:named-expression table:name="Resultados2001" table:expression="of:=[.#REF!]" table:base-cell-address="RESUMENES_5_AÑOS.$A$1"/>
        <table:named-expression table:name="RFinancieros" table:expression="of:=[.#REF!]" table:base-cell-address="RESUMENES_5_AÑOS.$A$1"/>
        <table:named-expression table:name="RGenerales" table:expression="of:=[.#REF!]" table:base-cell-address="RESUMENES_5_AÑOS.$A$1"/>
        <table:named-expression table:name="ROtros" table:expression="of:=[.#REF!]" table:base-cell-address="RESUMENES_5_AÑOS.$A$1"/>
        <table:named-expression table:name="RPatrimonial" table:expression="of:=[.#REF!]" table:base-cell-address="RESUMENES_5_AÑOS.$A$1"/>
        <table:named-expression table:name="RPRESUPUESTARIOS" table:expression="of:=[.#REF!]" table:base-cell-address="RESUMENES_5_AÑOS.$A$1"/>
        <table:named-expression table:name="s" table:expression="of:=[.#REF!]~[.#REF!]~[.#REF!]~[.#REF!]" table:base-cell-address="RESUMENES_5_AÑOS.$A$1"/>
        <table:named-expression table:name="SUNPE" table:expression="of:=[.#REF!]~[.#REF!]~[.#REF!]~[.#REF!]~[.#REF!]" table:base-cell-address="RESUMENES_5_AÑOS.$A$1"/>
        <table:named-expression table:name="TpoImpos1997" table:expression="of:=[.#REF!]" table:base-cell-address="RESUMENES_5_AÑOS.$A$1"/>
        <table:named-expression table:name="TpoImpos1998" table:expression="of:=[.#REF!]" table:base-cell-address="RESUMENES_5_AÑOS.$A$1"/>
        <table:named-expression table:name="TpoImpos1999" table:expression="of:=[.#REF!]" table:base-cell-address="RESUMENES_5_AÑOS.$A$1"/>
        <table:named-expression table:name="TpoImpos2000" table:expression="of:=[.#REF!]" table:base-cell-address="RESUMENES_5_AÑOS.$A$1"/>
        <table:named-expression table:name="TpoImpos2001" table:expression="of:=[.#REF!]" table:base-cell-address="RESUMENES_5_AÑOS.$A$1"/>
        <table:named-expression table:name="yyyy" table:expression="of:=[.#REF!]~[.#REF!]~[.#REF!]~[.#REF!]~[.#REF!]" table:base-cell-address="RESUMENES_5_AÑ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Narrow" svg:font-family="&quot;Arial Narrow&quot;"/>
    <style:font-face style:name="Aptos Black" svg:font-family="&quot;Aptos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f1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11-12T08:47:26Z</meta:creation-date>
    <dc:date>2025-11-17T09:12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interval-major="5E6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dash" draw:stroke-dash="a2" svg:stroke-width="0.01042in" svg:stroke-color="#9ab5e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1042in" svg:stroke-color="#9ab5e4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385.2500787401575pt" svg:width="551.2500787401575pt" chart:style-name="Crt0">
        <chart:title chart:style-name="CT00">
          <text:p text:style-name="a1" text:class-names="" text:cond-style-name="">Evolución Derechos reconocidos</text:p>
        </chart:title>
        <chart:plot-area chart:style-name="Plt0">
          <chart:axis chart:dimension="x" chart:name="primary-x" chart:style-name="Axs0">
            <chart:categories table:cell-range-address="RESUMENES_5_AÑOS.$C$2:.$G$2"/>
          </chart:axis>
          <chart:axis chart:dimension="y" chart:name="primary-y" chart:style-name="Axs1">
            <chart:title chart:style-name="AT01">
              <text:p text:style-name="a3" text:class-names="" text:cond-style-name="">Millones de euros</text:p>
            </chart:title>
            <chart:grid chart:class="major" chart:style-name="GMa1"/>
          </chart:axis>
          <chart:series chart:label-cell-address="RESUMENES_5_AÑOS.$B$4" chart:values-cell-range-address="RESUMENES_5_AÑOS.$C$4:.$G$4" chart:class="chart:line" chart:attached-axis="primary-y" chart:style-name="G0S0">
            <chart:data-point chart:repeated="5"/>
          </chart:series>
          <chart:series chart:label-cell-address="RESUMENES_5_AÑOS.$B$5" chart:values-cell-range-address="RESUMENES_5_AÑOS.$C$5:.$G$5" chart:class="chart:line" chart:attached-axis="primary-y" chart:style-name="G0S1">
            <chart:data-point chart:repeated="5"/>
          </chart:series>
          <chart:series chart:label-cell-address="RESUMENES_5_AÑOS.$B$6" chart:values-cell-range-address="RESUMENES_5_AÑOS.$C$6:.$G$6" chart:class="chart:line" chart:attached-axis="primary-y" chart:style-name="G0S2">
            <chart:data-point chart:repeated="5"/>
          </chart:series>
          <chart:series chart:label-cell-address="RESUMENES_5_AÑOS.$B$7" chart:values-cell-range-address="RESUMENES_5_AÑOS.$C$7:.$G$7" chart:class="chart:line" chart:attached-axis="primary-y" chart:style-name="G0S3">
            <chart:data-point chart:repeated="5"/>
          </chart:series>
          <chart:series chart:label-cell-address="RESUMENES_5_AÑOS.$B$8" chart:values-cell-range-address="RESUMENES_5_AÑOS.$C$8:.$G$8" chart:class="chart:line" chart:attached-axis="primary-y" chart:style-name="G0S4">
            <chart:data-point chart:repeated="5"/>
          </chart:series>
          <chart:series chart:label-cell-address="RESUMENES_5_AÑOS.$B$11" chart:values-cell-range-address="RESUMENES_5_AÑOS.$C$11:.$G$11" chart:class="chart:line" chart:attached-axis="primary-y" chart:style-name="G0S5">
            <chart:data-point chart:repeated="5"/>
          </chart:series>
          <chart:series chart:label-cell-address="RESUMENES_5_AÑOS.$B$14" chart:values-cell-range-address="RESUMENES_5_AÑOS.$C$14:.$G$14" chart:class="chart:line" chart:attached-axis="primary-y" chart:style-name="G0S6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1800" draw:start-color="#fcf6f6" draw:end-color="#e3b0af" draw:start-intensity="100%" draw:end-intensity="100%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2.5E7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00" chart:overlap="-24" chart:link-data-style-to-source="true" chart:visible="true" chart:logarithmic="false" chart:origin="2.5E7" chart:tick-marks-major-inner="false" chart:tick-marks-major-outer="false" chart:tick-marks-minor-inner="false" chart:tick-marks-minor-outer="false" chart:display-label="true" chart:axis-label-position="outside-start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1042in" svg:stroke-color="#dce6f2" svg:stroke-opacity="100%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1.9643307086614pt" svg:width="560.3571653543307pt" chart:style-name="Crt0">
        <chart:title svg:x="164.9376377952756pt" svg:y="1.005905511811024pt" chart:style-name="CT00">
          <text:p text:style-name="a0" text:class-names="" text:cond-style-name="">Evolución de los Impuestos Directos</text:p>
        </chart:title>
        <chart:legend chart:legend-position="bottom" chart:legend-align="center" chart:style-name="Lgnd"/>
        <chart:plot-area svg:x="30.28866141732284pt" svg:y="8.158267716535432pt" svg:width="514.5670078740158pt" svg:height="126.3461417322835pt" chart:style-name="Plt0">
          <chart:axis chart:dimension="x" chart:name="primary-x" chart:style-name="Axs0">
            <chart:categories table:cell-range-address="RESUMEN_POR_CAPITULOS.$C$2:.$G$2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B$3" chart:values-cell-range-address="RESUMEN_POR_CAPITULOS.$C$3:.$G$3" chart:class="chart:bar" chart:attached-axis="primary-y" chart:style-name="G0S0">
            <chart:data-point chart:repeated="5"/>
          </chart:series>
          <chart:series chart:label-cell-address="RESUMEN_POR_CAPITULOS.$B$4" chart:values-cell-range-address="RESUMEN_POR_CAPITULOS.$C$4:.$G$4" chart:class="chart:bar" chart:attached-axis="primary-y" chart:style-name="G0S1">
            <chart:data-point chart:repeated="5"/>
          </chart:series>
          <chart:series chart:label-cell-address="RESUMEN_POR_CAPITULOS.$B$5" chart:values-cell-range-address="RESUMEN_POR_CAPITULOS.$C$5:.$G$5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2" draw:style="linear" draw:angle="1800" draw:start-color="#769535" draw:end-color="#9bc348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00" chart:overlap="-24" chart:link-data-style-to-source="true" chart:visible="true" chart:logarithmic="false" chart:minimum="0" chart:origin="0" chart:tick-marks-major-inner="false" chart:tick-marks-major-outer="false" chart:tick-marks-minor-inner="false" chart:tick-marks-minor-outer="false" chart:display-label="true" chart:axis-label-position="outside-start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0pt" svg:width="566.25pt" chart:style-name="Crt0">
        <chart:title svg:x="166.672125984252pt" svg:y="1.466692913385827pt" chart:style-name="CT00">
          <text:p text:style-name="a0" text:class-names="" text:cond-style-name="">Evolución de los Impuestos Indirectos</text:p>
        </chart:title>
        <chart:legend style:legend-expansion="custom" style:legend-expansion-aspect-ratio="19.962217494786948" svg:width="373.1284251968504pt" svg:height="18.69173228346457pt" svg:x="80.63795275590551pt" svg:y="39.30826771653543pt" chart:style-name="Lgnd"/>
        <chart:plot-area svg:x="35.48614173228346pt" svg:y="14.41188976377953pt" svg:width="515.0992913385827pt" svg:height="191.90031496063pt" chart:style-name="Plt0">
          <chart:axis chart:dimension="x" chart:name="primary-x" chart:style-name="Axs0">
            <chart:categories table:cell-range-address="RESUMEN_POR_CAPITULOS.$C$9:.$G$9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B$10" chart:values-cell-range-address="RESUMEN_POR_CAPITULOS.$C$10:.$G$10" chart:class="chart:bar" chart:attached-axis="primary-y" chart:style-name="G0S0">
            <chart:data-point chart:repeated="5"/>
          </chart:series>
          <chart:series chart:label-cell-address="RESUMEN_POR_CAPITULOS.$B$11" chart:values-cell-range-address="RESUMEN_POR_CAPITULOS.$C$11:.$G$11" chart:class="chart:bar" chart:attached-axis="primary-y" chart:style-name="G0S1">
            <chart:data-point chart:repeated="5"/>
          </chart:series>
          <chart:series chart:label-cell-address="RESUMEN_POR_CAPITULOS.$B$12" chart:values-cell-range-address="RESUMEN_POR_CAPITULOS.$C$12:.$G$12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15365d" draw:end-color="#1f497c" draw:start-intensity="100%" draw:end-intensity="100%"/>
    <draw:gradient draw:name="a2" draw:style="linear" draw:angle="1800" draw:start-color="#769535" draw:end-color="#9bc348" draw:start-intensity="100%" draw:end-intensity="100%"/>
    <draw:gradient draw:name="a3" draw:style="linear" draw:angle="1800" draw:start-color="#2787a0" draw:end-color="#36b1d2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5E6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00" chart:overlap="-24" chart:link-data-style-to-source="true" chart:visible="true" chart:logarithmic="false" chart:origin="5E6" chart:tick-marks-major-inner="false" chart:tick-marks-major-outer="false" chart:tick-marks-minor-inner="false" chart:tick-marks-minor-outer="false" chart:display-label="true" chart:axis-label-position="outside-start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1042in" svg:stroke-color="#dce6f2" svg:stroke-opacity="100%" draw:shadow="visible" draw:shadow-offset-x="0in" draw:shadow-offset-y="0.02515in" draw:shadow-color="#000000" draw:shadow-opacity="35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1.9643307086614pt" svg:width="560.3571653543307pt" chart:style-name="Crt0">
        <chart:title svg:x="141.9376377952756pt" svg:y="4.005905511811024pt" chart:style-name="CT00">
          <text:p text:style-name="a0" text:class-names="" text:cond-style-name="">Evolución de las Tasas y otros ingresos</text:p>
        </chart:title>
        <chart:legend chart:legend-position="bottom" chart:legend-align="center" chart:style-name="Lgnd"/>
        <chart:plot-area svg:x="30.28866141732284pt" svg:y="8.158267716535432pt" svg:width="514.5670078740158pt" svg:height="126.3461417322835pt" chart:style-name="Plt0">
          <chart:axis chart:dimension="x" chart:name="primary-x" chart:style-name="Axs0">
            <chart:categories table:cell-range-address="RESUMEN_POR_CAPITULOS.$C$16:.$G$16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B$17" chart:values-cell-range-address="RESUMEN_POR_CAPITULOS.$C$17:.$G$17" chart:class="chart:bar" chart:attached-axis="primary-y" chart:style-name="G0S0">
            <chart:data-point chart:repeated="5"/>
          </chart:series>
          <chart:series chart:label-cell-address="RESUMEN_POR_CAPITULOS.$B$18" chart:values-cell-range-address="RESUMEN_POR_CAPITULOS.$C$18:.$G$18" chart:class="chart:bar" chart:attached-axis="primary-y" chart:style-name="G0S1">
            <chart:data-point chart:repeated="5"/>
          </chart:series>
          <chart:series chart:label-cell-address="RESUMEN_POR_CAPITULOS.$B$19" chart:values-cell-range-address="RESUMEN_POR_CAPITULOS.$C$19:.$G$19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769535" draw:end-color="#9bc348" draw:start-intensity="100%" draw:end-intensity="100%"/>
    <draw:gradient draw:name="a2" draw:style="linear" draw:angle="1800" draw:start-color="#2787a0" draw:end-color="#36b1d2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1E7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00" chart:overlap="-24" chart:link-data-style-to-source="true" chart:visible="true" chart:logarithmic="false" chart:origin="1E7" chart:tick-marks-major-inner="false" chart:tick-marks-major-outer="false" chart:tick-marks-minor-inner="false" chart:tick-marks-minor-outer="false" chart:display-label="true" chart:axis-label-position="outside-start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147.75pt" svg:width="564.75pt" chart:style-name="Crt0">
        <chart:title svg:x="166.2306299212598pt" svg:y="1.046929133858268pt" chart:style-name="CT00">
          <text:p text:style-name="a0" text:class-names="" text:cond-style-name="">Evolución de las Transferencias corrientes</text:p>
        </chart:title>
        <chart:legend chart:legend-position="bottom" chart:legend-align="center" chart:style-name="Lgnd"/>
        <chart:plot-area svg:x="33.76385826771654pt" svg:y="8.714645669291338pt" svg:width="518.3630708661416pt" svg:height="131.0476377952756pt" chart:style-name="Plt0">
          <chart:axis chart:dimension="x" chart:name="primary-x" chart:style-name="Axs0">
            <chart:categories table:cell-range-address="RESUMEN_POR_CAPITULOS.$C$23:.$G$23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B$24" chart:values-cell-range-address="RESUMEN_POR_CAPITULOS.$C$24:.$G$24" chart:class="chart:bar" chart:attached-axis="primary-y" chart:style-name="G0S1">
            <chart:data-point chart:repeated="5"/>
          </chart:series>
          <chart:series chart:label-cell-address="RESUMEN_POR_CAPITULOS.$B$25" chart:values-cell-range-address="RESUMEN_POR_CAPITULOS.$C$25:.$G$25" chart:class="chart:bar" chart:attached-axis="primary-y" chart:style-name="G0S2">
            <chart:data-point chart:repeated="5"/>
          </chart:series>
          <chart:series chart:label-cell-address="RESUMEN_POR_CAPITULOS.$B$26" chart:values-cell-range-address="RESUMEN_POR_CAPITULOS.$C$26:.$G$26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15365d" draw:end-color="#1f497c" draw:start-intensity="100%" draw:end-intensity="100%"/>
    <draw:gradient draw:name="a2" draw:style="linear" draw:angle="1800" draw:start-color="#769535" draw:end-color="#9bc348" draw:start-intensity="100%" draw:end-intensity="100%"/>
    <draw:gradient draw:name="a3" draw:style="linear" draw:angle="1800" draw:start-color="#2787a0" draw:end-color="#36b1d2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1E6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00" chart:overlap="-24" chart:link-data-style-to-source="true" chart:visible="true" chart:logarithmic="false" chart:maximum="4.5E6" chart:origin="1E6" chart:tick-marks-major-inner="false" chart:tick-marks-major-outer="false" chart:tick-marks-minor-inner="false" chart:tick-marks-minor-outer="false" chart:display-label="true" chart:axis-label-position="outside-start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1042in" svg:stroke-color="#dce6f2" svg:stroke-opacity="100%" draw:shadow="visible" draw:shadow-offset-x="0in" draw:shadow-offset-y="0.02515in" draw:shadow-color="#000000" draw:shadow-opacity="35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0.75pt" svg:width="564.0pt" chart:style-name="Crt0">
        <chart:title svg:x="166.0099212598425pt" svg:y="1.068188976377953pt" chart:style-name="CT00">
          <text:p text:style-name="a0" text:class-names="" text:cond-style-name="">Evolución de los Ingresos patrimoniales</text:p>
        </chart:title>
        <chart:legend chart:legend-position="bottom" chart:legend-align="center" chart:style-name="Lgnd"/>
        <chart:plot-area svg:x="35.2427559055118pt" svg:y="9.003070866141731pt" svg:width="513.1549606299212pt" svg:height="133.4854330708662pt" chart:style-name="Plt0">
          <chart:axis chart:dimension="x" chart:name="primary-x" chart:style-name="Axs0">
            <chart:categories table:cell-range-address="RESUMEN_POR_CAPITULOS.$C$30:.$G$30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B$31" chart:values-cell-range-address="RESUMEN_POR_CAPITULOS.$C$31:.$G$31" chart:class="chart:bar" chart:attached-axis="primary-y" chart:style-name="G0S0">
            <chart:data-point chart:repeated="5"/>
          </chart:series>
          <chart:series chart:label-cell-address="RESUMEN_POR_CAPITULOS.$B$32" chart:values-cell-range-address="RESUMEN_POR_CAPITULOS.$C$32:.$G$32" chart:class="chart:bar" chart:attached-axis="primary-y" chart:style-name="G0S1">
            <chart:data-point chart:repeated="5"/>
          </chart:series>
          <chart:series chart:label-cell-address="RESUMEN_POR_CAPITULOS.$B$33" chart:values-cell-range-address="RESUMEN_POR_CAPITULOS.$C$33:.$G$33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769535" draw:end-color="#9bc348" draw:start-intensity="100%" draw:end-intensity="100%"/>
    <draw:gradient draw:name="a2" draw:style="linear" draw:angle="1800" draw:start-color="#2787a0" draw:end-color="#36b1d2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4f81bd" draw:opacity="35%" draw:stroke="none"/>
    </style:style>
    <style:style style:family="chart" style:name="Wal0">
      <style:graphic-properties draw:fill="solid" draw:fill-color="#4f81bd" draw:opacity="35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8f8f8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7" chart:overlap="4" chart:link-data-style-to-source="true" chart:visible="true" chart:logarithmic="false" chart:interval-major="2.5E6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aeaea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439.5pt" svg:width="614.25pt" chart:style-name="Crt0">
        <chart:plot-area chart:style-name="Plt0">
          <chart:axis chart:dimension="x" chart:name="primary-x" chart:style-name="Axs0">
            <chart:categories table:cell-range-address="EJECUCION_INGRESOS_EJERCICIO.$A$2:.$A$15"/>
          </chart:axis>
          <chart:axis chart:dimension="y" chart:name="primary-y" chart:style-name="Axs1">
            <chart:grid chart:class="major" chart:style-name="GMa1"/>
          </chart:axis>
          <chart:series chart:values-cell-range-address="EJECUCION_INGRESOS_EJERCICIO.$B$2:.$B$15" chart:class="chart:bar" chart:attached-axis="primary-y" chart:style-name="G0S0">
            <chart:data-point chart:repeated="1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