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al_32_2" style:data-style-name="N1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_32_2" style:data-style-name="N14">
      <style:table-cell-properties fo:border="thin solid #000000"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1" style:family="table-cell" style:parent-style-name="Normal_32_2" style:data-style-name="N4">
      <style:table-cell-properties style:vertical-align="automatic" fo:background-color="transparent" style:cell-protect="protected"/>
      <style:text-properties style:font-name="Aptos Narrow" style:font-name-asian="Aptos Narrow" style:font-name-complex="Aptos Narrow" fo:font-size="9pt" style:font-size-asian="9pt" style:font-size-complex="9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style:font-name="Aptos Narrow" style:font-name-asian="Aptos Narrow" style:font-name-complex="Aptos Narrow" fo:font-size="9pt" style:font-size-asian="9pt" style:font-size-complex="9pt"/>
    </style:style>
    <style:style style:name="ce13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ptos Narrow" style:font-name-asian="Aptos Narrow" style:font-name-complex="Aptos Narrow" fo:font-size="9pt" style:font-size-asian="9pt" style:font-size-complex="9pt"/>
    </style:style>
    <style:style style:name="ce14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ptos Narrow" style:font-name-asian="Aptos Narrow" style:font-name-complex="Aptos Narrow" fo:font-size="9pt" style:font-size-asian="9pt" style:font-size-complex="9pt"/>
    </style:style>
    <style:style style:name="ce15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ptos Narrow" style:font-name-asian="Aptos Narrow" style:font-name-complex="Aptos Narrow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_32_2" style:data-style-name="N4">
      <style:table-cell-properties style:vertical-align="middle" fo:wrap-option="wrap" fo:background-color="transparent" style:cell-protect="protected"/>
      <style:text-properties style:font-name="Aptos Narrow" style:font-name-asian="Aptos Narrow" style:font-name-complex="Aptos Narrow" fo:font-size="10pt" style:font-size-asian="10pt" style:font-size-complex="10pt"/>
    </style:style>
    <style:style style:name="ce20" style:family="table-cell" style:parent-style-name="Normal_32_2" style:data-style-name="N4">
      <style:table-cell-properties style:vertical-align="automatic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_32_2" style:data-style-name="N4">
      <style:table-cell-properties fo:border-top="none" fo:border-bottom="2pt solid #F79646" fo:border-left="none" fo:border-right="none" style:vertical-align="middle" fo:background-color="#FDE4D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4">
      <style:table-cell-properties style:vertical-align="middle" fo:background-color="#FDE4D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middle" fo:background-color="#FDE4D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0">
      <style:table-cell-properties fo:border-top="thick solid #F79646" fo:border-bottom="thick solid #F79646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al_32_2" style:data-style-name="N2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2" style:data-style-name="N4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5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_32_2" style:data-style-name="N4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Normal_32_2" style:data-style-name="N1">
      <style:table-cell-properties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Normal_32_2" style:data-style-name="N4">
      <style:table-cell-properties style:vertical-align="automatic" fo:background-color="transparent" style:cell-protect="protected"/>
      <style:text-properties style:font-name="Aptos Narrow" style:font-name-asian="Aptos Narrow" style:font-name-complex="Aptos Narrow" fo:font-size="10pt" style:font-size-asian="10pt" style:font-size-complex="10pt"/>
    </style:style>
    <style:style style:name="ce40" style:family="table-cell" style:parent-style-name="Normal_32_2" style:data-style-name="N1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1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2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ptos Narrow" style:font-name-asian="Aptos Narrow" style:font-name-complex="Aptos Narrow" fo:font-size="11pt" style:font-size-asian="11pt" style:font-size-complex="11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/>
    </style:style>
    <style:style style:name="ce4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Normal_32_2" style:data-style-name="N4">
      <style:table-cell-properties style:vertical-align="middle" fo:background-color="transparent" style:cell-protect="protected"/>
      <style:text-properties style:font-name="Aptos Narrow" style:font-name-asian="Aptos Narrow" style:font-name-complex="Aptos Narrow" fo:font-size="11pt" style:font-size-asian="11pt" style:font-size-complex="11pt"/>
    </style:style>
    <style:style style:name="ce46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0pt" style:font-size-asian="10pt" style:font-size-complex="10pt"/>
    </style:style>
    <style:style style:name="ce47" style:family="table-cell" style:parent-style-name="Normal_32_2" style:data-style-name="N14">
      <style:table-cell-properties style:vertical-align="middle" fo:wrap-option="wrap" fo:background-color="transparent" style:cell-protect="protected"/>
      <style:text-properties style:font-name="Aptos Narrow" style:font-name-asian="Aptos Narrow" style:font-name-complex="Aptos Narrow" fo:font-size="11pt" style:font-size-asian="11pt" style:font-size-complex="11pt"/>
    </style:style>
    <style:style style:name="ce48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" style:data-style-name="N1">
      <style:table-cell-properties style:vertical-align="middle" fo:wrap-option="wrap" fo:background-color="transparent" style:cell-protect="protected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background-color="#FDE4D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32_2" style:data-style-name="N1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8.706041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9.78958333333333cm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5.42395833333333cm" style:use-optimal-column-width="true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22.463125cm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9.5262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5.97958333333333cm" style:use-optimal-column-width="true"/>
    </style:style>
    <style:style style:name="co2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MODIFICACIO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6">
            <text:p>Tipo de modificación</text:p>
          </table:table-cell>
          <table:table-cell office:value-type="string" table:style-name="ce16">
            <text:p>Importe</text:p>
          </table:table-cell>
          <table:table-cell office:value-type="string" table:style-name="ce16">
            <text:p>% sobre los créditos iniciales</text:p>
          </table:table-cell>
          <table:table-cell table:style-name="ce1"/>
          <table:table-cell table:style-name="ce1">
            <draw:frame draw:z-index="1" draw:id="id0" draw:style-name="a0" draw:name="2 Gráfico" svg:x="0.08333in" svg:y="0.11458in" svg:width="7.28125in" svg:height="4.5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RÉDITOS EXTRAORDINARIOS</text:p>
          </table:table-cell>
          <table:table-cell office:value-type="float" office:value="49776864.349999994" table:style-name="ce8">
            <text:p>49.776.864,35</text:p>
          </table:table-cell>
          <table:table-cell office:value-type="percentage" office:value="0.57411051899238708" table:formula="of:=+[.B2]/[.$B$11]" table:style-name="ce7">
            <text:p>57,41%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string" table:style-name="ce9">
            <text:p>INCORPORACIÓN REMANENTES DE CRÉDITO</text:p>
          </table:table-cell>
          <table:table-cell office:value-type="float" office:value="26199303.840000015" table:style-name="ce8">
            <text:p>26.199.303,84</text:p>
          </table:table-cell>
          <table:table-cell office:value-type="percentage" office:value="0.3021744362814941" table:formula="of:=+[.B3]/[.$B$11]" table:style-name="ce7">
            <text:p>30,22%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string" table:style-name="ce9">
            <text:p>TRANSFERENCIAS POSITIVAS / NEGATIVAS (Valor absoluto)</text:p>
          </table:table-cell>
          <table:table-cell office:value-type="float" office:value="3921236.0999999996" table:style-name="ce8">
            <text:p>3.921.236,10</text:p>
          </table:table-cell>
          <table:table-cell office:value-type="percentage" office:value="4.5226289800688976E-2" table:formula="of:=+[.B4]/[.$B$11]" table:style-name="ce7">
            <text:p>4,52%</text:p>
          </table:table-cell>
          <table:table-cell table:style-name="ce3"/>
          <table:table-cell table:style-name="ce10"/>
          <table:table-cell table:style-name="ce15"/>
          <table:table-cell table:number-columns-repeated="16378"/>
        </table:table-row>
        <table:table-row table:style-name="ro2">
          <table:table-cell office:value-type="string" table:style-name="ce9">
            <text:p>SUPLEMENTOS DE CRÉDITO</text:p>
          </table:table-cell>
          <table:table-cell office:value-type="float" office:value="3076325.63" table:style-name="ce8">
            <text:p>3.076.325,63</text:p>
          </table:table-cell>
          <table:table-cell office:value-type="percentage" office:value="3.5481361212518443E-2" table:formula="of:=+[.B5]/[.$B$11]" table:style-name="ce7">
            <text:p>3,55%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string" table:style-name="ce9">
            <text:p>AMPLIACIONES DE CRÉDITO</text:p>
          </table:table-cell>
          <table:table-cell office:value-type="float" office:value="102000" table:style-name="ce8">
            <text:p>102.000,00</text:p>
          </table:table-cell>
          <table:table-cell office:value-type="percentage" office:value="1.1764355529804175E-3" table:formula="of:=+[.B6]/[.$B$11]" table:style-name="ce7">
            <text:p>0,12%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string" table:style-name="ce9">
            <text:p>CREDITOS GENERADOS POR INGRESOS</text:p>
          </table:table-cell>
          <table:table-cell office:value-type="float" office:value="53859.06" table:style-name="ce8">
            <text:p>53.859,06</text:p>
          </table:table-cell>
          <table:table-cell office:value-type="percentage" office:value="6.2119326504024987E-4" table:formula="of:=+[.B7]/[.$B$11]" table:style-name="ce7">
            <text:p>0,06%</text:p>
          </table:table-cell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9">
            <text:p>BAJAS POR ANULACIÓN</text:p>
          </table:table-cell>
          <table:table-cell office:value-type="float" office:value="-16254946.43" table:style-name="ce8">
            <text:p>-16.254.946,43</text:p>
          </table:table-cell>
          <table:table-cell office:value-type="percentage" office:value="-0.18747938129455013" table:formula="of:=+[.B8]/[.$B$11]" table:style-name="ce7">
            <text:p>-18,75%</text:p>
          </table:table-cell>
          <table:table-cell table:style-name="ce3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 office:value-type="string" table:style-name="ce9">
            <text:p>TOTAL MODIFICACIONES</text:p>
          </table:table-cell>
          <table:table-cell office:value-type="float" office:value="66874642.550000004" table:formula="of:=SUM([.B2:.B8])" table:style-name="ce8">
            <text:p>66.874.642,55</text:p>
          </table:table-cell>
          <table:table-cell office:value-type="percentage" office:value="0.77131085381055897" table:formula="of:=+[.B9]/[.$B$11]" table:style-name="ce7">
            <text:p>77,13%</text:p>
          </table:table-cell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9"/>
          <table:table-cell table:style-name="ce8"/>
          <table:table-cell table:style-name="ce7"/>
          <table:table-cell table:style-name="ce1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9">
            <text:p>CRÉDITOS INICIALES</text:p>
          </table:table-cell>
          <table:table-cell office:value-type="float" office:value="86702582" table:style-name="ce8">
            <office:annotation draw:style-name="a1" svg:x="5.20833333333333in" svg:y="2.80208333333333in" svg:width="1.39583333333333in" svg:height="0.885416666666667in">
              <dc:creator>amparo</dc:creator>
              <text:p><text:span text:style-name="T1">amparo:</text:span><text:span text:style-name="T2"/></text:p>
              <text:p><text:span text:style-name="T2">Creditos Iniciales</text:span></text:p>
            </office:annotation>
            <text:p>86.702.582,00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table:style-name="ce6"/>
          <table:table-cell table:style-name="ce5"/>
          <table:table-cell table:style-name="ce4"/>
          <table:table-cell table:style-name="ce3"/>
          <table:table-cell table:number-columns-repeated="16380" table:style-name="ce1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_" table:expression="of:=[.#REF!]~[.#REF!]~[.#REF!]~[.#REF!]" table:base-cell-address="TIPO_MODIFICACION.$A$1"/>
          <table:named-expression table:name="__" table:expression="of:=[.#REF!]~[.#REF!]~[.#REF!]~[.#REF!]" table:base-cell-address="TIPO_MODIFICACION.$A$1"/>
          <table:named-expression table:name="___" table:expression="of:=[.#REF!]~[.#REF!]~[.#REF!]~[.#REF!]" table:base-cell-address="TIPO_MODIFICACION.$A$1"/>
          <table:named-expression table:name="___UAE16" table:expression="of:=[.#REF!]~[.#REF!]~[.#REF!]~[.#REF!]~[.#REF!]" table:base-cell-address="TIPO_MODIFICACION.$A$1"/>
          <table:named-expression table:name="__UAE16" table:expression="of:=[.#REF!]~[.#REF!]~[.#REF!]~[.#REF!]~[.#REF!]" table:base-cell-address="TIPO_MODIFICACION.$A$1"/>
          <table:named-expression table:name="_1_" table:expression="of:=[.#REF!]~[.#REF!]~[.#REF!]~[.#REF!]" table:base-cell-address="TIPO_MODIFICACION.$A$1"/>
          <table:named-expression table:name="_2_" table:expression="of:=[.#REF!]~[.#REF!]~[.#REF!]~[.#REF!]~[.#REF!]" table:base-cell-address="TIPO_MODIFICACION.$A$1"/>
          <table:named-expression table:name="_UAE16" table:expression="of:=[.#REF!]~[.#REF!]~[.#REF!]~[.#REF!]~[.#REF!]" table:base-cell-address="TIPO_MODIFICACION.$A$1"/>
          <table:named-expression table:name="BalSit2000" table:expression="of:=[.#REF!]" table:base-cell-address="TIPO_MODIFICACION.$A$1"/>
          <table:named-expression table:name="CONINT" table:expression="of:=[.#REF!]~[.#REF!]~[.#REF!]~[.#REF!]~[.#REF!]" table:base-cell-address="TIPO_MODIFICACION.$A$1"/>
          <table:named-expression table:name="CONT92" table:expression="of:=[.#REF!]~[.#REF!]~[.#REF!]~[.#REF!]~[.#REF!]~[.#REF!]" table:base-cell-address="TIPO_MODIFICACION.$A$1"/>
          <table:named-expression table:name="CONT93" table:expression="of:=[.#REF!]~[.#REF!]~[.#REF!]~[.#REF!]~[.#REF!]~[.#REF!]~[.#REF!]~[.#REF!]~[.#REF!]" table:base-cell-address="TIPO_MODIFICACION.$A$1"/>
          <table:named-expression table:name="CONT94" table:expression="of:=[.#REF!]~[.#REF!]~[.#REF!]~[.#REF!]~[.#REF!]~[.#REF!]~[.#REF!]~[.#REF!]~[.#REF!]~[.#REF!]" table:base-cell-address="TIPO_MODIFICACION.$A$1"/>
          <table:named-expression table:name="CONT95" table:expression="of:=[.#REF!]~[.#REF!]~[.#REF!]~[.#REF!]~[.#REF!]~[.#REF!]~[.#REF!]" table:base-cell-address="TIPO_MODIFICACION.$A$1"/>
          <table:named-expression table:name="CONT96" table:expression="of:=[.#REF!]~[.#REF!]~[.#REF!]~[.#REF!]~[.#REF!]~[.#REF!]~[.#REF!]~[.#REF!]~[.#REF!]~[.#REF!]" table:base-cell-address="TIPO_MODIFICACION.$A$1"/>
          <table:named-expression table:name="CtaRes2000" table:expression="of:=[.#REF!]" table:base-cell-address="TIPO_MODIFICACION.$A$1"/>
          <table:named-expression table:name="EDIPOL" table:expression="of:=[.#REF!]~[.#REF!]~[.#REF!]~[.#REF!]~[.#REF!]" table:base-cell-address="TIPO_MODIFICACION.$A$1"/>
          <table:named-expression table:name="LAERMI" table:expression="of:=[.#REF!]~[.#REF!]~[.#REF!]~[.#REF!]" table:base-cell-address="TIPO_MODIFICACION.$A$1"/>
          <table:named-expression table:name="LASDEL" table:expression="of:=[.#REF!]~[.#REF!]~[.#REF!]~[.#REF!]" table:base-cell-address="TIPO_MODIFICACION.$A$1"/>
          <table:named-expression table:name="LiqEcPptG2000" table:expression="of:=[.#REF!]" table:base-cell-address="TIPO_MODIFICACION.$A$1"/>
          <table:named-expression table:name="LiqEcPptI2000" table:expression="of:=[.#REF!]" table:base-cell-address="TIPO_MODIFICACION.$A$1"/>
          <table:named-expression table:name="LiqEcPpto2000" table:expression="of:=[.#REF!]" table:base-cell-address="TIPO_MODIFICACION.$A$1"/>
          <table:named-expression table:name="LiqPCerr2000" table:expression="of:=[.#REF!]" table:base-cell-address="TIPO_MODIFICACION.$A$1"/>
          <table:named-expression table:name="Otros2000" table:expression="of:=[.#REF!]" table:base-cell-address="TIPO_MODIFICACION.$A$1"/>
          <table:named-expression table:name="PARCOL" table:expression="of:=[.#REF!]~[.#REF!]~[.#REF!]~[.#REF!]~[.#REF!]" table:base-cell-address="TIPO_MODIFICACION.$A$1"/>
          <table:named-expression table:name="RdoPresRT2000" table:expression="of:=[.#REF!]" table:base-cell-address="TIPO_MODIFICACION.$A$1"/>
          <table:named-expression table:name="RECA92" table:expression="of:=[.#REF!]~[.#REF!]~[.#REF!]~[.#REF!]" table:base-cell-address="TIPO_MODIFICACION.$A$1"/>
          <table:named-expression table:name="RECA93" table:expression="of:=[.#REF!]~[.#REF!]~[.#REF!]~[.#REF!]~[.#REF!]~[.#REF!]~[.#REF!]~[.#REF!]~[.#REF!]" table:base-cell-address="TIPO_MODIFICACION.$A$1"/>
          <table:named-expression table:name="RECA94" table:expression="of:=[.#REF!]~[.#REF!]~[.#REF!]~[.#REF!]~[.#REF!]~[.#REF!]~[.#REF!]~[.#REF!]" table:base-cell-address="TIPO_MODIFICACION.$A$1"/>
          <table:named-expression table:name="RECA95" table:expression="of:=[.#REF!]~[.#REF!]~[.#REF!]" table:base-cell-address="TIPO_MODIFICACION.$A$1"/>
          <table:named-expression table:name="RECA96" table:expression="of:=[.#REF!]~[.#REF!]" table:base-cell-address="TIPO_MODIFICACION.$A$1"/>
          <table:named-expression table:name="REFAYTO" table:expression="of:=[.#REF!]~[.#REF!]~[.#REF!]~[.#REF!]~[.#REF!]" table:base-cell-address="TIPO_MODIFICACION.$A$1"/>
          <table:named-expression table:name="Resultados2000" table:expression="of:=[.#REF!]" table:base-cell-address="TIPO_MODIFICACION.$A$1"/>
          <table:named-expression table:name="s" table:expression="of:=[.#REF!]~[.#REF!]~[.#REF!]~[.#REF!]" table:base-cell-address="TIPO_MODIFICACION.$A$1"/>
          <table:named-expression table:name="SUNPE" table:expression="of:=[.#REF!]~[.#REF!]~[.#REF!]~[.#REF!]~[.#REF!]" table:base-cell-address="TIPO_MODIFICACION.$A$1"/>
          <table:named-expression table:name="TpoImpos2000" table:expression="of:=[.#REF!]" table:base-cell-address="TIPO_MODIFICACION.$A$1"/>
        </table:named-expressions>
      </table:table>
      <table:table table:name="MC_POLITICAS_GASTO" table:style-name="ta2">
        <table:table-column table:style-name="co8" table:default-cell-style-name="ce38"/>
        <table:table-column table:style-name="co9" table:default-cell-style-name="ce37"/>
        <table:table-column table:style-name="co10" table:default-cell-style-name="ce36"/>
        <table:table-column table:style-name="co11" table:default-cell-style-name="ce36"/>
        <table:table-column table:style-name="co12" table:default-cell-style-name="ce27"/>
        <table:table-column table:style-name="co7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3" table:default-cell-style-name="ce27"/>
        <table:table-row table:style-name="ro5">
          <table:table-cell office:value-type="string" table:style-name="ce50">
            <text:p>Políticas<text:s/></text:p>
          </table:table-cell>
          <table:table-cell office:value-type="string" table:style-name="ce49">
            <text:p>de gasto</text:p>
          </table:table-cell>
          <table:table-cell office:value-type="string" table:style-name="ce48">
            <text:p>Créditos Iniciales</text:p>
          </table:table-cell>
          <table:table-cell office:value-type="string" table:style-name="ce48">
            <text:p>Modificaciones de Crédito</text:p>
          </table:table-cell>
          <table:table-cell office:value-type="string" table:style-name="ce48">
            <text:p>%</text:p>
          </table:table-cell>
          <table:table-cell table:style-name="ce36"/>
          <table:table-cell table:style-name="ce27">
            <draw:frame draw:z-index="1" draw:id="id1" draw:style-name="a2" draw:name="1 Gráfico" svg:x="0.60417in" svg:y="0in" svg:width="8.61458in" svg:height="6.98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39"/>
          <table:table-cell table:number-columns-repeated="16373"/>
        </table:table-row>
        <table:table-row table:style-name="ro5">
          <table:table-cell office:value-type="float" office:value="13" table:style-name="ce43">
            <text:p>13</text:p>
          </table:table-cell>
          <table:table-cell office:value-type="string" table:style-name="ce42">
            <text:p>SEGURIDAD Y MOVILIDAD CIUDADANA.</text:p>
          </table:table-cell>
          <table:table-cell office:value-type="float" office:value="16153487" table:style-name="ce45">
            <text:p>16.153.487,00</text:p>
          </table:table-cell>
          <table:table-cell office:value-type="float" office:value="9079710.1499999985" table:style-name="ce45">
            <text:p>9.079.710,15</text:p>
          </table:table-cell>
          <table:table-cell office:value-type="percentage" office:value="0.56208979212971155" table:formula="of:=+[.D2]/[.C2]" table:style-name="ce40">
            <text:p>56,21%</text:p>
          </table:table-cell>
          <table:table-cell table:number-columns-repeated="2" table:style-name="ce27"/>
          <table:table-cell table:number-columns-repeated="3" table:style-name="ce1"/>
          <table:table-cell table:style-name="ce39"/>
          <table:table-cell table:number-columns-repeated="16373"/>
        </table:table-row>
        <table:table-row table:style-name="ro5">
          <table:table-cell office:value-type="float" office:value="15" table:style-name="ce43">
            <text:p>15</text:p>
          </table:table-cell>
          <table:table-cell office:value-type="string" table:style-name="ce42">
            <text:p>VIVIENDA Y URBANISMO.</text:p>
          </table:table-cell>
          <table:table-cell office:value-type="float" office:value="6633156" table:style-name="ce45">
            <text:p>6.633.156,00</text:p>
          </table:table-cell>
          <table:table-cell office:value-type="float" office:value="15101732.859999999" table:style-name="ce45">
            <text:p>15.101.732,86</text:p>
          </table:table-cell>
          <table:table-cell office:value-type="percentage" office:value="2.2767040093735167" table:formula="of:=+[.D3]/[.C3]" table:style-name="ce40">
            <text:p>227,67%</text:p>
          </table:table-cell>
          <table:table-cell table:number-columns-repeated="2" table:style-name="ce27"/>
          <table:table-cell table:number-columns-repeated="3" table:style-name="ce1"/>
          <table:table-cell table:style-name="ce39"/>
          <table:table-cell table:number-columns-repeated="16373"/>
        </table:table-row>
        <table:table-row table:style-name="ro5">
          <table:table-cell office:value-type="float" office:value="16" table:style-name="ce43">
            <text:p>16</text:p>
          </table:table-cell>
          <table:table-cell office:value-type="string" table:style-name="ce42">
            <text:p>BIENESTAR COMUNITARIO .</text:p>
          </table:table-cell>
          <table:table-cell office:value-type="float" office:value="15792971" table:style-name="ce45">
            <text:p>15.792.971,00</text:p>
          </table:table-cell>
          <table:table-cell office:value-type="float" office:value="12294696.66" table:style-name="ce45">
            <text:p>12.294.696,66</text:p>
          </table:table-cell>
          <table:table-cell office:value-type="percentage" office:value="0.77849168848597261" table:formula="of:=+[.D4]/[.C4]" table:style-name="ce40">
            <text:p>77,85%</text:p>
          </table:table-cell>
          <table:table-cell table:number-columns-repeated="2" table:style-name="ce27"/>
          <table:table-cell table:number-columns-repeated="3" table:style-name="ce1"/>
          <table:table-cell table:style-name="ce39"/>
          <table:table-cell table:number-columns-repeated="16373"/>
        </table:table-row>
        <table:table-row table:style-name="ro5">
          <table:table-cell office:value-type="float" office:value="17" table:style-name="ce43">
            <text:p>17</text:p>
          </table:table-cell>
          <table:table-cell office:value-type="string" table:style-name="ce42">
            <text:p>MEDIO AMBIENTE.</text:p>
          </table:table-cell>
          <table:table-cell office:value-type="float" office:value="6911515" table:style-name="ce45">
            <text:p>6.911.515,00</text:p>
          </table:table-cell>
          <table:table-cell office:value-type="float" office:value="2966196.4299999997" table:style-name="ce45">
            <text:p>2.966.196,43</text:p>
          </table:table-cell>
          <table:table-cell office:value-type="percentage" office:value="0.42916732872604629" table:formula="of:=+[.D5]/[.C5]" table:style-name="ce40">
            <text:p>42,92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22" table:style-name="ce43">
            <text:p>22</text:p>
          </table:table-cell>
          <table:table-cell office:value-type="string" table:style-name="ce42">
            <text:p>OTRAS PRESTACIONES ECONÓMICAS A FAVOR DE EMPLEADOS.</text:p>
          </table:table-cell>
          <table:table-cell office:value-type="float" office:value="821864" table:style-name="ce45">
            <text:p>821.864,00</text:p>
          </table:table-cell>
          <table:table-cell office:value-type="float" office:value="214936.49" table:style-name="ce45">
            <text:p>214.936,49</text:p>
          </table:table-cell>
          <table:table-cell office:value-type="percentage" office:value="0.26152318388443829" table:formula="of:=+[.D6]/[.C6]" table:style-name="ce40">
            <text:p>26,15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23" table:style-name="ce43">
            <text:p>23</text:p>
          </table:table-cell>
          <table:table-cell office:value-type="string" table:style-name="ce42">
            <text:p>SERVICIOS SOCIALES Y PROMOCIÓN SOCIAL.</text:p>
          </table:table-cell>
          <table:table-cell office:value-type="float" office:value="5168255" table:style-name="ce45">
            <text:p>5.168.255,00</text:p>
          </table:table-cell>
          <table:table-cell office:value-type="float" office:value="2230477.9499999997" table:style-name="ce45">
            <text:p>2.230.477,95</text:p>
          </table:table-cell>
          <table:table-cell office:value-type="percentage" office:value="0.43157273586539358" table:formula="of:=+[.D7]/[.C7]" table:style-name="ce40">
            <text:p>43,16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24" table:style-name="ce43">
            <text:p>24</text:p>
          </table:table-cell>
          <table:table-cell office:value-type="string" table:style-name="ce42">
            <text:p>FOMENTO DEL EMPLEO.</text:p>
          </table:table-cell>
          <table:table-cell office:value-type="float" office:value="588483" table:style-name="ce45">
            <text:p>588.483,00</text:p>
          </table:table-cell>
          <table:table-cell office:value-type="float" office:value="2012793.34" table:style-name="ce45">
            <text:p>2.012.793,34</text:p>
          </table:table-cell>
          <table:table-cell office:value-type="percentage" office:value="3.420308386138597" table:formula="of:=+[.D8]/[.C8]" table:style-name="ce40">
            <text:p>342,03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31" table:style-name="ce43">
            <text:p>31</text:p>
          </table:table-cell>
          <table:table-cell office:value-type="string" table:style-name="ce42">
            <text:p>SANIDAD.</text:p>
          </table:table-cell>
          <table:table-cell office:value-type="float" office:value="1726218" table:style-name="ce45">
            <text:p>1.726.218,00</text:p>
          </table:table-cell>
          <table:table-cell office:value-type="float" office:value="-220789.26" table:style-name="ce45">
            <text:p>-220.789,26</text:p>
          </table:table-cell>
          <table:table-cell office:value-type="percentage" office:value="-0.12790346294616323" table:formula="of:=+[.D9]/[.C9]" table:style-name="ce40">
            <text:p>-12,79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32" table:style-name="ce43">
            <text:p>32</text:p>
          </table:table-cell>
          <table:table-cell office:value-type="string" table:style-name="ce42">
            <text:p>EDUCACIÓN.</text:p>
          </table:table-cell>
          <table:table-cell office:value-type="float" office:value="4463035" table:style-name="ce45">
            <text:p>4.463.035,00</text:p>
          </table:table-cell>
          <table:table-cell office:value-type="float" office:value="6479582.3799999999" table:style-name="ce45">
            <text:p>6.479.582,38</text:p>
          </table:table-cell>
          <table:table-cell office:value-type="percentage" office:value="1.4518331987089503" table:formula="of:=+[.D10]/[.C10]" table:style-name="ce40">
            <text:p>145,18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33" table:style-name="ce43">
            <text:p>33</text:p>
          </table:table-cell>
          <table:table-cell office:value-type="string" table:style-name="ce42">
            <text:p>CULTURA.</text:p>
          </table:table-cell>
          <table:table-cell office:value-type="float" office:value="5873976" table:style-name="ce45">
            <text:p>5.873.976,00</text:p>
          </table:table-cell>
          <table:table-cell office:value-type="float" office:value="1622392.4599999997" table:style-name="ce45">
            <text:p>1.622.392,46</text:p>
          </table:table-cell>
          <table:table-cell office:value-type="percentage" office:value="0.27620004916601631" table:formula="of:=+[.D11]/[.C11]" table:style-name="ce47">
            <text:p>27,62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34" table:style-name="ce43">
            <text:p>34</text:p>
          </table:table-cell>
          <table:table-cell office:value-type="string" table:style-name="ce42">
            <text:p>DEPORTE.</text:p>
          </table:table-cell>
          <table:table-cell office:value-type="float" office:value="3735058" table:style-name="ce45">
            <text:p>3.735.058,00</text:p>
          </table:table-cell>
          <table:table-cell office:value-type="float" office:value="6171813.75" table:style-name="ce45">
            <text:p>6.171.813,75</text:p>
          </table:table-cell>
          <table:table-cell office:value-type="percentage" office:value="1.6524010470520136" table:formula="of:=+[.D12]/[.C12]" table:style-name="ce40">
            <text:p>165,24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43" table:style-name="ce43">
            <text:p>43</text:p>
          </table:table-cell>
          <table:table-cell office:value-type="string" table:style-name="ce42">
            <text:p>COMERCIO, TURISMO Y PEQUEÑAS Y MEDIANAS EMPRESAS.</text:p>
          </table:table-cell>
          <table:table-cell office:value-type="float" office:value="293615" table:style-name="ce45">
            <text:p>293.615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+[.D13]/[.C13]" table:style-name="ce40">
            <text:p>0,00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44" table:style-name="ce43">
            <text:p>44</text:p>
          </table:table-cell>
          <table:table-cell office:value-type="string" table:style-name="ce42">
            <text:p>TRANSPORTE PÚBLICO.</text:p>
          </table:table-cell>
          <table:table-cell office:value-type="float" office:value="450010" table:style-name="ce45">
            <text:p>450.01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formula="of:=+[.D14]/[.C14]" table:style-name="ce47">
            <text:p>0,00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49" table:style-name="ce43">
            <text:p>49</text:p>
          </table:table-cell>
          <table:table-cell office:value-type="string" table:style-name="ce42">
            <text:p>OTRAS ACTUACIONES DE CARÁCTER ECONÓMICO.</text:p>
          </table:table-cell>
          <table:table-cell office:value-type="float" office:value="346805" table:style-name="ce45">
            <text:p>346.805,00</text:p>
          </table:table-cell>
          <table:table-cell office:value-type="float" office:value="28498.65" table:style-name="ce45">
            <text:p>28.498,65</text:p>
          </table:table-cell>
          <table:table-cell office:value-type="percentage" office:value="8.217485330372977E-2" table:formula="of:=+[.D15]/[.C15]" table:style-name="ce40">
            <text:p>8,22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91" table:style-name="ce43">
            <text:p>91</text:p>
          </table:table-cell>
          <table:table-cell office:value-type="string" table:style-name="ce42">
            <text:p>ÓRGANOS DE GOBIERNO.</text:p>
          </table:table-cell>
          <table:table-cell office:value-type="float" office:value="2760798" table:style-name="ce45">
            <text:p>2.760.798,00</text:p>
          </table:table-cell>
          <table:table-cell office:value-type="float" office:value="41000" table:style-name="ce45">
            <text:p>41.000,00</text:p>
          </table:table-cell>
          <table:table-cell office:value-type="percentage" office:value="1.4850778651679695E-2" table:formula="of:=+[.D16]/[.C16]" table:style-name="ce47">
            <text:p>1,49%</text:p>
          </table:table-cell>
          <table:table-cell table:number-columns-repeated="2" table:style-name="ce44"/>
          <table:table-cell table:number-columns-repeated="3" table:style-name="ce1"/>
          <table:table-cell table:style-name="ce46"/>
          <table:table-cell table:number-columns-repeated="16373" table:style-name="ce44"/>
        </table:table-row>
        <table:table-row table:style-name="ro5">
          <table:table-cell office:value-type="float" office:value="92" table:style-name="ce43">
            <text:p>92</text:p>
          </table:table-cell>
          <table:table-cell office:value-type="string" table:style-name="ce42">
            <text:p>SERVICIOS DE CARÁCTER GENERAL.</text:p>
          </table:table-cell>
          <table:table-cell office:value-type="float" office:value="11228017" table:style-name="ce45">
            <text:p>11.228.017,00</text:p>
          </table:table-cell>
          <table:table-cell office:value-type="float" office:value="627010.39" table:style-name="ce45">
            <text:p>627.010,39</text:p>
          </table:table-cell>
          <table:table-cell office:value-type="percentage" office:value="5.5843377330119827E-2" table:formula="of:=+[.D17]/[.C17]" table:style-name="ce40">
            <text:p>5,58%</text:p>
          </table:table-cell>
          <table:table-cell table:number-columns-repeated="2" table:style-name="ce44"/>
          <table:table-cell table:number-columns-repeated="3" table:style-name="ce1"/>
          <table:table-cell table:number-columns-repeated="16374" table:style-name="ce44"/>
        </table:table-row>
        <table:table-row table:style-name="ro5">
          <table:table-cell office:value-type="float" office:value="93" table:style-name="ce43">
            <text:p>93</text:p>
          </table:table-cell>
          <table:table-cell office:value-type="string" table:style-name="ce42">
            <text:p>ADMINISTRACIÓN FINANCIERA Y TRIBUTARIA.</text:p>
          </table:table-cell>
          <table:table-cell office:value-type="float" office:value="3755319" table:style-name="ce45">
            <text:p>3.755.319,00</text:p>
          </table:table-cell>
          <table:table-cell office:value-type="float" office:value="4303354.2" table:style-name="ce45">
            <text:p>4.303.354,20</text:p>
          </table:table-cell>
          <table:table-cell office:value-type="percentage" office:value="1.1459357247679891" table:formula="of:=+[.D18]/[.C18]" table:style-name="ce40">
            <text:p>114,59%</text:p>
          </table:table-cell>
          <table:table-cell table:number-columns-repeated="2" table:style-name="ce44"/>
          <table:table-cell table:number-columns-repeated="3" table:style-name="ce1"/>
          <table:table-cell table:number-columns-repeated="16374" table:style-name="ce44"/>
        </table:table-row>
        <table:table-row table:style-name="ro5">
          <table:table-cell table:style-name="ce43"/>
          <table:table-cell table:style-name="ce42"/>
          <table:table-cell office:value-type="float" office:value="86702582" table:formula="of:=SUM([.C2:.C18])" table:style-name="ce41">
            <text:p>86.702.582,00</text:p>
          </table:table-cell>
          <table:table-cell office:value-type="float" office:value="62953406.450000018" table:formula="of:=SUM([.D2:.D18])" table:style-name="ce41">
            <text:p>62.953.406,45</text:p>
          </table:table-cell>
          <table:table-cell table:style-name="ce40"/>
          <table:table-cell table:number-columns-repeated="2" table:style-name="ce27"/>
          <table:table-cell table:number-columns-repeated="3" table:style-name="ce1"/>
          <table:table-cell table:number-columns-repeated="16374" table:style-name="ce27"/>
        </table:table-row>
        <table:table-row table:number-rows-repeated="2" table:style-name="ro4">
          <table:table-cell table:style-name="ce38"/>
          <table:table-cell table:style-name="ce37"/>
          <table:table-cell table:number-columns-repeated="2" table:style-name="ce36"/>
          <table:table-cell table:number-columns-repeated="3" table:style-name="ce27"/>
          <table:table-cell table:number-columns-repeated="3" table:style-name="ce1"/>
          <table:table-cell table:number-columns-repeated="16374" table:style-name="ce27"/>
        </table:table-row>
        <table:table-row table:style-name="ro6">
          <table:table-cell table:style-name="ce38"/>
          <table:table-cell table:style-name="ce37"/>
          <table:table-cell table:number-columns-repeated="2" table:style-name="ce36"/>
          <table:table-cell table:number-columns-repeated="5" table:style-name="ce27"/>
          <table:table-cell table:style-name="ce1"/>
          <table:table-cell table:style-name="ce39"/>
          <table:table-cell table:number-columns-repeated="16373"/>
        </table:table-row>
        <table:table-row table:style-name="ro6">
          <table:table-cell table:style-name="ce38">
            <draw:frame draw:z-index="2" draw:id="id2" draw:style-name="a3" draw:name="1 Gráfico" svg:x="0in" svg:y="0in" svg:width="8.57083in" svg:height="6.3097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2" table:style-name="ce36"/>
          <table:table-cell table:number-columns-repeated="5" table:style-name="ce27"/>
          <table:table-cell table:style-name="ce1"/>
          <table:table-cell table:style-name="ce39"/>
          <table:table-cell table:number-columns-repeated="16373"/>
        </table:table-row>
        <table:table-row table:number-rows-repeated="9" table:style-name="ro6">
          <table:table-cell table:style-name="ce38"/>
          <table:table-cell table:style-name="ce37"/>
          <table:table-cell table:number-columns-repeated="2" table:style-name="ce36"/>
          <table:table-cell table:number-columns-repeated="5" table:style-name="ce27"/>
          <table:table-cell table:style-name="ce1"/>
          <table:table-cell table:style-name="ce39"/>
          <table:table-cell table:number-columns-repeated="16373"/>
        </table:table-row>
        <table:table-row table:number-rows-repeated="7" table:style-name="ro6">
          <table:table-cell table:style-name="ce35"/>
          <table:table-cell table:number-columns-repeated="8" table:style-name="ce27"/>
          <table:table-cell table:style-name="ce1"/>
          <table:table-cell table:style-name="ce39"/>
          <table:table-cell table:number-columns-repeated="16373"/>
        </table:table-row>
        <table:table-row table:style-name="ro4">
          <table:table-cell table:style-name="ce35"/>
          <table:table-cell table:number-columns-repeated="16383" table:style-name="ce27"/>
        </table:table-row>
        <table:table-row table:number-rows-repeated="1048536" table:style-name="ro4">
          <table:table-cell table:number-columns-repeated="16384"/>
        </table:table-row>
        <table:named-expressions>
          <table:named-expression table:name="_" table:expression="of:=[.#REF!]~[.#REF!]~[.#REF!]~[.#REF!]" table:base-cell-address="TIPO_MODIFICACION.$A$1"/>
          <table:named-expression table:name="__" table:expression="of:=[.#REF!]~[.#REF!]~[.#REF!]~[.#REF!]" table:base-cell-address="TIPO_MODIFICACION.$A$1"/>
          <table:named-expression table:name="___" table:expression="of:=[.#REF!]~[.#REF!]~[.#REF!]~[.#REF!]" table:base-cell-address="TIPO_MODIFICACION.$A$1"/>
          <table:named-expression table:name="___UAE16" table:expression="of:=[.#REF!]~[.#REF!]~[.#REF!]~[.#REF!]~[.#REF!]" table:base-cell-address="TIPO_MODIFICACION.$A$1"/>
          <table:named-expression table:name="__UAE16" table:expression="of:=[.#REF!]~[.#REF!]~[.#REF!]~[.#REF!]~[.#REF!]" table:base-cell-address="TIPO_MODIFICACION.$A$1"/>
          <table:named-expression table:name="_1_" table:expression="of:=[.#REF!]~[.#REF!]~[.#REF!]~[.#REF!]" table:base-cell-address="TIPO_MODIFICACION.$A$1"/>
          <table:named-expression table:name="_2_" table:expression="of:=[.#REF!]~[.#REF!]~[.#REF!]~[.#REF!]~[.#REF!]" table:base-cell-address="TIPO_MODIFICACION.$A$1"/>
          <table:named-expression table:name="_UAE16" table:expression="of:=[.#REF!]~[.#REF!]~[.#REF!]~[.#REF!]~[.#REF!]" table:base-cell-address="TIPO_MODIFICACION.$A$1"/>
          <table:named-expression table:name="BalSit2000" table:expression="of:=[.#REF!]" table:base-cell-address="TIPO_MODIFICACION.$A$1"/>
          <table:named-expression table:name="CONINT" table:expression="of:=[.#REF!]~[.#REF!]~[.#REF!]~[.#REF!]~[.#REF!]" table:base-cell-address="TIPO_MODIFICACION.$A$1"/>
          <table:named-expression table:name="CONT92" table:expression="of:=[.#REF!]~[.#REF!]~[.#REF!]~[.#REF!]~[.#REF!]~[.#REF!]" table:base-cell-address="TIPO_MODIFICACION.$A$1"/>
          <table:named-expression table:name="CONT93" table:expression="of:=[.#REF!]~[.#REF!]~[.#REF!]~[.#REF!]~[.#REF!]~[.#REF!]~[.#REF!]~[.#REF!]~[.#REF!]" table:base-cell-address="TIPO_MODIFICACION.$A$1"/>
          <table:named-expression table:name="CONT94" table:expression="of:=[.#REF!]~[.#REF!]~[.#REF!]~[.#REF!]~[.#REF!]~[.#REF!]~[.#REF!]~[.#REF!]~[.#REF!]~[.#REF!]" table:base-cell-address="TIPO_MODIFICACION.$A$1"/>
          <table:named-expression table:name="CONT95" table:expression="of:=[.#REF!]~[.#REF!]~[.#REF!]~[.#REF!]~[.#REF!]~[.#REF!]~[.#REF!]" table:base-cell-address="TIPO_MODIFICACION.$A$1"/>
          <table:named-expression table:name="CONT96" table:expression="of:=[.#REF!]~[.#REF!]~[.#REF!]~[.#REF!]~[.#REF!]~[.#REF!]~[.#REF!]~[.#REF!]~[.#REF!]~[.#REF!]" table:base-cell-address="TIPO_MODIFICACION.$A$1"/>
          <table:named-expression table:name="CtaRes2000" table:expression="of:=[.#REF!]" table:base-cell-address="TIPO_MODIFICACION.$A$1"/>
          <table:named-expression table:name="EDIPOL" table:expression="of:=[.#REF!]~[.#REF!]~[.#REF!]~[.#REF!]~[.#REF!]" table:base-cell-address="TIPO_MODIFICACION.$A$1"/>
          <table:named-expression table:name="LAERMI" table:expression="of:=[.#REF!]~[.#REF!]~[.#REF!]~[.#REF!]" table:base-cell-address="TIPO_MODIFICACION.$A$1"/>
          <table:named-expression table:name="LASDEL" table:expression="of:=[.#REF!]~[.#REF!]~[.#REF!]~[.#REF!]" table:base-cell-address="TIPO_MODIFICACION.$A$1"/>
          <table:named-expression table:name="LiqEcPptG2000" table:expression="of:=[.#REF!]" table:base-cell-address="TIPO_MODIFICACION.$A$1"/>
          <table:named-expression table:name="LiqEcPptI2000" table:expression="of:=[.#REF!]" table:base-cell-address="TIPO_MODIFICACION.$A$1"/>
          <table:named-expression table:name="LiqEcPpto2000" table:expression="of:=[.#REF!]" table:base-cell-address="TIPO_MODIFICACION.$A$1"/>
          <table:named-expression table:name="LiqPCerr2000" table:expression="of:=[.#REF!]" table:base-cell-address="TIPO_MODIFICACION.$A$1"/>
          <table:named-expression table:name="Otros2000" table:expression="of:=[.#REF!]" table:base-cell-address="TIPO_MODIFICACION.$A$1"/>
          <table:named-expression table:name="PARCOL" table:expression="of:=[.#REF!]~[.#REF!]~[.#REF!]~[.#REF!]~[.#REF!]" table:base-cell-address="TIPO_MODIFICACION.$A$1"/>
          <table:named-expression table:name="RdoPresRT2000" table:expression="of:=[.#REF!]" table:base-cell-address="TIPO_MODIFICACION.$A$1"/>
          <table:named-expression table:name="RECA92" table:expression="of:=[.#REF!]~[.#REF!]~[.#REF!]~[.#REF!]" table:base-cell-address="TIPO_MODIFICACION.$A$1"/>
          <table:named-expression table:name="RECA93" table:expression="of:=[.#REF!]~[.#REF!]~[.#REF!]~[.#REF!]~[.#REF!]~[.#REF!]~[.#REF!]~[.#REF!]~[.#REF!]" table:base-cell-address="TIPO_MODIFICACION.$A$1"/>
          <table:named-expression table:name="RECA94" table:expression="of:=[.#REF!]~[.#REF!]~[.#REF!]~[.#REF!]~[.#REF!]~[.#REF!]~[.#REF!]~[.#REF!]" table:base-cell-address="TIPO_MODIFICACION.$A$1"/>
          <table:named-expression table:name="RECA95" table:expression="of:=[.#REF!]~[.#REF!]~[.#REF!]" table:base-cell-address="TIPO_MODIFICACION.$A$1"/>
          <table:named-expression table:name="RECA96" table:expression="of:=[.#REF!]~[.#REF!]" table:base-cell-address="TIPO_MODIFICACION.$A$1"/>
          <table:named-expression table:name="REFAYTO" table:expression="of:=[.#REF!]~[.#REF!]~[.#REF!]~[.#REF!]~[.#REF!]" table:base-cell-address="TIPO_MODIFICACION.$A$1"/>
          <table:named-expression table:name="Resultados2000" table:expression="of:=[.#REF!]" table:base-cell-address="TIPO_MODIFICACION.$A$1"/>
          <table:named-expression table:name="s" table:expression="of:=[.#REF!]~[.#REF!]~[.#REF!]~[.#REF!]" table:base-cell-address="TIPO_MODIFICACION.$A$1"/>
          <table:named-expression table:name="SUNPE" table:expression="of:=[.#REF!]~[.#REF!]~[.#REF!]~[.#REF!]~[.#REF!]" table:base-cell-address="TIPO_MODIFICACION.$A$1"/>
          <table:named-expression table:name="TpoImpos2000" table:expression="of:=[.#REF!]" table:base-cell-address="TIPO_MODIFICACION.$A$1"/>
        </table:named-expressions>
      </table:table>
      <table:table table:name="MC_POR_TRANSFERENCIA" table:style-name="ta2">
        <table:table-column table:style-name="co7" table:default-cell-style-name="ce54"/>
        <table:table-column table:style-name="co18" table:default-cell-style-name="ce57"/>
        <table:table-column table:style-name="co19" table:default-cell-style-name="ce57"/>
        <table:table-column table:style-name="co20" table:default-cell-style-name="ce18"/>
        <table:table-column table:style-name="co21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22" table:default-cell-style-name="ce17"/>
        <table:table-column table:style-name="co23" table:number-columns-repeated="2" table:default-cell-style-name="ce17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7" table:number-columns-repeated="16368" table:default-cell-style-name="ce1"/>
        <table:table-row table:style-name="ro7">
          <table:table-cell office:value-type="string" table:style-name="ce26">
            <text:p>Capítulo<text:s/></text:p>
          </table:table-cell>
          <table:table-cell office:value-type="string" table:style-name="ce26">
            <text:p>Denominación</text:p>
          </table:table-cell>
          <table:table-cell office:value-type="string" table:style-name="ce26">
            <text:p>Origen/Destino</text:p>
          </table:table-cell>
          <table:table-cell table:style-name="ce18"/>
          <table:table-cell table:style-name="ce1">
            <draw:frame draw:z-index="1" draw:id="id3" draw:style-name="a4" draw:name="2 Gráfico" svg:x="0.10417in" svg:y="0.05208in" svg:width="7.53125in" svg:height="3.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7">
          <table:table-cell office:value-type="float" office:value="1" table:style-name="ce51">
            <text:p>1</text:p>
          </table:table-cell>
          <table:table-cell office:value-type="string" table:style-name="ce24">
            <text:p>GASTOS DE PERSONAL</text:p>
          </table:table-cell>
          <table:table-cell office:value-type="float" office:value="-774312.3" table:style-name="ce23">
            <text:p>-774.312,30</text:p>
          </table:table-cell>
          <table:table-cell table:style-name="ce18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7">
          <table:table-cell office:value-type="float" office:value="2" table:style-name="ce52">
            <text:p>2</text:p>
          </table:table-cell>
          <table:table-cell office:value-type="string" table:style-name="ce25">
            <text:p>GASTOS EN BIENES CORRIENTES Y SERVICIOS</text:p>
          </table:table-cell>
          <table:table-cell office:value-type="float" office:value="-22474.419999998994" table:style-name="ce22">
            <text:p>-22.474,42</text:p>
          </table:table-cell>
          <table:table-cell table:style-name="ce18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7">
          <table:table-cell office:value-type="float" office:value="3" table:style-name="ce51">
            <text:p>3</text:p>
          </table:table-cell>
          <table:table-cell office:value-type="string" table:style-name="ce24">
            <text:p>GASTOS FINANCIEROS</text:p>
          </table:table-cell>
          <table:table-cell office:value-type="float" office:value="97225.37999999999" table:style-name="ce23">
            <text:p>97.225,38</text:p>
          </table:table-cell>
          <table:table-cell table:style-name="ce18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7">
          <table:table-cell office:value-type="float" office:value="4" table:style-name="ce52">
            <text:p>4</text:p>
          </table:table-cell>
          <table:table-cell office:value-type="string" table:style-name="ce25">
            <text:p>TRANSFERENCIAS CORRIENTES</text:p>
          </table:table-cell>
          <table:table-cell office:value-type="float" office:value="-22052.33" table:style-name="ce22">
            <text:p>-22.052,33</text:p>
          </table:table-cell>
          <table:table-cell table:style-name="ce18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7">
          <table:table-cell office:value-type="float" office:value="6" table:style-name="ce51">
            <text:p>6</text:p>
          </table:table-cell>
          <table:table-cell office:value-type="string" table:style-name="ce24">
            <text:p>INVERSIONES REALES</text:p>
          </table:table-cell>
          <table:table-cell office:value-type="float" office:value="721613.67" table:style-name="ce23">
            <text:p>721.613,67</text:p>
          </table:table-cell>
          <table:table-cell table:style-name="ce18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7">
          <table:table-cell office:value-type="float" office:value="7" table:style-name="ce33">
            <text:p>7</text:p>
          </table:table-cell>
          <table:table-cell office:value-type="string" table:style-name="ce53">
            <text:p>TRANSFERENCIAS DE CAPITAL</text:p>
          </table:table-cell>
          <table:table-cell office:value-type="float" office:value="0" table:style-name="ce22">
            <text:p>0,00</text:p>
          </table:table-cell>
          <table:table-cell table:style-name="ce18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7">
          <table:table-cell table:style-name="ce21"/>
          <table:table-cell office:value-type="string" table:style-name="ce21">
            <text:p>TOTAL TRANSFERENCIAS DE CRÉDITO</text:p>
          </table:table-cell>
          <table:table-cell office:value-type="float" office:value="0" table:style-name="ce21">
            <text:p>0,00</text:p>
          </table:table-cell>
          <table:table-cell table:style-name="ce18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3">
          <table:table-cell table:style-name="ce54"/>
          <table:table-cell table:style-name="ce53"/>
          <table:table-cell table:style-name="ce33"/>
          <table:table-cell table:style-name="ce20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3">
          <table:table-cell table:style-name="ce54"/>
          <table:table-cell table:number-columns-repeated="2" table:style-name="ce55"/>
          <table:table-cell table:style-name="ce18"/>
          <table:table-cell table:number-columns-repeated="2" table:style-name="ce1"/>
          <table:table-cell table:style-name="ce19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style-name="ce56">
            <text:p>Programa</text:p>
          </table:table-cell>
          <table:table-cell office:value-type="string" table:style-name="ce56">
            <text:p>Programa de Gastos</text:p>
          </table:table-cell>
          <table:table-cell office:value-type="string" table:style-name="ce56">
            <text:p>Movimiento Neto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/>
        </table:table-row>
        <table:table-row table:style-name="ro1">
          <table:table-cell office:value-type="float" office:value="1521" table:style-name="ce33">
            <text:p>1521</text:p>
          </table:table-cell>
          <table:table-cell office:value-type="string" table:style-name="ce32">
            <text:p>PROMOCIÓN Y GESTIÓN DE VIVIENDA DE PROTECCIÓN PÚBLICA</text:p>
          </table:table-cell>
          <table:table-cell office:value-type="float" office:value="-543737.69999999995" table:style-name="ce31">
            <text:p>-543.737,7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/>
        </table:table-row>
        <table:table-row table:style-name="ro8">
          <table:table-cell office:value-type="float" office:value="1320" table:style-name="ce33">
            <text:p>1320</text:p>
          </table:table-cell>
          <table:table-cell office:value-type="string" table:style-name="ce32">
            <text:p>SEGURIDAD Y ORDEN PÚBLICO</text:p>
          </table:table-cell>
          <table:table-cell office:value-type="float" office:value="-373558.64" table:style-name="ce31">
            <text:p>-373.558,64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/>
        </table:table-row>
        <table:table-row table:style-name="ro8">
          <table:table-cell office:value-type="float" office:value="1350" table:style-name="ce33">
            <text:p>1350</text:p>
          </table:table-cell>
          <table:table-cell office:value-type="string" table:style-name="ce32">
            <text:p>PROTECCIÓN CIVIL</text:p>
          </table:table-cell>
          <table:table-cell office:value-type="float" office:value="-242031.5" table:style-name="ce31">
            <text:p>-242.031,5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/>
        </table:table-row>
        <table:table-row table:style-name="ro8">
          <table:table-cell office:value-type="float" office:value="1360" table:style-name="ce33">
            <text:p>1360</text:p>
          </table:table-cell>
          <table:table-cell office:value-type="string" table:style-name="ce32">
            <text:p>SERVICIO DE PREVENCIÓN Y EXTINCIÓN DE INCENDIOS</text:p>
          </table:table-cell>
          <table:table-cell office:value-type="float" office:value="-211134.39" table:style-name="ce31">
            <text:p>-211.134,39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/>
        </table:table-row>
        <table:table-row table:style-name="ro8">
          <table:table-cell office:value-type="float" office:value="9200" table:style-name="ce33">
            <text:p>9200</text:p>
          </table:table-cell>
          <table:table-cell office:value-type="string" table:style-name="ce32">
            <text:p>ADMINISTRACIÓN GENERAL</text:p>
          </table:table-cell>
          <table:table-cell office:value-type="float" office:value="-184366" table:style-name="ce31">
            <text:p>-184.366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3110" table:style-name="ce33">
            <text:p>3110</text:p>
          </table:table-cell>
          <table:table-cell office:value-type="string" table:style-name="ce32">
            <text:p>PROTECCIÓN DE LA SALUD PÚBLICA</text:p>
          </table:table-cell>
          <table:table-cell office:value-type="float" office:value="-180000" table:style-name="ce31">
            <text:p>-180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3420" table:style-name="ce33">
            <text:p>3420</text:p>
          </table:table-cell>
          <table:table-cell office:value-type="string" table:style-name="ce32">
            <text:p>INSTALACIONES DEPORTIVAS</text:p>
          </table:table-cell>
          <table:table-cell office:value-type="float" office:value="-145000" table:style-name="ce31">
            <text:p>-145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3300" table:style-name="ce33">
            <text:p>3300</text:p>
          </table:table-cell>
          <table:table-cell office:value-type="string" table:style-name="ce32">
            <text:p>ADMINISTRACIÓN GENERAL DE CULTURA</text:p>
          </table:table-cell>
          <table:table-cell office:value-type="float" office:value="-138000" table:style-name="ce31">
            <text:p>-138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9">
          <table:table-cell office:value-type="float" office:value="3230" table:style-name="ce33">
            <text:p>3230</text:p>
          </table:table-cell>
          <table:table-cell office:value-type="string" table:style-name="ce32">
            <text:p>FUNCIONAMIENTO DE CENTROS DOCENTES DE ENSEÑANZA INFANTIL Y PRIMARIA Y EDUCACIÓN ESPECIAL</text:p>
          </table:table-cell>
          <table:table-cell office:value-type="float" office:value="-133786.69" table:style-name="ce31">
            <text:p>-133.786,69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3321" table:style-name="ce33">
            <text:p>3321</text:p>
          </table:table-cell>
          <table:table-cell office:value-type="string" table:style-name="ce32">
            <text:p>BIBLIOTECAS PÚBLICAS</text:p>
          </table:table-cell>
          <table:table-cell office:value-type="float" office:value="-115999.99999999999" table:style-name="ce31">
            <text:p>-116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3343" table:style-name="ce33">
            <text:p>3343</text:p>
          </table:table-cell>
          <table:table-cell office:value-type="string" table:style-name="ce32">
            <text:p>JUVENTUD</text:p>
          </table:table-cell>
          <table:table-cell office:value-type="float" office:value="-115000" table:style-name="ce31">
            <text:p>-115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2310" table:style-name="ce33">
            <text:p>2310</text:p>
          </table:table-cell>
          <table:table-cell office:value-type="string" table:style-name="ce32">
            <text:p>ADMINISTRACIÓN GENERAL DE SERVICIOS SOCIALES</text:p>
          </table:table-cell>
          <table:table-cell office:value-type="float" office:value="-109646" table:style-name="ce31">
            <text:p>-109.646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9310" table:style-name="ce33">
            <text:p>9310</text:p>
          </table:table-cell>
          <table:table-cell office:value-type="string" table:style-name="ce32">
            <text:p>POLÍTICA ECONÓMICA Y FISCAL</text:p>
          </table:table-cell>
          <table:table-cell office:value-type="float" office:value="-64352.66" table:style-name="ce31">
            <text:p>-64.352,66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9320" table:style-name="ce33">
            <text:p>9320</text:p>
          </table:table-cell>
          <table:table-cell office:value-type="string" table:style-name="ce32">
            <text:p>GESTIÓN DEL SISTEMA TRIBUTARIO</text:p>
          </table:table-cell>
          <table:table-cell office:value-type="float" office:value="-35000" table:style-name="ce31">
            <text:p>-35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9240" table:style-name="ce33">
            <text:p>9240</text:p>
          </table:table-cell>
          <table:table-cell office:value-type="string" table:style-name="ce32">
            <text:p>PARTICIPACIÓN CIUDADANA</text:p>
          </table:table-cell>
          <table:table-cell office:value-type="float" office:value="-33058.57" table:style-name="ce31">
            <text:p>-33.058,57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3260" table:style-name="ce33">
            <text:p>3260</text:p>
          </table:table-cell>
          <table:table-cell office:value-type="string" table:style-name="ce32">
            <text:p>SERVICIOS COMPLEMENTARIOS DE EDUCACIÓN</text:p>
          </table:table-cell>
          <table:table-cell office:value-type="float" office:value="-22691" table:style-name="ce31">
            <text:p>-22.691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5" table:style-name="ce1"/>
          <table:table-cell table:style-name="ce3"/>
          <table:table-cell table:number-columns-repeated="16367"/>
        </table:table-row>
        <table:table-row table:style-name="ro8">
          <table:table-cell office:value-type="float" office:value="3111" table:style-name="ce33">
            <text:p>3111</text:p>
          </table:table-cell>
          <table:table-cell office:value-type="string" table:style-name="ce32">
            <text:p>ACCIÓN SANITARIA SOBRE ADICCIONES</text:p>
          </table:table-cell>
          <table:table-cell office:value-type="float" office:value="-21000" table:style-name="ce31">
            <text:p>-21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5" table:style-name="ce1"/>
          <table:table-cell table:style-name="ce3"/>
          <table:table-cell table:number-columns-repeated="16367"/>
        </table:table-row>
        <table:table-row table:style-name="ro8">
          <table:table-cell office:value-type="float" office:value="3112" table:style-name="ce33">
            <text:p>3112</text:p>
          </table:table-cell>
          <table:table-cell office:value-type="string" table:style-name="ce32">
            <text:p>VIGILANCIA Y CONTROL DE ANIMALES DOMESTICOS</text:p>
          </table:table-cell>
          <table:table-cell office:value-type="float" office:value="-21000" table:style-name="ce31">
            <text:p>-21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5" table:style-name="ce1"/>
          <table:table-cell table:style-name="ce3"/>
          <table:table-cell table:number-columns-repeated="16367"/>
        </table:table-row>
        <table:table-row table:style-name="ro8">
          <table:table-cell office:value-type="float" office:value="2312" table:style-name="ce33">
            <text:p>2312</text:p>
          </table:table-cell>
          <table:table-cell office:value-type="string" table:style-name="ce32">
            <text:p>ASISTENCIA SOCIAL A LA INFNACIA Y FAMILIA</text:p>
          </table:table-cell>
          <table:table-cell office:value-type="float" office:value="-18000" table:style-name="ce31">
            <text:p>-18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5" table:style-name="ce1"/>
          <table:table-cell table:style-name="ce3"/>
          <table:table-cell table:number-columns-repeated="16367"/>
        </table:table-row>
        <table:table-row table:style-name="ro8">
          <table:table-cell office:value-type="float" office:value="3400" table:style-name="ce33">
            <text:p>3400</text:p>
          </table:table-cell>
          <table:table-cell office:value-type="string" table:style-name="ce32">
            <text:p>ADMINISTRACIÓN GENERAL DE DEPORTES</text:p>
          </table:table-cell>
          <table:table-cell office:value-type="float" office:value="-15000" table:style-name="ce31">
            <text:p>-15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5" table:style-name="ce1"/>
          <table:table-cell table:style-name="ce3"/>
          <table:table-cell table:number-columns-repeated="16367"/>
        </table:table-row>
        <table:table-row table:style-name="ro8">
          <table:table-cell office:value-type="float" office:value="1330" table:style-name="ce33">
            <text:p>1330</text:p>
          </table:table-cell>
          <table:table-cell office:value-type="string" table:style-name="ce32">
            <text:p>ORDENACIÓN DEL TRÁFICO Y DEL ESTACIONAMIENTO</text:p>
          </table:table-cell>
          <table:table-cell office:value-type="float" office:value="-10000" table:style-name="ce31">
            <text:p>-10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5" table:style-name="ce1"/>
          <table:table-cell table:style-name="ce3"/>
          <table:table-cell table:number-columns-repeated="16367"/>
        </table:table-row>
        <table:table-row table:style-name="ro8">
          <table:table-cell office:value-type="float" office:value="3341" table:style-name="ce33">
            <text:p>3341</text:p>
          </table:table-cell>
          <table:table-cell office:value-type="string" table:style-name="ce32">
            <text:p>ARTES PLÁSTICAS</text:p>
          </table:table-cell>
          <table:table-cell office:value-type="float" office:value="-6000" table:style-name="ce31">
            <text:p>-6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1">
          <table:table-cell office:value-type="float" office:value="3240" table:style-name="ce33">
            <text:p>3240</text:p>
          </table:table-cell>
          <table:table-cell office:value-type="string" table:style-name="ce32">
            <text:p>FUNCIONAMIENTO DE CENTROS DOCENTES DE ENSEÑANZA SECUNDARIA</text:p>
          </table:table-cell>
          <table:table-cell office:value-type="float" office:value="-5000" table:style-name="ce31">
            <text:p>-5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9201" table:style-name="ce33">
            <text:p>9201</text:p>
          </table:table-cell>
          <table:table-cell office:value-type="string" table:style-name="ce32">
            <text:p>SECRETARIA GENERAL</text:p>
          </table:table-cell>
          <table:table-cell office:value-type="float" office:value="-3000" table:style-name="ce31">
            <text:p>-3.00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1500" table:style-name="ce33">
            <text:p>1500</text:p>
          </table:table-cell>
          <table:table-cell office:value-type="string" table:style-name="ce32">
            <text:p>ADMINISTRACIÓN GENERAL DE VIVIENDA Y URBANISMO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1510" table:style-name="ce33">
            <text:p>1510</text:p>
          </table:table-cell>
          <table:table-cell office:value-type="string" table:style-name="ce32">
            <text:p>URBANISMO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1622" table:style-name="ce33">
            <text:p>1622</text:p>
          </table:table-cell>
          <table:table-cell office:value-type="string" table:style-name="ce32">
            <text:p>GESTIÓN DE RESIDUOS SÓLIDOS URBANOS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1623" table:style-name="ce33">
            <text:p>1623</text:p>
          </table:table-cell>
          <table:table-cell office:value-type="string" table:style-name="ce32">
            <text:p>TRATAMIENTO DE RESIDUOS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1640" table:style-name="ce33">
            <text:p>1640</text:p>
          </table:table-cell>
          <table:table-cell office:value-type="string" table:style-name="ce32">
            <text:p>CEMENTERIO Y SERVICIOS FUNERARIOS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1720" table:style-name="ce33">
            <text:p>1720</text:p>
          </table:table-cell>
          <table:table-cell office:value-type="string" table:style-name="ce32">
            <text:p>PROTECCIÓN Y MEJORA DEL MEDIO AMBIENTE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2313" table:style-name="ce33">
            <text:p>2313</text:p>
          </table:table-cell>
          <table:table-cell office:value-type="string" table:style-name="ce32">
            <text:p>ATENCIONES SOCIALES MUJER, INCLUSIÓN SOCIAL Y ATENCIÓN A LA DISCAPACIDAD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3410" table:style-name="ce33">
            <text:p>3410</text:p>
          </table:table-cell>
          <table:table-cell office:value-type="string" table:style-name="ce32">
            <text:p>PROMOCIÓN Y FOMENTO DEL DEPORTE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4310" table:style-name="ce33">
            <text:p>4310</text:p>
          </table:table-cell>
          <table:table-cell office:value-type="string" table:style-name="ce32">
            <text:p>COMERCIO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4313" table:style-name="ce33">
            <text:p>4313</text:p>
          </table:table-cell>
          <table:table-cell office:value-type="string" table:style-name="ce32">
            <text:p>COMERCIO AMBULANTE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4411" table:style-name="ce33">
            <text:p>4411</text:p>
          </table:table-cell>
          <table:table-cell office:value-type="string" table:style-name="ce32">
            <text:p>TRANSPORTE COLECTIVO URBANO DE VIAJEROS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4910" table:style-name="ce33">
            <text:p>4910</text:p>
          </table:table-cell>
          <table:table-cell office:value-type="string" table:style-name="ce32">
            <text:p>SOCIEDAD DE LA INFORMACION</text:p>
          </table:table-cell>
          <table:table-cell office:value-type="float" office:value="0" table:style-name="ce31">
            <text:p>0,00</text:p>
          </table:table-cell>
          <table:table-cell table:style-name="ce18"/>
          <table:table-cell table:number-columns-repeated="4" table:style-name="ce1"/>
          <table:table-cell table:number-columns-repeated="3" table:style-name="ce17"/>
          <table:table-cell table:number-columns-repeated="16373" table:style-name="ce1"/>
        </table:table-row>
        <table:table-row table:style-name="ro8">
          <table:table-cell office:value-type="float" office:value="4911" table:style-name="ce33">
            <text:p>4911</text:p>
          </table:table-cell>
          <table:table-cell office:value-type="string" table:style-name="ce32">
            <text:p>PROMOCIÓN DEL USO DE NUEVAS TECNOLOGÍAS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8">
          <table:table-cell office:value-type="float" office:value="9202" table:style-name="ce33">
            <text:p>9202</text:p>
          </table:table-cell>
          <table:table-cell office:value-type="string" table:style-name="ce32">
            <text:p>RECURSOS HUMANOS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8">
          <table:table-cell office:value-type="float" office:value="9204" table:style-name="ce33">
            <text:p>9204</text:p>
          </table:table-cell>
          <table:table-cell office:value-type="string" table:style-name="ce32">
            <text:p>LIMPIEZA DE EDIFICIOS MUNICIPALES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8">
          <table:table-cell office:value-type="float" office:value="9205" table:style-name="ce33">
            <text:p>9205</text:p>
          </table:table-cell>
          <table:table-cell office:value-type="string" table:style-name="ce32">
            <text:p>CONTRATACIÓN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8">
          <table:table-cell office:value-type="float" office:value="9231" table:style-name="ce33">
            <text:p>9231</text:p>
          </table:table-cell>
          <table:table-cell office:value-type="string" table:style-name="ce32">
            <text:p>GESTIÓN DEL PADRÓN MUNICIPAL DE HABITANTES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8">
          <table:table-cell office:value-type="float" office:value="9251" table:style-name="ce33">
            <text:p>9251</text:p>
          </table:table-cell>
          <table:table-cell office:value-type="string" table:style-name="ce32">
            <text:p>REGISTRO E INFORMACIÓN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8">
          <table:table-cell office:value-type="float" office:value="9260" table:style-name="ce33">
            <text:p>9260</text:p>
          </table:table-cell>
          <table:table-cell office:value-type="string" table:style-name="ce32">
            <text:p>SISTEMAS DE INFORMACIÓN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8">
          <table:table-cell office:value-type="float" office:value="9311" table:style-name="ce33">
            <text:p>9311</text:p>
          </table:table-cell>
          <table:table-cell office:value-type="string" table:style-name="ce32">
            <text:p>ESTUDIOS Y ANÁLISIS ECONÓMICOS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8">
          <table:table-cell office:value-type="float" office:value="9331" table:style-name="ce33">
            <text:p>9331</text:p>
          </table:table-cell>
          <table:table-cell office:value-type="string" table:style-name="ce32">
            <text:p>GESTIÓN DEL PATRIMONIO DEL SANEAMIENTO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8">
          <table:table-cell office:value-type="float" office:value="9340" table:style-name="ce33">
            <text:p>9340</text:p>
          </table:table-cell>
          <table:table-cell office:value-type="string" table:style-name="ce32">
            <text:p>GESTIÓN DE LA DEUDA Y DE LA TESORERÍA</text:p>
          </table:table-cell>
          <table:table-cell office:value-type="float" office:value="0" table:style-name="ce31">
            <text:p>0,00</text:p>
          </table:table-cell>
          <table:table-cell table:number-columns-repeated="16381"/>
        </table:table-row>
        <table:table-row table:style-name="ro8">
          <table:table-cell office:value-type="float" office:value="1621" table:style-name="ce33">
            <text:p>1621</text:p>
          </table:table-cell>
          <table:table-cell office:value-type="string" table:style-name="ce32">
            <text:p>RECOGIDA DE RESIDUOS</text:p>
          </table:table-cell>
          <table:table-cell office:value-type="float" office:value="2700" table:style-name="ce31">
            <text:p>2.700,00</text:p>
          </table:table-cell>
          <table:table-cell table:number-columns-repeated="16381"/>
        </table:table-row>
        <table:table-row table:style-name="ro8">
          <table:table-cell office:value-type="float" office:value="9206" table:style-name="ce33">
            <text:p>9206</text:p>
          </table:table-cell>
          <table:table-cell office:value-type="string" table:style-name="ce32">
            <text:p>CONTRATACION</text:p>
          </table:table-cell>
          <table:table-cell office:value-type="float" office:value="3000" table:style-name="ce31">
            <text:p>3.000,00</text:p>
          </table:table-cell>
          <table:table-cell table:number-columns-repeated="16381"/>
        </table:table-row>
        <table:table-row table:style-name="ro8">
          <table:table-cell office:value-type="float" office:value="9203" table:style-name="ce33">
            <text:p>9203</text:p>
          </table:table-cell>
          <table:table-cell office:value-type="string" table:style-name="ce32">
            <text:p>EDIFICIOS DE USO MÚLTIPLE</text:p>
          </table:table-cell>
          <table:table-cell office:value-type="float" office:value="3396" table:style-name="ce31">
            <text:p>3.396,00</text:p>
          </table:table-cell>
          <table:table-cell table:number-columns-repeated="16381"/>
        </table:table-row>
        <table:table-row table:style-name="ro8">
          <table:table-cell office:value-type="float" office:value="2410" table:style-name="ce33">
            <text:p>2410</text:p>
          </table:table-cell>
          <table:table-cell office:value-type="string" table:style-name="ce32">
            <text:p>FOMENTO DEL EMPLEO</text:p>
          </table:table-cell>
          <table:table-cell office:value-type="float" office:value="7646" table:style-name="ce31">
            <text:p>7.646,00</text:p>
          </table:table-cell>
          <table:table-cell table:number-columns-repeated="16381"/>
        </table:table-row>
        <table:table-row table:style-name="ro8">
          <table:table-cell office:value-type="float" office:value="4930" table:style-name="ce33">
            <text:p>4930</text:p>
          </table:table-cell>
          <table:table-cell office:value-type="string" table:style-name="ce32">
            <text:p>PROTECCIÓN DE CONSUMIDORES Y USUARIOS</text:p>
          </table:table-cell>
          <table:table-cell office:value-type="float" office:value="15570" table:style-name="ce31">
            <text:p>15.570,00</text:p>
          </table:table-cell>
          <table:table-cell table:number-columns-repeated="16381"/>
        </table:table-row>
        <table:table-row table:style-name="ro8">
          <table:table-cell office:value-type="float" office:value="1600" table:style-name="ce33">
            <text:p>1600</text:p>
          </table:table-cell>
          <table:table-cell office:value-type="string" table:style-name="ce32">
            <text:p>ALCANTARILLADO</text:p>
          </table:table-cell>
          <table:table-cell office:value-type="float" office:value="16666.669999999998" table:style-name="ce31">
            <text:p>16.666,67</text:p>
          </table:table-cell>
          <table:table-cell table:number-columns-repeated="16381"/>
        </table:table-row>
        <table:table-row table:style-name="ro8">
          <table:table-cell office:value-type="float" office:value="1300" table:style-name="ce33">
            <text:p>1300</text:p>
          </table:table-cell>
          <table:table-cell office:value-type="string" table:style-name="ce32">
            <text:p>ADMINISTRACIÓN GENERAL DE LA SEGURIDAD Y PROTECCIÓN CIVIL</text:p>
          </table:table-cell>
          <table:table-cell office:value-type="float" office:value="33681.629999999976" table:style-name="ce31">
            <text:p>33.681,63</text:p>
          </table:table-cell>
          <table:table-cell table:number-columns-repeated="16381"/>
        </table:table-row>
        <table:table-row table:style-name="ro8">
          <table:table-cell office:value-type="float" office:value="9120" table:style-name="ce33">
            <text:p>9120</text:p>
          </table:table-cell>
          <table:table-cell office:value-type="string" table:style-name="ce32">
            <text:p>ÓRGANOS DE GOBIERNO</text:p>
          </table:table-cell>
          <table:table-cell office:value-type="float" office:value="41000" table:style-name="ce31">
            <text:p>41.000,00</text:p>
          </table:table-cell>
          <table:table-cell table:number-columns-repeated="16381"/>
        </table:table-row>
        <table:table-row table:style-name="ro8">
          <table:table-cell office:value-type="float" office:value="1532" table:style-name="ce33">
            <text:p>1532</text:p>
          </table:table-cell>
          <table:table-cell office:value-type="string" table:style-name="ce32">
            <text:p>PAVIMENTACIÓN DE VÍAS PÚBLICAS</text:p>
          </table:table-cell>
          <table:table-cell office:value-type="float" office:value="58825.67" table:style-name="ce31">
            <text:p>58.825,67</text:p>
          </table:table-cell>
          <table:table-cell table:number-columns-repeated="16381"/>
        </table:table-row>
        <table:table-row table:style-name="ro8">
          <table:table-cell office:value-type="float" office:value="1341" table:style-name="ce33">
            <text:p>1341</text:p>
          </table:table-cell>
          <table:table-cell office:value-type="string" table:style-name="ce32">
            <text:p>MOVILIDAD URBANA</text:p>
          </table:table-cell>
          <table:table-cell office:value-type="float" office:value="73778.26999999999" table:style-name="ce31">
            <text:p>73.778,27</text:p>
          </table:table-cell>
          <table:table-cell table:number-columns-repeated="16381"/>
        </table:table-row>
        <table:table-row table:style-name="ro8">
          <table:table-cell office:value-type="float" office:value="1650" table:style-name="ce33">
            <text:p>1650</text:p>
          </table:table-cell>
          <table:table-cell office:value-type="string" table:style-name="ce32">
            <text:p>ALUMBRADO PÚBLICO</text:p>
          </table:table-cell>
          <table:table-cell office:value-type="float" office:value="94833.33" table:style-name="ce31">
            <text:p>94.833,33</text:p>
          </table:table-cell>
          <table:table-cell table:number-columns-repeated="16381"/>
        </table:table-row>
        <table:table-row table:style-name="ro8">
          <table:table-cell office:value-type="float" office:value="2210" table:style-name="ce33">
            <text:p>2210</text:p>
          </table:table-cell>
          <table:table-cell office:value-type="string" table:style-name="ce32">
            <text:p>OTRAS PRESTACIONES ECONÓMICAS A FAVOR DE EMPLEADOS</text:p>
          </table:table-cell>
          <table:table-cell office:value-type="float" office:value="105500" table:style-name="ce31">
            <text:p>105.500,00</text:p>
          </table:table-cell>
          <table:table-cell table:number-columns-repeated="16381"/>
        </table:table-row>
        <table:table-row table:style-name="ro8">
          <table:table-cell office:value-type="float" office:value="9330" table:style-name="ce34">
            <text:p>9330</text:p>
          </table:table-cell>
          <table:table-cell office:value-type="string" table:style-name="ce32">
            <text:p>GESTIÓN DEL PATRIMONIO</text:p>
          </table:table-cell>
          <table:table-cell office:value-type="float" office:value="124811.23000000001" table:style-name="ce31">
            <text:p>124.811,23</text:p>
          </table:table-cell>
          <table:table-cell table:number-columns-repeated="16381"/>
        </table:table-row>
        <table:table-row table:style-name="ro8">
          <table:table-cell office:value-type="float" office:value="2311" table:style-name="ce33">
            <text:p>2311</text:p>
          </table:table-cell>
          <table:table-cell office:value-type="string" table:style-name="ce32">
            <text:p>ASISTENCIA SOCIAL PRIMARIA</text:p>
          </table:table-cell>
          <table:table-cell office:value-type="float" office:value="199500" table:style-name="ce31">
            <text:p>199.500,00</text:p>
          </table:table-cell>
          <table:table-cell table:number-columns-repeated="16381"/>
        </table:table-row>
        <table:table-row table:style-name="ro8">
          <table:table-cell office:value-type="float" office:value="3200" table:style-name="ce33">
            <text:p>3200</text:p>
          </table:table-cell>
          <table:table-cell office:value-type="string" table:style-name="ce32">
            <text:p>ADMINISTRACIÓN GENERAL DE EDUCACIÓN</text:p>
          </table:table-cell>
          <table:table-cell office:value-type="float" office:value="235077.68999999994" table:style-name="ce31">
            <text:p>235.077,69</text:p>
          </table:table-cell>
          <table:table-cell table:number-columns-repeated="16381"/>
        </table:table-row>
        <table:table-row table:style-name="ro8">
          <table:table-cell office:value-type="float" office:value="3342" table:style-name="ce33">
            <text:p>3342</text:p>
          </table:table-cell>
          <table:table-cell office:value-type="string" table:style-name="ce32">
            <text:p>ARTES ESCÉNICAS</text:p>
          </table:table-cell>
          <table:table-cell office:value-type="float" office:value="250000" table:style-name="ce31">
            <text:p>250.000,00</text:p>
          </table:table-cell>
          <table:table-cell table:number-columns-repeated="16381"/>
        </table:table-row>
        <table:table-row table:style-name="ro8">
          <table:table-cell office:value-type="float" office:value="1710" table:style-name="ce33">
            <text:p>1710</text:p>
          </table:table-cell>
          <table:table-cell office:value-type="string" table:style-name="ce32">
            <text:p>PARQUES Y JARDINES</text:p>
          </table:table-cell>
          <table:table-cell office:value-type="float" office:value="390825.74" table:style-name="ce31">
            <text:p>390.825,74</text:p>
          </table:table-cell>
          <table:table-cell table:number-columns-repeated="16381"/>
        </table:table-row>
        <table:table-row table:style-name="ro8">
          <table:table-cell office:value-type="float" office:value="3380" table:style-name="ce33">
            <text:p>3380</text:p>
          </table:table-cell>
          <table:table-cell office:value-type="string" table:style-name="ce32">
            <text:p>FIESTAS POPULARES Y FESTEJOS</text:p>
          </table:table-cell>
          <table:table-cell office:value-type="float" office:value="433400" table:style-name="ce31">
            <text:p>433.400,00</text:p>
          </table:table-cell>
          <table:table-cell table:number-columns-repeated="16381"/>
        </table:table-row>
        <table:table-row table:style-name="ro8">
          <table:table-cell office:value-type="float" office:value="1630" table:style-name="ce33">
            <text:p>1630</text:p>
          </table:table-cell>
          <table:table-cell office:value-type="string" table:style-name="ce32">
            <text:p>LIMPIEZA VIARIA</text:p>
          </table:table-cell>
          <table:table-cell office:value-type="float" office:value="656150.92000000004" table:style-name="ce31">
            <text:p>656.150,92</text:p>
          </table:table-cell>
          <table:table-cell table:number-columns-repeated="16381"/>
        </table:table-row>
        <table:table-row table:style-name="ro8">
          <table:table-cell table:style-name="ce30"/>
          <table:table-cell office:value-type="string" table:style-name="ce29">
            <text:p>TOTAL TRANSFERENCIAS DE CRÉDITO</text:p>
          </table:table-cell>
          <table:table-cell office:value-type="float" office:value="0" table:formula="of:=SUBTOTAL(109;[MC_POR_TRANSFERENCIA.$C$13:.$C$77])" table:style-name="ce28">
            <text:p>0,00</text:p>
          </table:table-cell>
          <table:table-cell table:number-columns-repeated="16381"/>
        </table:table-row>
        <table:table-row table:number-rows-repeated="1048498" table:style-name="ro3">
          <table:table-cell table:number-columns-repeated="16384"/>
        </table:table-row>
        <table:named-expressions>
          <table:named-expression table:name="_" table:expression="of:=[.#REF!]~[.#REF!]~[.#REF!]~[.#REF!]" table:base-cell-address="TIPO_MODIFICACION.$A$1"/>
          <table:named-expression table:name="__" table:expression="of:=[.#REF!]~[.#REF!]~[.#REF!]~[.#REF!]" table:base-cell-address="TIPO_MODIFICACION.$A$1"/>
          <table:named-expression table:name="___" table:expression="of:=[.#REF!]~[.#REF!]~[.#REF!]~[.#REF!]" table:base-cell-address="TIPO_MODIFICACION.$A$1"/>
          <table:named-expression table:name="___PyG1997" table:expression="of:=[.#REF!]" table:base-cell-address="TIPO_MODIFICACION.$A$1"/>
          <table:named-expression table:name="___PyG1998" table:expression="of:=[.#REF!]" table:base-cell-address="TIPO_MODIFICACION.$A$1"/>
          <table:named-expression table:name="___PyG1999" table:expression="of:=[.#REF!]" table:base-cell-address="TIPO_MODIFICACION.$A$1"/>
          <table:named-expression table:name="___PyG2000" table:expression="of:=[.#REF!]" table:base-cell-address="TIPO_MODIFICACION.$A$1"/>
          <table:named-expression table:name="___PyG2001" table:expression="of:=[.#REF!]" table:base-cell-address="TIPO_MODIFICACION.$A$1"/>
          <table:named-expression table:name="___UAE16" table:expression="of:=[.#REF!]~[.#REF!]~[.#REF!]~[.#REF!]~[.#REF!]" table:base-cell-address="TIPO_MODIFICACION.$A$1"/>
          <table:named-expression table:name="__PyG1997" table:expression="of:=[.#REF!]" table:base-cell-address="TIPO_MODIFICACION.$A$1"/>
          <table:named-expression table:name="__PyG1998" table:expression="of:=[.#REF!]" table:base-cell-address="TIPO_MODIFICACION.$A$1"/>
          <table:named-expression table:name="__PyG1999" table:expression="of:=[.#REF!]" table:base-cell-address="TIPO_MODIFICACION.$A$1"/>
          <table:named-expression table:name="__PyG2000" table:expression="of:=[.#REF!]" table:base-cell-address="TIPO_MODIFICACION.$A$1"/>
          <table:named-expression table:name="__PyG2001" table:expression="of:=[.#REF!]" table:base-cell-address="TIPO_MODIFICACION.$A$1"/>
          <table:named-expression table:name="__UAE16" table:expression="of:=[.#REF!]~[.#REF!]~[.#REF!]~[.#REF!]~[.#REF!]" table:base-cell-address="TIPO_MODIFICACION.$A$1"/>
          <table:named-expression table:name="_1_" table:expression="of:=[.#REF!]~[.#REF!]~[.#REF!]~[.#REF!]" table:base-cell-address="TIPO_MODIFICACION.$A$1"/>
          <table:named-expression table:name="_2_" table:expression="of:=[.#REF!]~[.#REF!]~[.#REF!]~[.#REF!]~[.#REF!]" table:base-cell-address="TIPO_MODIFICACION.$A$1"/>
          <table:named-expression table:name="_PyG1997" table:expression="of:=[.#REF!]" table:base-cell-address="TIPO_MODIFICACION.$A$1"/>
          <table:named-expression table:name="_PyG1998" table:expression="of:=[.#REF!]" table:base-cell-address="TIPO_MODIFICACION.$A$1"/>
          <table:named-expression table:name="_PyG1999" table:expression="of:=[.#REF!]" table:base-cell-address="TIPO_MODIFICACION.$A$1"/>
          <table:named-expression table:name="_PyG2000" table:expression="of:=[.#REF!]" table:base-cell-address="TIPO_MODIFICACION.$A$1"/>
          <table:named-expression table:name="_PyG2001" table:expression="of:=[.#REF!]" table:base-cell-address="TIPO_MODIFICACION.$A$1"/>
          <table:named-expression table:name="_UAE16" table:expression="of:=[.#REF!]~[.#REF!]~[.#REF!]~[.#REF!]~[.#REF!]" table:base-cell-address="TIPO_MODIFICACION.$A$1"/>
          <table:named-expression table:name="ACTIVO_CIRCULANTE" table:expression="of:=[.#REF!]" table:base-cell-address="TIPO_MODIFICACION.$A$1"/>
          <table:named-expression table:name="BalSAb1997" table:expression="of:=[.#REF!]" table:base-cell-address="TIPO_MODIFICACION.$A$1"/>
          <table:named-expression table:name="BalSAb1998" table:expression="of:=[.#REF!]" table:base-cell-address="TIPO_MODIFICACION.$A$1"/>
          <table:named-expression table:name="BalSAb1999" table:expression="of:=[.#REF!]" table:base-cell-address="TIPO_MODIFICACION.$A$1"/>
          <table:named-expression table:name="BalSAb2000" table:expression="of:=[.#REF!]" table:base-cell-address="TIPO_MODIFICACION.$A$1"/>
          <table:named-expression table:name="BalSAb2001" table:expression="of:=[.#REF!]" table:base-cell-address="TIPO_MODIFICACION.$A$1"/>
          <table:named-expression table:name="BalSit1997" table:expression="of:=[.#REF!]" table:base-cell-address="TIPO_MODIFICACION.$A$1"/>
          <table:named-expression table:name="Balsit1998" table:expression="of:=[.#REF!]" table:base-cell-address="TIPO_MODIFICACION.$A$1"/>
          <table:named-expression table:name="Balsit1999" table:expression="of:=[.#REF!]" table:base-cell-address="TIPO_MODIFICACION.$A$1"/>
          <table:named-expression table:name="BalSit2000" table:expression="of:=[.#REF!]" table:base-cell-address="TIPO_MODIFICACION.$A$1"/>
          <table:named-expression table:name="BalSit2001" table:expression="of:=[.#REF!]" table:base-cell-address="TIPO_MODIFICACION.$A$1"/>
          <table:named-expression table:name="CONINT" table:expression="of:=[.#REF!]~[.#REF!]~[.#REF!]~[.#REF!]~[.#REF!]" table:base-cell-address="TIPO_MODIFICACION.$A$1"/>
          <table:named-expression table:name="CONT92" table:expression="of:=[.#REF!]~[.#REF!]~[.#REF!]~[.#REF!]~[.#REF!]~[.#REF!]" table:base-cell-address="TIPO_MODIFICACION.$A$1"/>
          <table:named-expression table:name="CONT93" table:expression="of:=[.#REF!]~[.#REF!]~[.#REF!]~[.#REF!]~[.#REF!]~[.#REF!]~[.#REF!]~[.#REF!]~[.#REF!]" table:base-cell-address="TIPO_MODIFICACION.$A$1"/>
          <table:named-expression table:name="CONT94" table:expression="of:=[.#REF!]~[.#REF!]~[.#REF!]~[.#REF!]~[.#REF!]~[.#REF!]~[.#REF!]~[.#REF!]~[.#REF!]~[.#REF!]" table:base-cell-address="TIPO_MODIFICACION.$A$1"/>
          <table:named-expression table:name="CONT95" table:expression="of:=[.#REF!]~[.#REF!]~[.#REF!]~[.#REF!]~[.#REF!]~[.#REF!]~[.#REF!]" table:base-cell-address="TIPO_MODIFICACION.$A$1"/>
          <table:named-expression table:name="CONT96" table:expression="of:=[.#REF!]~[.#REF!]~[.#REF!]~[.#REF!]~[.#REF!]~[.#REF!]~[.#REF!]~[.#REF!]~[.#REF!]~[.#REF!]" table:base-cell-address="TIPO_MODIFICACION.$A$1"/>
          <table:named-expression table:name="CtaRes1997" table:expression="of:=[.#REF!]" table:base-cell-address="TIPO_MODIFICACION.$A$1"/>
          <table:named-expression table:name="CtaRes1998" table:expression="of:=[.#REF!]" table:base-cell-address="TIPO_MODIFICACION.$A$1"/>
          <table:named-expression table:name="CtaRes1999" table:expression="of:=[.#REF!]" table:base-cell-address="TIPO_MODIFICACION.$A$1"/>
          <table:named-expression table:name="CtaRes2000" table:expression="of:=[.#REF!]" table:base-cell-address="TIPO_MODIFICACION.$A$1"/>
          <table:named-expression table:name="CtaRes2001" table:expression="of:=[.#REF!]" table:base-cell-address="TIPO_MODIFICACION.$A$1"/>
          <table:named-expression table:name="EDIPOL" table:expression="of:=[.#REF!]~[.#REF!]~[.#REF!]~[.#REF!]~[.#REF!]" table:base-cell-address="TIPO_MODIFICACION.$A$1"/>
          <table:named-expression table:name="ESTOY" table:expression="of:=[.#REF!]" table:base-cell-address="TIPO_MODIFICACION.$A$1"/>
          <table:named-expression table:name="ez" table:expression="of:=[.#REF!]" table:base-cell-address="TIPO_MODIFICACION.$A$1"/>
          <table:named-expression table:name="FE" table:expression="of:=[.#REF!]" table:base-cell-address="TIPO_MODIFICACION.$A$1"/>
          <table:named-expression table:name="GPMet031207" table:expression="of:=[.#REF!]" table:base-cell-address="TIPO_MODIFICACION.$A$1"/>
          <table:named-expression table:name="GPMet041207_1" table:expression="of:=[.#REF!]" table:base-cell-address="TIPO_MODIFICACION.$A$1"/>
          <table:named-expression table:name="GPMet041207_2" table:expression="of:=[.#REF!]" table:base-cell-address="TIPO_MODIFICACION.$A$1"/>
          <table:named-expression table:name="GPMet041207_3" table:expression="of:=[.#REF!]" table:base-cell-address="TIPO_MODIFICACION.$A$1"/>
          <table:named-expression table:name="GPMet051207" table:expression="of:=[.#REF!]" table:base-cell-address="TIPO_MODIFICACION.$A$1"/>
          <table:named-expression table:name="LAERMI" table:expression="of:=[.#REF!]~[.#REF!]~[.#REF!]~[.#REF!]" table:base-cell-address="TIPO_MODIFICACION.$A$1"/>
          <table:named-expression table:name="LASDEL" table:expression="of:=[.#REF!]~[.#REF!]~[.#REF!]~[.#REF!]" table:base-cell-address="TIPO_MODIFICACION.$A$1"/>
          <table:named-expression table:name="LiqEconPpto1997" table:expression="of:=[.#REF!]" table:base-cell-address="TIPO_MODIFICACION.$A$1"/>
          <table:named-expression table:name="LiqEcPpoI1999" table:expression="of:=[.#REF!]" table:base-cell-address="TIPO_MODIFICACION.$A$1"/>
          <table:named-expression table:name="LiqEcPptG1997" table:expression="of:=[.#REF!]" table:base-cell-address="TIPO_MODIFICACION.$A$1"/>
          <table:named-expression table:name="LiqEcPptG1998" table:expression="of:=[.#REF!]" table:base-cell-address="TIPO_MODIFICACION.$A$1"/>
          <table:named-expression table:name="LiqEcPptG1999" table:expression="of:=[.#REF!]" table:base-cell-address="TIPO_MODIFICACION.$A$1"/>
          <table:named-expression table:name="LiqEcPptG2000" table:expression="of:=[.#REF!]" table:base-cell-address="TIPO_MODIFICACION.$A$1"/>
          <table:named-expression table:name="LiqEcPptG2001" table:expression="of:=[.#REF!]" table:base-cell-address="TIPO_MODIFICACION.$A$1"/>
          <table:named-expression table:name="LiqEcPptI1997" table:expression="of:=[.#REF!]" table:base-cell-address="TIPO_MODIFICACION.$A$1"/>
          <table:named-expression table:name="LiqEcPptI1998" table:expression="of:=[.#REF!]" table:base-cell-address="TIPO_MODIFICACION.$A$1"/>
          <table:named-expression table:name="LiqEcPptI1999" table:expression="of:=[.#REF!]" table:base-cell-address="TIPO_MODIFICACION.$A$1"/>
          <table:named-expression table:name="LiqEcPptI2000" table:expression="of:=[.#REF!]" table:base-cell-address="TIPO_MODIFICACION.$A$1"/>
          <table:named-expression table:name="LiqEcPptI2001" table:expression="of:=[.#REF!]" table:base-cell-address="TIPO_MODIFICACION.$A$1"/>
          <table:named-expression table:name="LiqEcPpto1997" table:expression="of:=[.#REF!]" table:base-cell-address="TIPO_MODIFICACION.$A$1"/>
          <table:named-expression table:name="LiqEcPpto1998" table:expression="of:=[.#REF!]" table:base-cell-address="TIPO_MODIFICACION.$A$1"/>
          <table:named-expression table:name="LiqEcPpto1999" table:expression="of:=[.#REF!]" table:base-cell-address="TIPO_MODIFICACION.$A$1"/>
          <table:named-expression table:name="LiqEcPpto2000" table:expression="of:=[.#REF!]" table:base-cell-address="TIPO_MODIFICACION.$A$1"/>
          <table:named-expression table:name="LiqEcPpto2001" table:expression="of:=[.#REF!]" table:base-cell-address="TIPO_MODIFICACION.$A$1"/>
          <table:named-expression table:name="LiqPCerr1997" table:expression="of:=[.#REF!]" table:base-cell-address="TIPO_MODIFICACION.$A$1"/>
          <table:named-expression table:name="LiqPCerr1998" table:expression="of:=[.#REF!]" table:base-cell-address="TIPO_MODIFICACION.$A$1"/>
          <table:named-expression table:name="LiqPCerr1999" table:expression="of:=[.#REF!]" table:base-cell-address="TIPO_MODIFICACION.$A$1"/>
          <table:named-expression table:name="LiqPCerr2000" table:expression="of:=[.#REF!]" table:base-cell-address="TIPO_MODIFICACION.$A$1"/>
          <table:named-expression table:name="LiqPCerr2001" table:expression="of:=[.#REF!]" table:base-cell-address="TIPO_MODIFICACION.$A$1"/>
          <table:named-expression table:name="Otros1997" table:expression="of:=[.#REF!]" table:base-cell-address="TIPO_MODIFICACION.$A$1"/>
          <table:named-expression table:name="Otros1998" table:expression="of:=[.#REF!]" table:base-cell-address="TIPO_MODIFICACION.$A$1"/>
          <table:named-expression table:name="Otros1999" table:expression="of:=[.#REF!]" table:base-cell-address="TIPO_MODIFICACION.$A$1"/>
          <table:named-expression table:name="Otros2000" table:expression="of:=[.#REF!]" table:base-cell-address="TIPO_MODIFICACION.$A$1"/>
          <table:named-expression table:name="Otros2001" table:expression="of:=[.#REF!]" table:base-cell-address="TIPO_MODIFICACION.$A$1"/>
          <table:named-expression table:name="PARCOL" table:expression="of:=[.#REF!]~[.#REF!]~[.#REF!]~[.#REF!]~[.#REF!]" table:base-cell-address="TIPO_MODIFICACION.$A$1"/>
          <table:named-expression table:name="RdoPresRT1997" table:expression="of:=[.#REF!]" table:base-cell-address="TIPO_MODIFICACION.$A$1"/>
          <table:named-expression table:name="RdoPresRT1998" table:expression="of:=[.#REF!]" table:base-cell-address="TIPO_MODIFICACION.$A$1"/>
          <table:named-expression table:name="RdoPresRT1999" table:expression="of:=[.#REF!]" table:base-cell-address="TIPO_MODIFICACION.$A$1"/>
          <table:named-expression table:name="RdoPresRT2000" table:expression="of:=[.#REF!]" table:base-cell-address="TIPO_MODIFICACION.$A$1"/>
          <table:named-expression table:name="RdoPresRT2001" table:expression="of:=[.#REF!]" table:base-cell-address="TIPO_MODIFICACION.$A$1"/>
          <table:named-expression table:name="RECA92" table:expression="of:=[.#REF!]~[.#REF!]~[.#REF!]~[.#REF!]" table:base-cell-address="TIPO_MODIFICACION.$A$1"/>
          <table:named-expression table:name="RECA93" table:expression="of:=[.#REF!]~[.#REF!]~[.#REF!]~[.#REF!]~[.#REF!]~[.#REF!]~[.#REF!]~[.#REF!]~[.#REF!]" table:base-cell-address="TIPO_MODIFICACION.$A$1"/>
          <table:named-expression table:name="RECA94" table:expression="of:=[.#REF!]~[.#REF!]~[.#REF!]~[.#REF!]~[.#REF!]~[.#REF!]~[.#REF!]~[.#REF!]" table:base-cell-address="TIPO_MODIFICACION.$A$1"/>
          <table:named-expression table:name="RECA95" table:expression="of:=[.#REF!]~[.#REF!]~[.#REF!]" table:base-cell-address="TIPO_MODIFICACION.$A$1"/>
          <table:named-expression table:name="RECA96" table:expression="of:=[.#REF!]~[.#REF!]" table:base-cell-address="TIPO_MODIFICACION.$A$1"/>
          <table:named-expression table:name="REconómicos" table:expression="of:=[.#REF!]" table:base-cell-address="TIPO_MODIFICACION.$A$1"/>
          <table:named-expression table:name="REFAYTO" table:expression="of:=[.#REF!]~[.#REF!]~[.#REF!]~[.#REF!]~[.#REF!]" table:base-cell-address="TIPO_MODIFICACION.$A$1"/>
          <table:named-expression table:name="Resultados1997" table:expression="of:=[.#REF!]" table:base-cell-address="TIPO_MODIFICACION.$A$1"/>
          <table:named-expression table:name="Resultados1998" table:expression="of:=[.#REF!]" table:base-cell-address="TIPO_MODIFICACION.$A$1"/>
          <table:named-expression table:name="Resultados1999" table:expression="of:=[.#REF!]" table:base-cell-address="TIPO_MODIFICACION.$A$1"/>
          <table:named-expression table:name="Resultados2000" table:expression="of:=[.#REF!]" table:base-cell-address="TIPO_MODIFICACION.$A$1"/>
          <table:named-expression table:name="Resultados2001" table:expression="of:=[.#REF!]" table:base-cell-address="TIPO_MODIFICACION.$A$1"/>
          <table:named-expression table:name="RFinancieros" table:expression="of:=[.#REF!]" table:base-cell-address="TIPO_MODIFICACION.$A$1"/>
          <table:named-expression table:name="RGenerales" table:expression="of:=[.#REF!]" table:base-cell-address="TIPO_MODIFICACION.$A$1"/>
          <table:named-expression table:name="ROtros" table:expression="of:=[.#REF!]" table:base-cell-address="TIPO_MODIFICACION.$A$1"/>
          <table:named-expression table:name="RPatrimonial" table:expression="of:=[.#REF!]" table:base-cell-address="TIPO_MODIFICACION.$A$1"/>
          <table:named-expression table:name="RPRESUPUESTARIOS" table:expression="of:=[.#REF!]" table:base-cell-address="TIPO_MODIFICACION.$A$1"/>
          <table:named-expression table:name="s" table:expression="of:=[.#REF!]~[.#REF!]~[.#REF!]~[.#REF!]" table:base-cell-address="TIPO_MODIFICACION.$A$1"/>
          <table:named-expression table:name="SUNPE" table:expression="of:=[.#REF!]~[.#REF!]~[.#REF!]~[.#REF!]~[.#REF!]" table:base-cell-address="TIPO_MODIFICACION.$A$1"/>
          <table:named-expression table:name="TpoImpos1997" table:expression="of:=[.#REF!]" table:base-cell-address="TIPO_MODIFICACION.$A$1"/>
          <table:named-expression table:name="TpoImpos1998" table:expression="of:=[.#REF!]" table:base-cell-address="TIPO_MODIFICACION.$A$1"/>
          <table:named-expression table:name="TpoImpos1999" table:expression="of:=[.#REF!]" table:base-cell-address="TIPO_MODIFICACION.$A$1"/>
          <table:named-expression table:name="TpoImpos2000" table:expression="of:=[.#REF!]" table:base-cell-address="TIPO_MODIFICACION.$A$1"/>
          <table:named-expression table:name="TpoImpos2001" table:expression="of:=[.#REF!]" table:base-cell-address="TIPO_MODIFICACION.$A$1"/>
        </table:named-expressions>
      </table:table>
      <table:named-expressions>
        <table:named-expression table:name="_" table:expression="of:=[.#REF!]~[.#REF!]~[.#REF!]~[.#REF!]" table:base-cell-address="TIPO_MODIFICACION.$A$1"/>
        <table:named-expression table:name="__" table:expression="of:=[.#REF!]~[.#REF!]~[.#REF!]~[.#REF!]" table:base-cell-address="TIPO_MODIFICACION.$A$1"/>
        <table:named-expression table:name="___" table:expression="of:=[.#REF!]~[.#REF!]~[.#REF!]~[.#REF!]" table:base-cell-address="TIPO_MODIFICACION.$A$1"/>
        <table:named-expression table:name="___PyG1997" table:expression="of:=[.#REF!]" table:base-cell-address="TIPO_MODIFICACION.$A$1"/>
        <table:named-expression table:name="___PyG1998" table:expression="of:=[.#REF!]" table:base-cell-address="TIPO_MODIFICACION.$A$1"/>
        <table:named-expression table:name="___PyG1999" table:expression="of:=[.#REF!]" table:base-cell-address="TIPO_MODIFICACION.$A$1"/>
        <table:named-expression table:name="___PyG2000" table:expression="of:=[.#REF!]" table:base-cell-address="TIPO_MODIFICACION.$A$1"/>
        <table:named-expression table:name="___PyG2001" table:expression="of:=[.#REF!]" table:base-cell-address="TIPO_MODIFICACION.$A$1"/>
        <table:named-expression table:name="___UAE16" table:expression="of:=[.#REF!]~[.#REF!]~[.#REF!]~[.#REF!]~[.#REF!]" table:base-cell-address="TIPO_MODIFICACION.$A$1"/>
        <table:named-expression table:name="__PyG1997" table:expression="of:=[.#REF!]" table:base-cell-address="TIPO_MODIFICACION.$A$1"/>
        <table:named-expression table:name="__PyG1998" table:expression="of:=[.#REF!]" table:base-cell-address="TIPO_MODIFICACION.$A$1"/>
        <table:named-expression table:name="__PyG1999" table:expression="of:=[.#REF!]" table:base-cell-address="TIPO_MODIFICACION.$A$1"/>
        <table:named-expression table:name="__PyG2000" table:expression="of:=[.#REF!]" table:base-cell-address="TIPO_MODIFICACION.$A$1"/>
        <table:named-expression table:name="__PyG2001" table:expression="of:=[.#REF!]" table:base-cell-address="TIPO_MODIFICACION.$A$1"/>
        <table:named-expression table:name="__UAE16" table:expression="of:=[.#REF!]~[.#REF!]~[.#REF!]~[.#REF!]~[.#REF!]" table:base-cell-address="TIPO_MODIFICACION.$A$1"/>
        <table:named-expression table:name="_1_" table:expression="of:=[.#REF!]~[.#REF!]~[.#REF!]~[.#REF!]" table:base-cell-address="TIPO_MODIFICACION.$A$1"/>
        <table:named-expression table:name="_2_" table:expression="of:=[.#REF!]~[.#REF!]~[.#REF!]~[.#REF!]~[.#REF!]" table:base-cell-address="TIPO_MODIFICACION.$A$1"/>
        <table:named-expression table:name="_PyG1997" table:expression="of:=[.#REF!]" table:base-cell-address="TIPO_MODIFICACION.$A$1"/>
        <table:named-expression table:name="_PyG1998" table:expression="of:=[.#REF!]" table:base-cell-address="TIPO_MODIFICACION.$A$1"/>
        <table:named-expression table:name="_PyG1999" table:expression="of:=[.#REF!]" table:base-cell-address="TIPO_MODIFICACION.$A$1"/>
        <table:named-expression table:name="_PyG2000" table:expression="of:=[.#REF!]" table:base-cell-address="TIPO_MODIFICACION.$A$1"/>
        <table:named-expression table:name="_PyG2001" table:expression="of:=[.#REF!]" table:base-cell-address="TIPO_MODIFICACION.$A$1"/>
        <table:named-expression table:name="_UAE16" table:expression="of:=[.#REF!]~[.#REF!]~[.#REF!]~[.#REF!]~[.#REF!]" table:base-cell-address="TIPO_MODIFICACION.$A$1"/>
        <table:named-expression table:name="aaa" table:expression="of:=[.#REF!]" table:base-cell-address="TIPO_MODIFICACION.$A$1"/>
        <table:named-expression table:name="aaaaa" table:expression="of:=[.#REF!]" table:base-cell-address="TIPO_MODIFICACION.$A$1"/>
        <table:named-expression table:name="ACTIVO_CIRCULANTE" table:expression="of:=[.#REF!]" table:base-cell-address="TIPO_MODIFICACION.$A$1"/>
        <table:named-expression table:name="BalSAb1997" table:expression="of:=[.#REF!]" table:base-cell-address="TIPO_MODIFICACION.$A$1"/>
        <table:named-expression table:name="BalSAb1998" table:expression="of:=[.#REF!]" table:base-cell-address="TIPO_MODIFICACION.$A$1"/>
        <table:named-expression table:name="BalSAb1999" table:expression="of:=[.#REF!]" table:base-cell-address="TIPO_MODIFICACION.$A$1"/>
        <table:named-expression table:name="BalSAb2000" table:expression="of:=[.#REF!]" table:base-cell-address="TIPO_MODIFICACION.$A$1"/>
        <table:named-expression table:name="BalSAb2001" table:expression="of:=[.#REF!]" table:base-cell-address="TIPO_MODIFICACION.$A$1"/>
        <table:named-expression table:name="BalSit1997" table:expression="of:=[.#REF!]" table:base-cell-address="TIPO_MODIFICACION.$A$1"/>
        <table:named-expression table:name="Balsit1998" table:expression="of:=[.#REF!]" table:base-cell-address="TIPO_MODIFICACION.$A$1"/>
        <table:named-expression table:name="Balsit1999" table:expression="of:=[.#REF!]" table:base-cell-address="TIPO_MODIFICACION.$A$1"/>
        <table:named-expression table:name="BalSit2000" table:expression="of:=[.#REF!]" table:base-cell-address="TIPO_MODIFICACION.$A$1"/>
        <table:named-expression table:name="BalSit2001" table:expression="of:=[.#REF!]" table:base-cell-address="TIPO_MODIFICACION.$A$1"/>
        <table:named-expression table:name="CONINT" table:expression="of:=[.#REF!]~[.#REF!]~[.#REF!]~[.#REF!]~[.#REF!]" table:base-cell-address="TIPO_MODIFICACION.$A$1"/>
        <table:named-expression table:name="CONT92" table:expression="of:=[.#REF!]~[.#REF!]~[.#REF!]~[.#REF!]~[.#REF!]~[.#REF!]" table:base-cell-address="TIPO_MODIFICACION.$A$1"/>
        <table:named-expression table:name="CONT93" table:expression="of:=[.#REF!]~[.#REF!]~[.#REF!]~[.#REF!]~[.#REF!]~[.#REF!]~[.#REF!]~[.#REF!]~[.#REF!]" table:base-cell-address="TIPO_MODIFICACION.$A$1"/>
        <table:named-expression table:name="CONT94" table:expression="of:=[.#REF!]~[.#REF!]~[.#REF!]~[.#REF!]~[.#REF!]~[.#REF!]~[.#REF!]~[.#REF!]~[.#REF!]~[.#REF!]" table:base-cell-address="TIPO_MODIFICACION.$A$1"/>
        <table:named-expression table:name="CONT95" table:expression="of:=[.#REF!]~[.#REF!]~[.#REF!]~[.#REF!]~[.#REF!]~[.#REF!]~[.#REF!]" table:base-cell-address="TIPO_MODIFICACION.$A$1"/>
        <table:named-expression table:name="CONT96" table:expression="of:=[.#REF!]~[.#REF!]~[.#REF!]~[.#REF!]~[.#REF!]~[.#REF!]~[.#REF!]~[.#REF!]~[.#REF!]~[.#REF!]" table:base-cell-address="TIPO_MODIFICACION.$A$1"/>
        <table:named-expression table:name="CtaRes1997" table:expression="of:=[.#REF!]" table:base-cell-address="TIPO_MODIFICACION.$A$1"/>
        <table:named-expression table:name="CtaRes1998" table:expression="of:=[.#REF!]" table:base-cell-address="TIPO_MODIFICACION.$A$1"/>
        <table:named-expression table:name="CtaRes1999" table:expression="of:=[.#REF!]" table:base-cell-address="TIPO_MODIFICACION.$A$1"/>
        <table:named-expression table:name="CtaRes2000" table:expression="of:=[.#REF!]" table:base-cell-address="TIPO_MODIFICACION.$A$1"/>
        <table:named-expression table:name="CtaRes2001" table:expression="of:=[.#REF!]" table:base-cell-address="TIPO_MODIFICACION.$A$1"/>
        <table:named-expression table:name="EDIPOL" table:expression="of:=[.#REF!]~[.#REF!]~[.#REF!]~[.#REF!]~[.#REF!]" table:base-cell-address="TIPO_MODIFICACION.$A$1"/>
        <table:named-expression table:name="ESTOY" table:expression="of:=[.#REF!]" table:base-cell-address="TIPO_MODIFICACION.$A$1"/>
        <table:named-expression table:name="ez" table:expression="of:=[.#REF!]" table:base-cell-address="TIPO_MODIFICACION.$A$1"/>
        <table:named-expression table:name="FE" table:expression="of:=[.#REF!]" table:base-cell-address="TIPO_MODIFICACION.$A$1"/>
        <table:named-expression table:name="GPMet031207" table:expression="of:=[.#REF!]" table:base-cell-address="TIPO_MODIFICACION.$A$1"/>
        <table:named-expression table:name="GPMet041207_1" table:expression="of:=[.#REF!]" table:base-cell-address="TIPO_MODIFICACION.$A$1"/>
        <table:named-expression table:name="GPMet041207_2" table:expression="of:=[.#REF!]" table:base-cell-address="TIPO_MODIFICACION.$A$1"/>
        <table:named-expression table:name="GPMet041207_3" table:expression="of:=[.#REF!]" table:base-cell-address="TIPO_MODIFICACION.$A$1"/>
        <table:named-expression table:name="GPMet051207" table:expression="of:=[.#REF!]" table:base-cell-address="TIPO_MODIFICACION.$A$1"/>
        <table:named-expression table:name="LAERMI" table:expression="of:=[.#REF!]~[.#REF!]~[.#REF!]~[.#REF!]" table:base-cell-address="TIPO_MODIFICACION.$A$1"/>
        <table:named-expression table:name="LASDEL" table:expression="of:=[.#REF!]~[.#REF!]~[.#REF!]~[.#REF!]" table:base-cell-address="TIPO_MODIFICACION.$A$1"/>
        <table:named-expression table:name="LiqEconPpto1997" table:expression="of:=[.#REF!]" table:base-cell-address="TIPO_MODIFICACION.$A$1"/>
        <table:named-expression table:name="LiqEcPpoI1999" table:expression="of:=[.#REF!]" table:base-cell-address="TIPO_MODIFICACION.$A$1"/>
        <table:named-expression table:name="LiqEcPptG1997" table:expression="of:=[.#REF!]" table:base-cell-address="TIPO_MODIFICACION.$A$1"/>
        <table:named-expression table:name="LiqEcPptG1998" table:expression="of:=[.#REF!]" table:base-cell-address="TIPO_MODIFICACION.$A$1"/>
        <table:named-expression table:name="LiqEcPptG1999" table:expression="of:=[.#REF!]" table:base-cell-address="TIPO_MODIFICACION.$A$1"/>
        <table:named-expression table:name="LiqEcPptG2000" table:expression="of:=[.#REF!]" table:base-cell-address="TIPO_MODIFICACION.$A$1"/>
        <table:named-expression table:name="LiqEcPptG2001" table:expression="of:=[.#REF!]" table:base-cell-address="TIPO_MODIFICACION.$A$1"/>
        <table:named-expression table:name="LiqEcPptI1997" table:expression="of:=[.#REF!]" table:base-cell-address="TIPO_MODIFICACION.$A$1"/>
        <table:named-expression table:name="LiqEcPptI1998" table:expression="of:=[.#REF!]" table:base-cell-address="TIPO_MODIFICACION.$A$1"/>
        <table:named-expression table:name="LiqEcPptI1999" table:expression="of:=[.#REF!]" table:base-cell-address="TIPO_MODIFICACION.$A$1"/>
        <table:named-expression table:name="LiqEcPptI2000" table:expression="of:=[.#REF!]" table:base-cell-address="TIPO_MODIFICACION.$A$1"/>
        <table:named-expression table:name="LiqEcPptI2001" table:expression="of:=[.#REF!]" table:base-cell-address="TIPO_MODIFICACION.$A$1"/>
        <table:named-expression table:name="LiqEcPpto1997" table:expression="of:=[.#REF!]" table:base-cell-address="TIPO_MODIFICACION.$A$1"/>
        <table:named-expression table:name="LiqEcPpto1998" table:expression="of:=[.#REF!]" table:base-cell-address="TIPO_MODIFICACION.$A$1"/>
        <table:named-expression table:name="LiqEcPpto1999" table:expression="of:=[.#REF!]" table:base-cell-address="TIPO_MODIFICACION.$A$1"/>
        <table:named-expression table:name="LiqEcPpto2000" table:expression="of:=[.#REF!]" table:base-cell-address="TIPO_MODIFICACION.$A$1"/>
        <table:named-expression table:name="LiqEcPpto2001" table:expression="of:=[.#REF!]" table:base-cell-address="TIPO_MODIFICACION.$A$1"/>
        <table:named-expression table:name="LiqPCerr1997" table:expression="of:=[.#REF!]" table:base-cell-address="TIPO_MODIFICACION.$A$1"/>
        <table:named-expression table:name="LiqPCerr1998" table:expression="of:=[.#REF!]" table:base-cell-address="TIPO_MODIFICACION.$A$1"/>
        <table:named-expression table:name="LiqPCerr1999" table:expression="of:=[.#REF!]" table:base-cell-address="TIPO_MODIFICACION.$A$1"/>
        <table:named-expression table:name="LiqPCerr2000" table:expression="of:=[.#REF!]" table:base-cell-address="TIPO_MODIFICACION.$A$1"/>
        <table:named-expression table:name="LiqPCerr2001" table:expression="of:=[.#REF!]" table:base-cell-address="TIPO_MODIFICACION.$A$1"/>
        <table:named-expression table:name="Otros1997" table:expression="of:=[.#REF!]" table:base-cell-address="TIPO_MODIFICACION.$A$1"/>
        <table:named-expression table:name="Otros1998" table:expression="of:=[.#REF!]" table:base-cell-address="TIPO_MODIFICACION.$A$1"/>
        <table:named-expression table:name="Otros1999" table:expression="of:=[.#REF!]" table:base-cell-address="TIPO_MODIFICACION.$A$1"/>
        <table:named-expression table:name="Otros2000" table:expression="of:=[.#REF!]" table:base-cell-address="TIPO_MODIFICACION.$A$1"/>
        <table:named-expression table:name="Otros2001" table:expression="of:=[.#REF!]" table:base-cell-address="TIPO_MODIFICACION.$A$1"/>
        <table:named-expression table:name="p" table:expression="of:=[.#REF!]~[.#REF!]~[.#REF!]~[.#REF!]" table:base-cell-address="TIPO_MODIFICACION.$A$1"/>
        <table:named-expression table:name="PARCOL" table:expression="of:=[.#REF!]~[.#REF!]~[.#REF!]~[.#REF!]~[.#REF!]" table:base-cell-address="TIPO_MODIFICACION.$A$1"/>
        <table:named-expression table:name="RdoPresRT1997" table:expression="of:=[.#REF!]" table:base-cell-address="TIPO_MODIFICACION.$A$1"/>
        <table:named-expression table:name="RdoPresRT1998" table:expression="of:=[.#REF!]" table:base-cell-address="TIPO_MODIFICACION.$A$1"/>
        <table:named-expression table:name="RdoPresRT1999" table:expression="of:=[.#REF!]" table:base-cell-address="TIPO_MODIFICACION.$A$1"/>
        <table:named-expression table:name="RdoPresRT2000" table:expression="of:=[.#REF!]" table:base-cell-address="TIPO_MODIFICACION.$A$1"/>
        <table:named-expression table:name="RdoPresRT2001" table:expression="of:=[.#REF!]" table:base-cell-address="TIPO_MODIFICACION.$A$1"/>
        <table:named-expression table:name="RECA92" table:expression="of:=[.#REF!]~[.#REF!]~[.#REF!]~[.#REF!]" table:base-cell-address="TIPO_MODIFICACION.$A$1"/>
        <table:named-expression table:name="RECA93" table:expression="of:=[.#REF!]~[.#REF!]~[.#REF!]~[.#REF!]~[.#REF!]~[.#REF!]~[.#REF!]~[.#REF!]~[.#REF!]" table:base-cell-address="TIPO_MODIFICACION.$A$1"/>
        <table:named-expression table:name="RECA94" table:expression="of:=[.#REF!]~[.#REF!]~[.#REF!]~[.#REF!]~[.#REF!]~[.#REF!]~[.#REF!]~[.#REF!]" table:base-cell-address="TIPO_MODIFICACION.$A$1"/>
        <table:named-expression table:name="RECA95" table:expression="of:=[.#REF!]~[.#REF!]~[.#REF!]" table:base-cell-address="TIPO_MODIFICACION.$A$1"/>
        <table:named-expression table:name="RECA96" table:expression="of:=[.#REF!]~[.#REF!]" table:base-cell-address="TIPO_MODIFICACION.$A$1"/>
        <table:named-expression table:name="REconómicos" table:expression="of:=[.#REF!]" table:base-cell-address="TIPO_MODIFICACION.$A$1"/>
        <table:named-expression table:name="REFAYTO" table:expression="of:=[.#REF!]~[.#REF!]~[.#REF!]~[.#REF!]~[.#REF!]" table:base-cell-address="TIPO_MODIFICACION.$A$1"/>
        <table:named-expression table:name="Resultados1997" table:expression="of:=[.#REF!]" table:base-cell-address="TIPO_MODIFICACION.$A$1"/>
        <table:named-expression table:name="Resultados1998" table:expression="of:=[.#REF!]" table:base-cell-address="TIPO_MODIFICACION.$A$1"/>
        <table:named-expression table:name="Resultados1999" table:expression="of:=[.#REF!]" table:base-cell-address="TIPO_MODIFICACION.$A$1"/>
        <table:named-expression table:name="Resultados2000" table:expression="of:=[.#REF!]" table:base-cell-address="TIPO_MODIFICACION.$A$1"/>
        <table:named-expression table:name="Resultados2001" table:expression="of:=[.#REF!]" table:base-cell-address="TIPO_MODIFICACION.$A$1"/>
        <table:named-expression table:name="RFinancieros" table:expression="of:=[.#REF!]" table:base-cell-address="TIPO_MODIFICACION.$A$1"/>
        <table:named-expression table:name="RGenerales" table:expression="of:=[.#REF!]" table:base-cell-address="TIPO_MODIFICACION.$A$1"/>
        <table:named-expression table:name="ROtros" table:expression="of:=[.#REF!]" table:base-cell-address="TIPO_MODIFICACION.$A$1"/>
        <table:named-expression table:name="RPatrimonial" table:expression="of:=[.#REF!]" table:base-cell-address="TIPO_MODIFICACION.$A$1"/>
        <table:named-expression table:name="RPRESUPUESTARIOS" table:expression="of:=[.#REF!]" table:base-cell-address="TIPO_MODIFICACION.$A$1"/>
        <table:named-expression table:name="s" table:expression="of:=[.#REF!]~[.#REF!]~[.#REF!]~[.#REF!]" table:base-cell-address="TIPO_MODIFICACION.$A$1"/>
        <table:named-expression table:name="SUNPE" table:expression="of:=[.#REF!]~[.#REF!]~[.#REF!]~[.#REF!]~[.#REF!]" table:base-cell-address="TIPO_MODIFICACION.$A$1"/>
        <table:named-expression table:name="TpoImpos1997" table:expression="of:=[.#REF!]" table:base-cell-address="TIPO_MODIFICACION.$A$1"/>
        <table:named-expression table:name="TpoImpos1998" table:expression="of:=[.#REF!]" table:base-cell-address="TIPO_MODIFICACION.$A$1"/>
        <table:named-expression table:name="TpoImpos1999" table:expression="of:=[.#REF!]" table:base-cell-address="TIPO_MODIFICACION.$A$1"/>
        <table:named-expression table:name="TpoImpos2000" table:expression="of:=[.#REF!]" table:base-cell-address="TIPO_MODIFICACION.$A$1"/>
        <table:named-expression table:name="TpoImpos2001" table:expression="of:=[.#REF!]" table:base-cell-address="TIPO_MODIFICACION.$A$1"/>
        <table:named-expression table:name="yyyy" table:expression="of:=[.#REF!]~[.#REF!]~[.#REF!]~[.#REF!]~[.#REF!]" table:base-cell-address="TIPO_MODIFICACION.$A$1"/>
      </table:named-expressions>
      <table:database-ranges>
        <table:database-range table:target-range-address="MC_POLITICAS_GASTO.A1:MC_POLITICAS_GASTO.E18" table:name="Tabla4" table:display-filter-buttons="true">
          <table:sort>
            <table:sort-by table:field-number="0"/>
          </table:sort>
        </table:database-range>
        <table:database-range table:target-range-address="MC_POR_TRANSFERENCIA.A12:MC_POR_TRANSFERENCIA.C77" table:name="Tabla133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oberto Fernandez Higueruelo</meta:initial-creator>
    <dc:creator>María José Boada Bustos</dc:creator>
    <meta:creation-date>2025-11-12T08:39:01Z</meta:creation-date>
    <dc:date>2025-11-17T08:10:33Z</dc:date>
    <meta:print-date>2025-11-12T09:21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14"/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G0S0P2">
      <style:chart-properties chart:pie-offset="24"/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chart-properties chart:pie-offset="24"/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P4">
      <style:graphic-properties draw:fill="gradient" draw:fill-gradient-name="a6" draw:stroke="none" draw:shadow="visible" draw:shadow-offset-x="0in" draw:shadow-offset-y="0.02515in" draw:shadow-color="#000000" draw:shadow-opacity="35%"/>
    </style:style>
    <style:style style:family="chart" style:name="G0S0">
      <style:chart-properties chart:symbol-type="none" chart:connect-bars="true" chart:pie-offset="11" chart:solid-type="cuboid"/>
      <style:graphic-properties draw:fill="gradient" draw:fill-gradient-name="a1" draw:stroke="none"/>
    </style:style>
    <style:style style:family="chart" style:name="G0S0P5">
      <style:graphic-properties draw:fill="gradient" draw:fill-gradient-name="a7" draw:stroke="none" draw:shadow="visible" draw:shadow-offset-x="0in" draw:shadow-offset-y="0.02515in" draw:shadow-color="#000000" draw:shadow-opacity="35%"/>
    </style:style>
    <style:style style:family="chart" style:name="G0S0P6">
      <style:graphic-properties draw:fill="gradient" draw:fill-gradient-name="a8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cadf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11" chart:angle-offset="0" chart:auto-position="false"/>
      <style:graphic-properties draw:fill="none" draw:stroke="none"/>
    </style:style>
  </office:automatic-styles>
  <office:body>
    <office:chart>
      <chart:chart chart:class="chart:circle" svg:height="330.75pt" svg:width="524.25pt" chart:style-name="Crt0">
        <chart:title svg:x="11.17732283464567pt" svg:y="8.262283464566928pt" chart:style-name="CT00">
          <text:p text:style-name="a0" text:class-names="" text:cond-style-name="">% sobre los créditos iniciales</text:p>
        </chart:title>
        <chart:legend chart:legend-position="bottom" chart:legend-align="center" chart:style-name="Lgnd"/>
        <chart:plot-area svg:x="83.73669291338582pt" svg:y="0.0pt" svg:width="369.2638582677166pt" svg:height="330.75pt" chart:style-name="Plt0">
          <chart:axis chart:dimension="x">
            <chart:categories table:cell-range-address="TIPO_MODIFICACION.$A$2:.$A$7"/>
          </chart:axis>
          <chart:axis chart:dimension="y"/>
          <chart:series chart:label-cell-address="TIPO_MODIFICACION.$C$1" chart:values-cell-range-address="TIPO_MODIFICACION.$C$2:.$C$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6" draw:style="linear" draw:angle="1800" draw:start-color="#831076" draw:end-color="#ac189b" draw:start-intensity="100%" draw:end-intensity="100%"/>
    <draw:gradient draw:name="a7" draw:style="linear" draw:angle="1800" draw:start-color="#318812" draw:end-color="#43b31b" draw:start-intensity="100%" draw:end-intensity="100%"/>
    <draw:gradient draw:name="a1" draw:style="linear" draw:angle="0" draw:start-color="#497491" draw:end-color="#106287" draw:start-intensity="100%" draw:end-intensity="100%"/>
    <draw:gradient draw:name="a8" draw:style="linear" draw:angle="0" draw:start-color="#475a67" draw:end-color="#093b51" draw:start-intensity="100%" draw:end-intensity="100%"/>
    <draw:gradient draw:name="a2" draw:style="linear" draw:angle="1800" draw:start-color="#004a6b" draw:end-color="#04638e" draw:start-intensity="100%" draw:end-intensity="100%"/>
    <draw:gradient draw:name="a3" draw:style="linear" draw:angle="1800" draw:start-color="#c14b0e" draw:end-color="#fc6515" draw:start-intensity="100%" draw:end-intensity="100%"/>
    <draw:gradient draw:name="a4" draw:style="linear" draw:angle="1800" draw:start-color="#065711" draw:end-color="#0c731a" draw:start-intensity="100%" draw:end-intensity="100%"/>
    <draw:gradient draw:name="a5" draw:style="linear" draw:angle="1800" draw:start-color="#007eb4" draw:end-color="#00a6e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4">
      <style:chart-properties chart:gap-width="150" chart:overlap="0" chart:link-data-style-to-source="true" chart:visible="true" chart:logarithmic="false" chart:minimum="-0.2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0.2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4167in" svg:stroke-color="#15608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0070c0" draw:opacity="100%" draw:stroke="solid" svg:stroke-width="0.01042in" svg:stroke-color="#ffff00" svg:stroke-opacity="92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RnLn">
      <style:graphic-properties draw:fill="none" draw:stroke="dash" draw:stroke-dash="a3" svg:stroke-width="0.01042in" svg:stroke-color="#7f7f7f" svg:stroke-opacity="100%" draw:stroke-linejoin="round" svg:stroke-linecap="butt"/>
    </style:style>
  </office:automatic-styles>
  <office:body>
    <office:chart>
      <chart:chart chart:class="chart:line" svg:height="503.25pt" svg:width="620.2500787401575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ORCENTAJE DE MC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247.3084251968504pt" svg:y="478.2649606299212pt" chart:style-name="AT01">
              <text:p text:style-name="a1" text:class-names="" text:cond-style-name="">POLÍTICAS DE GASTO<text:s text:c="1"/></text:p>
            </chart:title>
            <chart:categories table:cell-range-address="MC_POLITICAS_GASTO.$B$2:.$B$18"/>
          </chart:axis>
          <chart:series chart:values-cell-range-address="MC_POLITICAS_GASTO.$E$2:.$E$18" chart:class="chart:line" chart:attached-axis="primary-y" chart:style-name="G0S0">
            <chart:data-label chart:style-name="DL00"/>
            <chart:data-point chart:repeated="17"/>
          </chart:series>
          <chart:stock-range-line chart:style-name="RnLn"/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3" draw:display-name="Dash" draw:style="rect" draw:dots1="1" draw:dots1-length="0.03125in" draw:dots2="0" draw:dots2-length="0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gradient" draw:fill-gradient-name="a0" draw:stroke="none"/>
    </style:style>
    <style:style style:family="chart" style:name="Wal0">
      <style:graphic-properties draw:fill="gradient" draw:fill-gradient-name="a1" draw:stroke="none"/>
    </style:style>
    <style:style style:family="chart" style:name="GMa1">
      <style:graphic-properties draw:fill="none" draw:stroke="solid" svg:stroke-width="0.01389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" chart:overlap="7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4e291" draw:opacity="100%" draw:stroke="none" draw:shadow="visible" draw:shadow-offset-x="0in" draw:shadow-offset-y="0.02083in" draw:shadow-color="#000000" draw:shadow-opacity="63%"/>
    </style:style>
  </office:automatic-styles>
  <office:body>
    <office:chart>
      <chart:chart chart:class="chart:bar" svg:height="454.3pt" svg:width="617.1pt" chart:style-name="Crt0">
        <chart:plot-area svg:x="0.0pt" svg:y="11.63212598425197pt" svg:width="519.2772440944882pt" svg:height="403.6048031496063pt" chart:style-name="Plt0">
          <chart:axis chart:dimension="x" chart:name="primary-x" chart:style-name="Axs0">
            <chart:categories table:cell-range-address="MC_POLITICAS_GASTO.$B$2:.$B$18"/>
          </chart:axis>
          <chart:axis chart:dimension="y" chart:name="primary-y" chart:style-name="Axs1">
            <chart:grid chart:class="major" chart:style-name="GMa1"/>
          </chart:axis>
          <chart:series chart:values-cell-range-address="MC_POLITICAS_GASTO.$D$2:.$D$18" chart:class="chart:bar" chart:attached-axis="primary-y" chart:style-name="G0S0">
            <chart:data-point chart:repeated="1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linear" draw:angle="400" draw:start-color="#f0f8fd" draw:end-color="#74c4e9" draw:start-intensity="100%" draw:end-intensity="100%"/>
    <draw:gradient draw:name="a1" draw:style="linear" draw:angle="400" draw:start-color="#f0f8fd" draw:end-color="#74c4e9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true" chart:deep="false" chart:interpolation="cubic-spline" chart:stacked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e9f1e8" draw:opacity="100%" draw:stroke="solid" svg:stroke-width="0.01389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e9f1e8" draw:opacity="100%" draw:stroke="none"/>
    </style:style>
    <style:style style:family="chart" style:name="GMa1">
      <style:graphic-properties draw:fill="none" draw:stroke="solid" svg:stroke-width="0.01389in" svg:stroke-color="#898989" svg:stroke-opacity="100%" draw:stroke-linejoin="round" svg:stroke-linecap="butt"/>
    </style:style>
    <style:style style:family="chart" style:name="Crt0">
      <style:chart-properties chart:three-dimensional="tru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solid" draw:fill-color="#b4e5a2" draw:opacity="100%" draw:stroke="solid" svg:stroke-width="0.01389in" svg:stroke-color="#377a1f" svg:stroke-opacity="100%" draw:stroke-linejoin="round" svg:stroke-linecap="butt"/>
    </style:style>
  </office:automatic-styles>
  <office:body>
    <office:chart>
      <chart:chart chart:class="chart:area" svg:height="234.0pt" svg:width="542.2500787401575pt" chart:style-name="Crt0">
        <chart:plot-area chart:style-name="Plt0" dr3d:transform="matrix (0.90630677104982404 0 -0.42262044052464098 -7.3387636277161994E-2 0.98480759991797095 -0.15737930609027401 0.416199821709347 0.17364904590525401 0.89253779598698402 0cm 0cm 0cm)" dr3d:vrp="(12136.929834957218 7069.2902925901908 16927.277506021088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MC_POR_TRANSFERENCIA.$B$2:.$B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MC_POR_TRANSFERENCIA.$C$1" chart:values-cell-range-address="MC_POR_TRANSFERENCIA.$C$2:.$C$6" chart:class="chart:area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