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13.123cm"/>
    </style:style>
    <style:style style:name="co4" style:family="table-column">
      <style:table-column-properties fo:break-before="auto" style:column-width="4.163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LABOR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ABOR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1020" table:default-cell-style-name="Default"/>
        <table:table-header-rows>
          <table:table-row table:style-name="ro1">
            <table:table-cell/>
            <table:table-cell table:style-name="ce6"/>
            <table:table-cell table:style-name="ce10" office:value-type="string" calcext:value-type="string">
              <text:p>RELACIÓN DE PUESTOS DE TRABAJO Y RETRIBUCIONES DEL PERSONAL LABORAL - 2017</text:p>
            </table:table-cell>
            <table:table-cell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GRUPO</text:p>
            </table:table-cell>
            <table:table-cell table:style-name="ce7" office:value-type="string" calcext:value-type="string">
              <text:p>NIVEL</text:p>
            </table:table-cell>
            <table:table-cell table:style-name="ce11" office:value-type="string" calcext:value-type="string">
              <text:p>DENOMINACIÓN</text:p>
            </table:table-cell>
            <table:table-cell table:style-name="ce17" office:value-type="string" calcext:value-type="string">
              <text:p>RETRIBUCIÓN BRUTA ANUAL 2017(*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CTOR AREA DE SANIDAD</text:p>
          </table:table-cell>
          <table:table-cell table:style-name="ce18" office:value-type="float" office:value="67293.24273" calcext:value-type="float">
            <text:p>67.293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INGENIERO</text:p>
          </table:table-cell>
          <table:table-cell table:style-name="ce18" office:value-type="float" office:value="59293.800734" calcext:value-type="float">
            <text:p>59.293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JEFE DE SERVICIO</text:p>
          </table:table-cell>
          <table:table-cell table:style-name="ce18" office:value-type="float" office:value="58215.126592" calcext:value-type="float">
            <text:p>58.215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C.ORIENTACIÓN Y APOYO PSICOLOGICO</text:p>
          </table:table-cell>
          <table:table-cell table:style-name="ce18" office:value-type="float" office:value="53857.483814" calcext:value-type="float">
            <text:p>53.857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RESPONSABLE PROMOCIÓN DEPORTIVA</text:p>
          </table:table-cell>
          <table:table-cell table:style-name="ce18" office:value-type="float" office:value="52088.996438" calcext:value-type="float">
            <text:p>52.089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TITULADO SUPERIOR</text:p>
          </table:table-cell>
          <table:table-cell table:style-name="ce18" office:value-type="float" office:value="49491.904658" calcext:value-type="float">
            <text:p>49.491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ODONTOLOGO</text:p>
          </table:table-cell>
          <table:table-cell table:style-name="ce18" office:value-type="float" office:value="52427.732056" calcext:value-type="float">
            <text:p>52.427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DIRECTOR T. CULTURA</text:p>
          </table:table-cell>
          <table:table-cell table:style-name="ce18" office:value-type="float" office:value="60804.179782" calcext:value-type="float">
            <text:p>60.804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DIRECTOR ESCUELA MUSICA</text:p>
          </table:table-cell>
          <table:table-cell table:style-name="ce18" office:value-type="float" office:value="42441.66854" calcext:value-type="float">
            <text:p>42.441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JEFE ESTUDIOS ESCUELA MUSICA</text:p>
          </table:table-cell>
          <table:table-cell table:style-name="ce18" office:value-type="float" office:value="39792.183212" calcext:value-type="float">
            <text:p>39.792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SISTENTE SOCIAL - COORDINACIONES</text:p>
          </table:table-cell>
          <table:table-cell table:style-name="ce18" office:value-type="float" office:value="39356.27408" calcext:value-type="float">
            <text:p>39.356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string" calcext:value-type="string">
            <text:p>ANIMADOR JUVENIL - COORDINADORA JUVENTUD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SISTENTE SOCIAL - TRABAJADOR SOCIAL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PROFESOR GIMNASIA / EDUCACIÓN FISICA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PROF. ESCUELA MUSICA / TALLERES CULTURA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DUE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YUDANTE DE BIBLIOTECA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EDUCADOR SOCIAL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MEDIADOR INTERCULTURAL</text:p>
          </table:table-cell>
          <table:table-cell table:style-name="ce18" office:value-type="float" office:value="36252.762644" calcext:value-type="float">
            <text:p>36.2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TECNICO DE GESTIÓN</text:p>
          </table:table-cell>
          <table:table-cell table:style-name="ce18" office:value-type="float" office:value="40173.292572" calcext:value-type="float">
            <text:p>40.173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TEC. AUX. GESTIÓN CULTURAL</text:p>
          </table:table-cell>
          <table:table-cell table:style-name="ce18" office:value-type="float" office:value="47863.826674" calcext:value-type="float">
            <text:p>47.863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PROGRAMADOR</text:p>
          </table:table-cell>
          <table:table-cell table:style-name="ce18" office:value-type="float" office:value="38484.518436" calcext:value-type="float">
            <text:p>38.48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JEFE DE NEGOCIADO (ALCALDIA)</text:p>
          </table:table-cell>
          <table:table-cell table:style-name="ce18" office:value-type="float" office:value="36880.370382" calcext:value-type="float">
            <text:p>36.880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JEFE DE NEGOCIADO</text:p>
          </table:table-cell>
          <table:table-cell table:style-name="ce18" office:value-type="float" office:value="32447.342214" calcext:value-type="float">
            <text:p>32.447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DELINEANTE</text:p>
          </table:table-cell>
          <table:table-cell table:style-name="ce18" office:value-type="float" office:value="32447.342214" calcext:value-type="float">
            <text:p>32.447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REGISTRO SABADOS)</text:p>
          </table:table-cell>
          <table:table-cell table:style-name="ce18" office:value-type="float" office:value="34994.719976" calcext:value-type="float">
            <text:p>34.994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TELEFONO) + (INFORMACIÓN TARDE)</text:p>
          </table:table-cell>
          <table:table-cell table:style-name="ce18" office:value-type="float" office:value="33809.383976" calcext:value-type="float">
            <text:p>33.809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INFORMACIÓN TARDE)</text:p>
          </table:table-cell>
          <table:table-cell table:style-name="ce18" office:value-type="float" office:value="32434.773976" calcext:value-type="float">
            <text:p>32.434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 TELEFONO)</text:p>
          </table:table-cell>
          <table:table-cell table:style-name="ce18" office:value-type="float" office:value="29417.398976" calcext:value-type="float">
            <text:p>29.417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TEC. AUX. BIBLIOTECA (TURNOS VERANO)</text:p>
          </table:table-cell>
          <table:table-cell table:style-name="ce18" office:value-type="float" office:value="29405.157776" calcext:value-type="float">
            <text:p>29.405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COORDINADORA OFICINA <text:s/>JUVENIL</text:p>
          </table:table-cell>
          <table:table-cell table:style-name="ce18" office:value-type="float" office:value="29175.900502" calcext:value-type="float">
            <text:p>29.17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MONITOR</text:p>
          </table:table-cell>
          <table:table-cell table:style-name="ce18" office:value-type="float" office:value="29056.22237" calcext:value-type="float">
            <text:p>29.05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DMINISTRATIVO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SOCORRISTA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YUDANTE TECNICO DEPORTIVO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YUDANTE TECNICO DEPORTIVO (mañana/tarde) **</text:p>
          </table:table-cell>
          <table:table-cell table:style-name="ce18" office:value-type="float" office:value="29548.257404" calcext:value-type="float">
            <text:p>29.548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GENTE SOCIOECONOMICO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TECNICO AUX. BIBLIOTECA</text:p>
          </table:table-cell>
          <table:table-cell table:style-name="ce18" office:value-type="float" office:value="28774.735976" calcext:value-type="float">
            <text:p>28.77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HIGIENISTA BUCODENTAL</text:p>
          </table:table-cell>
          <table:table-cell table:style-name="ce18" office:value-type="float" office:value="28689.19039" calcext:value-type="float">
            <text:p>28.689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 REDES Y EQUIPOS INFORMATICOS</text:p>
          </table:table-cell>
          <table:table-cell table:style-name="ce18" office:value-type="float" office:value="36589.091028" calcext:value-type="float">
            <text:p>36.589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 (TURNICIDAD / DISPONIBILIDAD)</text:p>
          </table:table-cell>
          <table:table-cell table:style-name="ce18" office:value-type="float" office:value="35999.81885" calcext:value-type="float">
            <text:p>35.999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OPERADOR PROGRAMADOR</text:p>
          </table:table-cell>
          <table:table-cell table:style-name="ce18" office:value-type="float" office:value="32959.90166" calcext:value-type="float">
            <text:p>32.959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</text:p>
          </table:table-cell>
          <table:table-cell table:style-name="ce18" office:value-type="float" office:value="31172.013194" calcext:value-type="float">
            <text:p>31.172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CONDUCTOR ELECTRICIDAD (TURNIC)</text:p>
          </table:table-cell>
          <table:table-cell table:style-name="ce18" office:value-type="float" office:value="31551.18295" calcext:value-type="float">
            <text:p>31.551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(FONTANERIA/ELECTRICIDAD) - TURNICIDAD - DISPONIBILIDAD</text:p>
          </table:table-cell>
          <table:table-cell table:style-name="ce18" office:value-type="float" office:value="31245.15295" calcext:value-type="float">
            <text:p>31.245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MAQUINISTA J.E. (TURNICIDAD)</text:p>
          </table:table-cell>
          <table:table-cell table:style-name="ce18" office:value-type="float" office:value="31072.633638" calcext:value-type="float">
            <text:p>31.072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JARDINERIA (DISP.JORNADA MAYOR DEDIC.)</text:p>
          </table:table-cell>
          <table:table-cell table:style-name="ce18" office:value-type="float" office:value="30832.62451" calcext:value-type="float">
            <text:p>30.832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PISTA ATLETISMO (TURNICIDAD)</text:p>
          </table:table-cell>
          <table:table-cell table:style-name="ce18" office:value-type="float" office:value="29805.58783" calcext:value-type="float">
            <text:p>29.805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TURNICIDAD</text:p>
          </table:table-cell>
          <table:table-cell table:style-name="ce18" office:value-type="float" office:value="29805.58783" calcext:value-type="float">
            <text:p>29.805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1ª - CARPINTERO</text:p>
          </table:table-cell>
          <table:table-cell table:style-name="ce18" office:value-type="float" office:value="27321.603526" calcext:value-type="float">
            <text:p>27.321,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(FONTANERIA/ELECTRICIDAD) - TURNICIDAD - DISPONIBILIDAD</text:p>
          </table:table-cell>
          <table:table-cell table:style-name="ce18" office:value-type="float" office:value="26861.988684" calcext:value-type="float">
            <text:p>26.861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DEPORTES (TURNICIDAD)</text:p>
          </table:table-cell>
          <table:table-cell table:style-name="ce18" office:value-type="float" office:value="26655.602052" calcext:value-type="float">
            <text:p>26.655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TARDE RESGISTRO)</text:p>
          </table:table-cell>
          <table:table-cell table:style-name="ce18" office:value-type="float" office:value="27977.122008" calcext:value-type="float">
            <text:p>27.977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- JARDINERIA (DISP.JORNADA MAYOR DEDIC.)</text:p>
          </table:table-cell>
          <table:table-cell table:style-name="ce18" office:value-type="float" office:value="26171.46138" calcext:value-type="float">
            <text:p>26.171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MAÑANA / TARDE)</text:p>
          </table:table-cell>
          <table:table-cell table:style-name="ce18" office:value-type="float" office:value="24955.462588" calcext:value-type="float">
            <text:p>24.955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SUST. TELEF)</text:p>
          </table:table-cell>
          <table:table-cell table:style-name="ce18" office:value-type="float" office:value="24882.260212" calcext:value-type="float">
            <text:p>24.88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DE CLINICA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MONITOR DEPORTIVO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MONITOR DEPORTIVO (MAÑANA / TARDE)</text:p>
          </table:table-cell>
          <table:table-cell table:style-name="ce18" office:value-type="float" office:value="24955.462588" calcext:value-type="float">
            <text:p>24.955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CONDUCTOR DE AMBULANCIA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TELEFONISTA</text:p>
          </table:table-cell>
          <table:table-cell table:style-name="ce18" office:value-type="float" office:value="24317.084008" calcext:value-type="float">
            <text:p>24.31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</text:p>
          </table:table-cell>
          <table:table-cell table:style-name="ce18" office:value-type="float" office:value="23474.481408" calcext:value-type="float">
            <text:p>23.474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<text:s/>(TURNICIDAD / MANEJO MAQUINA)</text:p>
          </table:table-cell>
          <table:table-cell table:style-name="ce18" office:value-type="float" office:value="26461.353196" calcext:value-type="float">
            <text:p>26.461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(TURNICIDAD)</text:p>
          </table:table-cell>
          <table:table-cell table:style-name="ce18" office:value-type="float" office:value="24716.370136" calcext:value-type="float">
            <text:p>24.716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<text:s/>CASA CONSISTORIAL (RESP.SUBALTERNOS)</text:p>
          </table:table-cell>
          <table:table-cell table:style-name="ce18" office:value-type="float" office:value="23487.476068" calcext:value-type="float">
            <text:p>23.487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- CULTURA (TURNOS VERANO Y DOMINGOS)</text:p>
          </table:table-cell>
          <table:table-cell table:style-name="ce18" office:value-type="float" office:value="23117.547004" calcext:value-type="float">
            <text:p>23.11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- CULTURA (TURNOS VERANO)</text:p>
          </table:table-cell>
          <table:table-cell table:style-name="ce18" office:value-type="float" office:value="22683.9637" calcext:value-type="float">
            <text:p>22.683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CULTURA (DOMINGOS)</text:p>
          </table:table-cell>
          <table:table-cell table:style-name="ce18" office:value-type="float" office:value="22548.331204" calcext:value-type="float">
            <text:p>22.548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</text:p>
          </table:table-cell>
          <table:table-cell table:style-name="ce18" office:value-type="float" office:value="22114.7479" calcext:value-type="float">
            <text:p>22.114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CONSERJE ESCOLAR (J.E.)</text:p>
          </table:table-cell>
          <table:table-cell table:style-name="ce18" office:value-type="float" office:value="26752.142902" calcext:value-type="float">
            <text:p>26.752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JORNADA PARTIDA / FESTIVOS</text:p>
          </table:table-cell>
          <table:table-cell table:style-name="ce18" office:value-type="float" office:value="24628.78435" calcext:value-type="float">
            <text:p>24.628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CONSERJE ESCOLAR</text:p>
          </table:table-cell>
          <table:table-cell table:style-name="ce18" office:value-type="float" office:value="24443.33017" calcext:value-type="float">
            <text:p>24.443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PERARIO - TURNICIDAD (DISP. JORNADA MAYOR DEDIC.)</text:p>
          </table:table-cell>
          <table:table-cell table:style-name="ce18" office:value-type="float" office:value="24045.38916" calcext:value-type="float">
            <text:p>24.045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PERARIO - JARDINERIA (DISP.JORNADA MAYOR DEDIC.)</text:p>
          </table:table-cell>
          <table:table-cell table:style-name="ce18" office:value-type="float" office:value="23802.523752" calcext:value-type="float">
            <text:p>23.80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DOMINGOS Y FESTIVOS</text:p>
          </table:table-cell>
          <table:table-cell table:style-name="ce18" office:value-type="float" office:value="23705.18581" calcext:value-type="float">
            <text:p>23.70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CASA CONSISTORIAL</text:p>
          </table:table-cell>
          <table:table-cell table:style-name="ce18" office:value-type="float" office:value="23544.091618" calcext:value-type="float">
            <text:p>23.544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</text:p>
          </table:table-cell>
          <table:table-cell table:style-name="ce18" office:value-type="float" office:value="22319.971618" calcext:value-type="float">
            <text:p>22.319,9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OPERARIO </text:p>
          </table:table-cell>
          <table:table-cell table:style-name="ce18" office:value-type="float" office:value="21736.576428" calcext:value-type="float">
            <text:p>21.736,58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LABORALES.$A$1" table:cell-range-address="$LABORALES.$A$1:.$AMJ$2" table:range-usable-as="repeat-column repeat-row"/>
          <table:named-range table:name="Laborales2017" table:base-cell-address="$LABORALES.$A$1" table:cell-range-address="$LABORALES.$A$1:.$AMJ$2"/>
          <table:named-range table:name="Print_Titles" table:base-cell-address="$LABORALES.$A$1" table:cell-range-address="$LABORALES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2.2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BORALES" style:display-name="PageStyle_LABORALE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Maria Jose Boada</dc:creator>
    <dc:date>2018-02-26T11:23:38</dc:date>
    <meta:print-date>2018-02-26T11:08:13</meta:print-date>
    <meta:document-statistic meta:table-count="1" meta:cell-count="321" meta:object-count="0"/>
    <meta:generator>LibreOffice/4.3.3.2$Linux_X86_64 LibreOffice_project/430m0$Build-2</meta:generator>
  </office:meta>
</office:document-meta>
</file>