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12.561cm"/>
    </style:style>
    <style:style style:name="co4" style:family="table-column">
      <style:table-column-properties fo:break-before="auto" style:column-width="4.621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D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RELACIÓN DE PUESTOS DE TRABAJO Y RETRIBUCIONES DEL PERSONAL LABORAL 2016</text:p>
            </table:table-cell>
            <table:covered-table-cell table:number-columns-repeated="3" table:style-name="ce1"/>
            <table:table-cell table:style-name="ce10" table:number-columns-repeated="1020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4" office:value-type="string" calcext:value-type="string">
              <text:p>DENOMINACIÓN</text:p>
            </table:table-cell>
            <table:table-cell table:style-name="ce8" office:value-type="string" calcext:value-type="string">
              <text:p>RETRIBUCIÓN BRUTA ANUAL 2016 EUROS(*)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IRECTOR AREA DE SANIDAD</text:p>
          </table:table-cell>
          <table:table-cell table:style-name="ce9" office:value-type="float" office:value="66626.973" calcext:value-type="float">
            <text:p>66.626,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INGENIERO</text:p>
          </table:table-cell>
          <table:table-cell table:style-name="ce9" office:value-type="float" office:value="58706.7334" calcext:value-type="float">
            <text:p>58.706,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JEFE DE SERVICIO</text:p>
          </table:table-cell>
          <table:table-cell table:style-name="ce9" office:value-type="float" office:value="57638.7392" calcext:value-type="float">
            <text:p>57.638,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.ORIENTACIÓN Y APOYO PSICOLOGICO</text:p>
          </table:table-cell>
          <table:table-cell table:style-name="ce9" office:value-type="float" office:value="53324.2414" calcext:value-type="float">
            <text:p>53.324,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RESPONSABLE PROMOCIÓN DEPORTIVA</text:p>
          </table:table-cell>
          <table:table-cell table:style-name="ce9" office:value-type="float" office:value="51573.2638" calcext:value-type="float">
            <text:p>51.573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TITULADO SUPERIOR</text:p>
          </table:table-cell>
          <table:table-cell table:style-name="ce9" office:value-type="float" office:value="49001.8858" calcext:value-type="float">
            <text:p>49.001,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ODONTOLOGO</text:p>
          </table:table-cell>
          <table:table-cell table:style-name="ce9" office:value-type="float" office:value="51908.6456" calcext:value-type="float">
            <text:p>51.908,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DIRECTOR T. CULTURA</text:p>
          </table:table-cell>
          <table:table-cell table:style-name="ce9" office:value-type="float" office:value="60202.1582" calcext:value-type="float">
            <text:p>60.202,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IRECTOR ESCUELA MUSICA</text:p>
          </table:table-cell>
          <table:table-cell table:style-name="ce9" office:value-type="float" office:value="42021.454" calcext:value-type="float">
            <text:p>42.021,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JEFE ESTUDIOS ESCUELA MUSICA</text:p>
          </table:table-cell>
          <table:table-cell table:style-name="ce9" office:value-type="float" office:value="39398.2012" calcext:value-type="float">
            <text:p>39.398,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SISTENTE SOCIAL - COORDINACIONES</text:p>
          </table:table-cell>
          <table:table-cell table:style-name="ce9" office:value-type="float" office:value="38966.608" calcext:value-type="float">
            <text:p>38.966,6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NIMADOR JUVENIL - COORDINADORA JUVENTUD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SISTENTE SOCIAL - TRABAJADOR SOCI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PROFESOR GIMNASIA / EDUCACIÓN FISIC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PROF. ESCUELA MUSICA / TALLERES CULTUR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UE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YUDANTE DE BIBLIOTEC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EDUCADOR SOCI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MEDIADOR INTERCULTUR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TECNICO DE GESTIÓN</text:p>
          </table:table-cell>
          <table:table-cell table:style-name="ce9" office:value-type="float" office:value="39775.5372" calcext:value-type="float">
            <text:p>39.775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TEC. AUX. GESTIÓN CULTURAL</text:p>
          </table:table-cell>
          <table:table-cell table:style-name="ce9" office:value-type="float" office:value="47389.9274" calcext:value-type="float">
            <text:p>47.389,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PROGRAMADOR</text:p>
          </table:table-cell>
          <table:table-cell table:style-name="ce9" office:value-type="float" office:value="38103.4836" calcext:value-type="float">
            <text:p>38.103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JEFE DE NEGOCIADO (ALCALDIA)</text:p>
          </table:table-cell>
          <table:table-cell table:style-name="ce9" office:value-type="float" office:value="36515.2182" calcext:value-type="float">
            <text:p>36.515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JEFE DE NEGOCIADO</text:p>
          </table:table-cell>
          <table:table-cell table:style-name="ce9" office:value-type="float" office:value="32126.0814" calcext:value-type="float">
            <text:p>32.126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DELINEANTE</text:p>
          </table:table-cell>
          <table:table-cell table:style-name="ce9" office:value-type="float" office:value="32126.0814" calcext:value-type="float">
            <text:p>32.126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SABADOS)</text:p>
          </table:table-cell>
          <table:table-cell table:style-name="ce9" office:value-type="float" office:value="34648.2376" calcext:value-type="float">
            <text:p>34.648,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TELEFONO) + (INFORMACIÓN TARDE)</text:p>
          </table:table-cell>
          <table:table-cell table:style-name="ce9" office:value-type="float" office:value="33474.6376" calcext:value-type="float">
            <text:p>33.474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INFORMACIÓN TARDE)</text:p>
          </table:table-cell>
          <table:table-cell table:style-name="ce9" office:value-type="float" office:value="32113.6376" calcext:value-type="float">
            <text:p>32.113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 TELEFONO)</text:p>
          </table:table-cell>
          <table:table-cell table:style-name="ce9" office:value-type="float" office:value="29126.1376" calcext:value-type="float">
            <text:p>29.126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TEC. AUX. BIBLIOTECA (TURNOS VERANO)</text:p>
          </table:table-cell>
          <table:table-cell table:style-name="ce9" office:value-type="float" office:value="29114.0176" calcext:value-type="float">
            <text:p>29.114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OORDINADORA OFICINA <text:s/>JUVENIL</text:p>
          </table:table-cell>
          <table:table-cell table:style-name="ce9" office:value-type="float" office:value="28887.0302" calcext:value-type="float">
            <text:p>28.887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ONITOR</text:p>
          </table:table-cell>
          <table:table-cell table:style-name="ce9" office:value-type="float" office:value="28768.537" calcext:value-type="float">
            <text:p>28.768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OCORRISTA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YUDANTE TECNICO DEPORTIV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YUDANTE TECNICO DEPORTIVO (mañana/tarde) **</text:p>
          </table:table-cell>
          <table:table-cell table:style-name="ce9" office:value-type="float" office:value="29255.7004" calcext:value-type="float">
            <text:p>29.255,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GENTE SOCIOECONOMIC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TECNICO AUX. BIBLIOTECA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HIGIENISTA BUCODENTAL</text:p>
          </table:table-cell>
          <table:table-cell table:style-name="ce9" office:value-type="float" office:value="28405.139" calcext:value-type="float">
            <text:p>28.405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 REDES Y EQUIPOS INFORMATICOS</text:p>
          </table:table-cell>
          <table:table-cell table:style-name="ce9" office:value-type="float" office:value="36226.8228" calcext:value-type="float">
            <text:p>36.226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 (TURNICIDAD / DISPONIBILIDAD)</text:p>
          </table:table-cell>
          <table:table-cell table:style-name="ce9" office:value-type="float" office:value="35643.385" calcext:value-type="float">
            <text:p>35.643,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OPERADOR PROGRAMADOR</text:p>
          </table:table-cell>
          <table:table-cell table:style-name="ce9" office:value-type="float" office:value="32633.566" calcext:value-type="float">
            <text:p>32.633,5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</text:p>
          </table:table-cell>
          <table:table-cell table:style-name="ce9" office:value-type="float" office:value="30863.3794" calcext:value-type="float">
            <text:p>30.863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CONDUCTOR ELECTRICIDAD (TURNIC)</text:p>
          </table:table-cell>
          <table:table-cell table:style-name="ce9" office:value-type="float" office:value="31238.795" calcext:value-type="float">
            <text:p>31.238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(FONTANERIA/ELECTRICIDAD) - TURNICIDAD - DISPONIBILIDAD</text:p>
          </table:table-cell>
          <table:table-cell table:style-name="ce9" office:value-type="float" office:value="30935.795" calcext:value-type="float">
            <text:p>30.935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MAQUINISTA J.E. (TURNICIDAD)</text:p>
          </table:table-cell>
          <table:table-cell table:style-name="ce9" office:value-type="float" office:value="30764.9838" calcext:value-type="float">
            <text:p>30.764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JARDINERIA (DISP.JORNADA MAYOR DEDIC.)</text:p>
          </table:table-cell>
          <table:table-cell table:style-name="ce9" office:value-type="float" office:value="30527.351" calcext:value-type="float">
            <text:p>30.527,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PISTA ATLETISMO (TURNICIDAD)</text:p>
          </table:table-cell>
          <table:table-cell table:style-name="ce9" office:value-type="float" office:value="29510.483" calcext:value-type="float">
            <text:p>29.51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TURNICIDAD</text:p>
          </table:table-cell>
          <table:table-cell table:style-name="ce9" office:value-type="float" office:value="29510.483" calcext:value-type="float">
            <text:p>29.51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1ª - CARPINTERO</text:p>
          </table:table-cell>
          <table:table-cell table:style-name="ce9" office:value-type="float" office:value="27051.0926" calcext:value-type="float">
            <text:p>27.051,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(FONTANERIA/ELECTRICIDAD) - TURNICIDAD - DISPONIBILIDAD</text:p>
          </table:table-cell>
          <table:table-cell table:style-name="ce9" office:value-type="float" office:value="26596.0284" calcext:value-type="float">
            <text:p>26.596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DEPORTES (TURNICIDAD)</text:p>
          </table:table-cell>
          <table:table-cell table:style-name="ce9" office:value-type="float" office:value="26391.6852" calcext:value-type="float">
            <text:p>26.391,6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TARDE RESGISTRO)</text:p>
          </table:table-cell>
          <table:table-cell table:style-name="ce9" office:value-type="float" office:value="27700.1208" calcext:value-type="float">
            <text:p>27.700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- JARDINERIA (DISP.JORNADA MAYOR DEDIC.)</text:p>
          </table:table-cell>
          <table:table-cell table:style-name="ce9" office:value-type="float" office:value="25912.338" calcext:value-type="float">
            <text:p>25.912,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MAÑANA / TARDE)</text:p>
          </table:table-cell>
          <table:table-cell table:style-name="ce9" office:value-type="float" office:value="24708.3788" calcext:value-type="float">
            <text:p>24.708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SUST. TELEF)</text:p>
          </table:table-cell>
          <table:table-cell table:style-name="ce9" office:value-type="float" office:value="24635.9012" calcext:value-type="float">
            <text:p>24.635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DE CLINIC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ONITOR DEPORTIVO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ONITOR DEPORTIVO (MAÑANA / TARDE)</text:p>
          </table:table-cell>
          <table:table-cell table:style-name="ce9" office:value-type="float" office:value="24708.3788" calcext:value-type="float">
            <text:p>24.708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CONDUCTOR DE AMBULANCI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TELEFONIST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</text:p>
          </table:table-cell>
          <table:table-cell table:style-name="ce9" office:value-type="float" office:value="23242.0608" calcext:value-type="float">
            <text:p>23.242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<text:s/>(TURNICIDAD / MANEJO MAQUINA)</text:p>
          </table:table-cell>
          <table:table-cell table:style-name="ce9" office:value-type="float" office:value="26199.3596" calcext:value-type="float">
            <text:p>26.199,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(TURNICIDAD)</text:p>
          </table:table-cell>
          <table:table-cell table:style-name="ce9" office:value-type="float" office:value="24471.6536" calcext:value-type="float">
            <text:p>24.471,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<text:s/>CASA CONSISTORIAL (RESP.SUBALTERNOS)</text:p>
          </table:table-cell>
          <table:table-cell table:style-name="ce9" office:value-type="float" office:value="23254.9268" calcext:value-type="float">
            <text:p>23.254,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- CULTURA (TURNOS VERANO Y DOMINGOS)</text:p>
          </table:table-cell>
          <table:table-cell table:style-name="ce9" office:value-type="float" office:value="22888.6604" calcext:value-type="float">
            <text:p>22.888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- CULTURA (TURNOS VERANO)</text:p>
          </table:table-cell>
          <table:table-cell table:style-name="ce9" office:value-type="float" office:value="22459.37" calcext:value-type="float">
            <text:p>22.459,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CULTURA (DOMINGOS)</text:p>
          </table:table-cell>
          <table:table-cell table:style-name="ce9" office:value-type="float" office:value="22325.0804" calcext:value-type="float">
            <text:p>22.325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</text:p>
          </table:table-cell>
          <table:table-cell table:style-name="ce9" office:value-type="float" office:value="21895.79" calcext:value-type="float">
            <text:p>21.895,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ONSERJE ESCOLAR (J.E.)</text:p>
          </table:table-cell>
          <table:table-cell table:style-name="ce9" office:value-type="float" office:value="26487.2702" calcext:value-type="float">
            <text:p>26.487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JORNADA PARTIDA / FESTIVOS</text:p>
          </table:table-cell>
          <table:table-cell table:style-name="ce9" office:value-type="float" office:value="24384.935" calcext:value-type="float">
            <text:p>24.384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ONSERJE ESCOLAR</text:p>
          </table:table-cell>
          <table:table-cell table:style-name="ce9" office:value-type="float" office:value="24201.317" calcext:value-type="float">
            <text:p>24.201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- TURNICIDAD (DISP. JORNADA MAYOR DEDIC.)</text:p>
          </table:table-cell>
          <table:table-cell table:style-name="ce9" office:value-type="float" office:value="23807.316" calcext:value-type="float">
            <text:p>23.807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- JARDINERIA (DISP.JORNADA MAYOR DEDIC.)</text:p>
          </table:table-cell>
          <table:table-cell table:style-name="ce9" office:value-type="float" office:value="23566.8552" calcext:value-type="float">
            <text:p>23.566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DOMINGOS Y FESTIVOS</text:p>
          </table:table-cell>
          <table:table-cell table:style-name="ce9" office:value-type="float" office:value="23470.481" calcext:value-type="float">
            <text:p>23.47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CASA CONSISTORIAL</text:p>
          </table:table-cell>
          <table:table-cell table:style-name="ce9" office:value-type="float" office:value="23310.9818" calcext:value-type="float">
            <text:p>23.31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</text:p>
          </table:table-cell>
          <table:table-cell table:style-name="ce9" office:value-type="float" office:value="22098.9818" calcext:value-type="float">
            <text:p>22.098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</text:p>
          </table:table-cell>
          <table:table-cell table:style-name="ce9" office:value-type="float" office:value="21521.3628" calcext:value-type="float">
            <text:p>21.521,36</text:p>
          </table:table-cell>
          <table:table-cell table:number-columns-repeated="1020"/>
        </table:table-row>
        <table:table-row table:style-name="ro3" table:number-rows-repeated="4">
          <table:table-cell table:style-name="ce3" table:number-columns-repeated="2"/>
          <table:table-cell/>
          <table:table-cell table:style-name="ce3" table:number-columns-repeated="1021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Hoja1.$A$1" table:cell-range-address="$Hoja1.$A$1:.$D$81" table:range-usable-as="print-range"/>
          <table:named-range table:name="_xlnm.Print_Titles" table:base-cell-address="$Hoja1.$A$1" table:cell-range-address="$Hoja1.$A$1:.$AMJ$2" table:range-usable-as="repeat-column repeat-row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6cm" fo:margin-bottom="1cm" fo:margin-left="2.401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1.01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boada</meta:initial-creator>
    <dc:creator>mjboada</dc:creator>
    <meta:print-date>2017-02-02T12:28:21</meta:print-date>
    <meta:creation-date>2017-02-02T11:42:19</meta:creation-date>
    <dc:date>2017-02-02T12:28:59</dc:date>
    <meta:generator>LibreOffice/4.3.3.2$Linux_X86_64 LibreOffice_project/430m0$Build-2</meta:generator>
    <meta:document-statistic meta:table-count="3" meta:cell-count="3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