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29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3219903031910863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RELACI�N DE PUESTOS DE TRABAJO Y RETRIBUCIONES DEL PERSONAL LABORAL 2016;;;</text:p>
          </table:table-cell>
          <table:table-cell/>
        </table:table-row>
        <table:table-row table:style-name="ro1">
          <table:table-cell office:value-type="string" calcext:value-type="string">
            <text:p>GRUPO;NIVEL;DENOMINACI�N;RETRIBUCI�N BRUTA ANUAL 2016 EUROS(*)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66.62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A1;28;INGENIERO;58.70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A1;28;JEFE DE SERVICIO;57.63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1;26;C.ORIENTACI�N Y APOYO PSICOLOGICO;53.3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1;26;RESPONSABLE PROMOCI�N DEPORTIVA;51.57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1;26;TITULADO SUPERIOR;49.00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1;25;ODONTOLOGO;51.90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2;26;DIRECTOR T. CULTURA;60.20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2;24;DIRECTOR ESCUELA MUSICA;42.02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2;24;JEFE ESTUDIOS ESCUELA MUSICA;39.39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2;24;ASISTENTE SOCIAL - COORDINACIONES;38.96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2;24;ANIMADOR JUVENIL - COORDINADORA JUVENTUD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ASISTENTE SOCIAL - TRABAJADOR SOCIAL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PROFESOR GIMNASIA / EDUCACI�N FISICA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PROF. ESCUELA MUSICA / TALLERES CULTURA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DUE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AYUDANTE DE BIBLIOTECA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EDUCADOR SOCIAL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MEDIADOR INTERCULTURAL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TECNICO DE GESTI�N;39.7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1;22;TEC. AUX. GESTI�N CULTURAL;47.38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C1;22;PROGRAMADOR;38.10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1;22;JEFE DE NEGOCIADO (ALCALDIA);36.51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1;22;JEFE DE NEGOCIADO;32.1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1;22;DELINEANTE;32.1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1;19;ADMINISTRATIVO (REGISTRO SABADOS);34.6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1;19;ADMINISTRATIVO (TELEFONO) + (INFORMACI�N TARDE);33.4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1;19;ADMINISTRATIVO (INFORMACI�N TARDE);32.11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1;19;ADMINISTRATIVO ( TELEFONO);29.12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1;19;TEC. AUX. BIBLIOTECA (TURNOS VERANO);29.1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1;19;COORDINADORA OFICINA <text:s/>JUVENIL;28.8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1;19;MONITOR;28.7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1;19;ADMINISTRATIVO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SOCORRISTA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AYUDANTE TECNICO DEPORTIVO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AYUDANTE TECNICO DEPORTIVO (ma�ana/tarde) **;29.25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1;19;AGENTE SOCIOECONOMICO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TECNICO AUX. BIBLIOTECA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HIGIENISTA BUCODENTAL;28.40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2;18;ENCARGADO REDES Y EQUIPOS INFORMATICOS;36.22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2;18;ENCARGADO (TURNICIDAD / DISPONIBILIDAD);35.64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2;18;OPERADOR PROGRAMADOR;32.63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2;18;ENCARGADO;30.86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2;17;OFICIAL 1� - CONDUCTOR ELECTRICIDAD (TURNIC);31.23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0.93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2;17;OFICIAL 1� - MAQUINISTA J.E. (TURNICIDAD);30.76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0.5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2;17;OFICIAL 1� - PISTA ATLETISMO (TURNICIDAD);29.51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2;17;OFICIAL 1� - TURNICIDAD;29.51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2;16;OFICIAL 1� - CARPINTERO;27.0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6.5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2;16;OFICIAL 2� DEPORTES (TURNICIDAD);26.39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2;16;AUX. ADMINISTRATIVO (TARDE RESGISTRO);27.7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5.9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2;16;AUX. ADMINISTRATIVO (MA�ANA / TARDE);24.70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2;16;AUX. ADMINISTRATIVO (SUST. TELEF);24.63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2;16;AUX. ADMINISTRATIVO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AUX. DE CLINICA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MONITOR DEPORTIVO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MONITOR DEPORTIVO (MA�ANA / TARDE);24.70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2;16;CONDUCTOR DE AMBULANCIA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TELEFONISTA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OFICIAL 2�;23.2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2;14;AYUDANTE - <text:s/>(TURNICIDAD / MANEJO MAQUINA);26.19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2;14;AYUDANTE - (TURNICIDAD);24.4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3.25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C2;14;AYUDANTE- CULTURA (TURNOS VERANO Y DOMINGOS);22.88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4;AYUDANTE- CULTURA (TURNOS VERANO);22.4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2;14;AYUDANTE - CULTURA (DOMINGOS);22.3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2;14;AYUDANTE;21.89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E;13;CONSERJE ESCOLAR (J.E.);26.48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;13;ORDENANZA - JORNADA PARTIDA / FESTIVOS;24.38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E;13;CONSERJE ESCOLAR;24.20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;13;OPERARIO - TURNICIDAD (DISP. JORNADA MAYOR DEDIC.);23.80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;13;OPERARIO - JARDINERIA (DISP.JORNADA MAYOR DEDIC.);23.5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E;13;ORDENANZA - DOMINGOS Y FESTIVOS;23.47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E;13;ORDENANZA - CASA CONSISTORIAL;23.31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E;13;ORDENANZA;22.09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E;13;OPERARIO ;21.5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/4.3.3.2$Linux_X86_64 LibreOffice_project/430m0$Build-2</meta:generator>
  </office:meta>
</office:document-meta>
</file>