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4.781cm"/>
    </style:style>
    <style:style style:name="co4" style:family="table-column">
      <style:table-column-properties fo:break-before="auto" style:column-width="4.163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NCIONARI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20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RELACIÓN DE PUESTOS DE TRABAJO Y </text:p>
              <text:p>RETRIBUCIONES DEL PERSONAL FUNCIONARIO - 2017</text:p>
            </table:table-cell>
            <table:covered-table-cell table:number-columns-repeated="3" table:style-name="ce1"/>
            <table:table-cell table:style-name="ce21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GRUPO</text:p>
            </table:table-cell>
            <table:table-cell table:style-name="ce8" office:value-type="string" calcext:value-type="string">
              <text:p>NIVEL</text:p>
            </table:table-cell>
            <table:table-cell table:style-name="ce12" office:value-type="string" calcext:value-type="string">
              <text:p>DENOMINACIÓN</text:p>
            </table:table-cell>
            <table:table-cell table:style-name="ce18" office:value-type="string" calcext:value-type="string">
              <text:p>RETRIBUCIÓN BRUTA ANUAL 2017 (*)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SECRETARIO GENERAL</text:p>
          </table:table-cell>
          <table:table-cell table:style-name="ce19" office:value-type="float" office:value="76578.3212" calcext:value-type="float">
            <text:p>76.578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INTERVENTOR</text:p>
          </table:table-cell>
          <table:table-cell table:style-name="ce19" office:value-type="float" office:value="76578.3212" calcext:value-type="float">
            <text:p>76.578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CTOR RR.HH.</text:p>
          </table:table-cell>
          <table:table-cell table:style-name="ce19" office:value-type="float" office:value="66509.9342" calcext:value-type="float">
            <text:p>66.50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º TECNICO R. INTERIOR, CALIDAD, ORGANIZACIÓN Y Sº JURIDICOS</text:p>
          </table:table-cell>
          <table:table-cell table:style-name="ce19" office:value-type="float" office:value="66509.9342" calcext:value-type="float">
            <text:p>66.50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º MOVILIDAD URBANA Y SEGURIDAD</text:p>
          </table:table-cell>
          <table:table-cell table:style-name="ce19" office:value-type="float" office:value="66509.9342" calcext:value-type="float">
            <text:p>66.50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ESORERO</text:p>
          </table:table-cell>
          <table:table-cell table:style-name="ce19" office:value-type="float" office:value="64525.5266" calcext:value-type="float">
            <text:p>64.525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ARQUITECTO</text:p>
          </table:table-cell>
          <table:table-cell table:style-name="ce19" office:value-type="float" office:value="61513.9894" calcext:value-type="float">
            <text:p>61.513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ANALISTA DE SISTEMAS</text:p>
          </table:table-cell>
          <table:table-cell table:style-name="ce19" office:value-type="float" office:value="59566.77" calcext:value-type="float">
            <text:p>59.566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JEFES DE SERVICIOS - TAG</text:p>
          </table:table-cell>
          <table:table-cell table:style-name="ce19" office:value-type="float" office:value="57431.7714" calcext:value-type="float">
            <text:p>57.431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OFICIAL DE POLICIA (J.E.)</text:p>
          </table:table-cell>
          <table:table-cell table:style-name="ce19" office:value-type="float" office:value="60498.6364" calcext:value-type="float">
            <text:p>60.49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TAG - RECAUDACIÓN</text:p>
          </table:table-cell>
          <table:table-cell table:style-name="ce19" office:value-type="float" office:value="57331.7814" calcext:value-type="float">
            <text:p>57.331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INGENIERO DE CAMINOS</text:p>
          </table:table-cell>
          <table:table-cell table:style-name="ce19" office:value-type="float" office:value="48708.5226" calcext:value-type="float">
            <text:p>48.708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TAG - TITULADOS SUPERIORES</text:p>
          </table:table-cell>
          <table:table-cell table:style-name="ce19" office:value-type="float" office:value="48708.5226" calcext:value-type="float">
            <text:p>48.708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ARQUITECTO TECNICO - JEFE SERVICIO</text:p>
          </table:table-cell>
          <table:table-cell table:style-name="ce19" office:value-type="float" office:value="52997.7704" calcext:value-type="float">
            <text:p>52.997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JEFE SERVICIO EDUCACIÓN</text:p>
          </table:table-cell>
          <table:table-cell table:style-name="ce19" office:value-type="float" office:value="52997.7704" calcext:value-type="float">
            <text:p>52.997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SUBOFICIAL DE POLICIA (J.E.)</text:p>
          </table:table-cell>
          <table:table-cell table:style-name="ce19" office:value-type="float" office:value="53335.8982" calcext:value-type="float">
            <text:p>53.335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AYUDANTE T. BIBLIOTECA (J.E.)</text:p>
          </table:table-cell>
          <table:table-cell table:style-name="ce19" office:value-type="float" office:value="36808.8642" calcext:value-type="float">
            <text:p>36.808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ARQUITECTO TECNICO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INGENIERO TECNICO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INGENIERO DE OBRAS PUBLICAS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ASISTENTE SOCIAL - TRABAJADOR SOCIAL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DUE 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TECNICO DE GESTIÓN</text:p>
          </table:table-cell>
          <table:table-cell table:style-name="ce19" office:value-type="float" office:value="39967.4776" calcext:value-type="float">
            <text:p>39.967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AYUDANTE T. BIBLIOTECA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(CONTABILIDAD INGRESOS)</text:p>
          </table:table-cell>
          <table:table-cell table:style-name="ce19" office:value-type="float" office:value="44585.3996" calcext:value-type="float">
            <text:p>44.585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SARGENTO (J.E.)</text:p>
          </table:table-cell>
          <table:table-cell table:style-name="ce19" office:value-type="float" office:value="43450.0788" calcext:value-type="float">
            <text:p>43.450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(RENTAS)</text:p>
          </table:table-cell>
          <table:table-cell table:style-name="ce19" office:value-type="float" office:value="42627.0096" calcext:value-type="float">
            <text:p>42.62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(GASTOS Y PASIVOS)</text:p>
          </table:table-cell>
          <table:table-cell table:style-name="ce19" office:value-type="float" office:value="42627.0096" calcext:value-type="float">
            <text:p>42.62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(INFORMACIÓN TARDE)</text:p>
          </table:table-cell>
          <table:table-cell table:style-name="ce19" office:value-type="float" office:value="36955.193" calcext:value-type="float">
            <text:p>36.95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</text:p>
          </table:table-cell>
          <table:table-cell table:style-name="ce19" office:value-type="float" office:value="32563.1474" calcext:value-type="float">
            <text:p>32.563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INFORMACIÓN TARDE)</text:p>
          </table:table-cell>
          <table:table-cell table:style-name="ce19" office:value-type="float" office:value="33282.6108" calcext:value-type="float">
            <text:p>33.282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TEC. AUX. BIBLIOTECA (TURNOS VERANO)</text:p>
          </table:table-cell>
          <table:table-cell table:style-name="ce19" office:value-type="float" office:value="29521.0476" calcext:value-type="float">
            <text:p>29.521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ADMINISTRATIVO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AGENTE SOCIOECONOMICO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MONITOR SOCIOCULTURAL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TECNICO AUX. BIBLIOTECA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TECNICO DE INFORMATICA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TEC. AUX. DE RECAUDACIÓN</text:p>
          </table:table-cell>
          <table:table-cell table:style-name="ce19" office:value-type="float" office:value="26570.3326" calcext:value-type="float">
            <text:p>26.570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ABO DE POLICIA LOCAL (J.E.)</text:p>
          </table:table-cell>
          <table:table-cell table:style-name="ce19" office:value-type="float" office:value="39843.5708" calcext:value-type="float">
            <text:p>39.84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ABO DE POLICIA LOCAL (J.E.) (ESCOLTA Y ATT. AL CIUDADANO)</text:p>
          </table:table-cell>
          <table:table-cell table:style-name="ce19" office:value-type="float" office:value="39843.5708" calcext:value-type="float">
            <text:p>39.84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AGENTE DE POLICIA LOCAL (J.E.) (NIVEL 18)</text:p>
          </table:table-cell>
          <table:table-cell table:style-name="ce19" office:value-type="float" office:value="37987.7564" calcext:value-type="float">
            <text:p>37.987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AGENTE DE POLICIA LOCAL (J.E.) (NIVEL 17)</text:p>
          </table:table-cell>
          <table:table-cell table:style-name="ce19" office:value-type="float" office:value="37667.0612" calcext:value-type="float">
            <text:p>37.667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CONDUCTOR - ESCOLTA</text:p>
          </table:table-cell>
          <table:table-cell table:style-name="ce19" office:value-type="float" office:value="42507.5468" calcext:value-type="float">
            <text:p>42.50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GENTE DE POLICIA LOCAL (J.E.)</text:p>
          </table:table-cell>
          <table:table-cell table:style-name="ce19" office:value-type="float" office:value="37347.073" calcext:value-type="float">
            <text:p>37.347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GENTE DE POLICIA LOCAL (J.E.) (ESCOLTA Y ATT. AL CIUDADANO)</text:p>
          </table:table-cell>
          <table:table-cell table:style-name="ce19" office:value-type="float" office:value="37347.077444" calcext:value-type="float">
            <text:p>37.347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 J.E. ALCALDIA</text:p>
          </table:table-cell>
          <table:table-cell table:style-name="ce19" office:value-type="float" office:value="28948.014" calcext:value-type="float">
            <text:p>28.948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OFICIAL 1ª</text:p>
          </table:table-cell>
          <table:table-cell table:style-name="ce19" office:value-type="float" office:value="27718.238" calcext:value-type="float">
            <text:p>27.718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ADMINISTRATIVO (INFORMACIÓN TARDE)</text:p>
          </table:table-cell>
          <table:table-cell table:style-name="ce19" office:value-type="float" office:value="29105.8164" calcext:value-type="float">
            <text:p>29.105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ADMINISTRATIVO (MAÑANA / TARDE)</text:p>
          </table:table-cell>
          <table:table-cell table:style-name="ce19" office:value-type="float" office:value="25352.1312" calcext:value-type="float">
            <text:p>25.352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BIBLIOTECA (TURNOS VERANO)</text:p>
          </table:table-cell>
          <table:table-cell table:style-name="ce19" office:value-type="float" office:value="25283.0472" calcext:value-type="float">
            <text:p>25.28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ADMINISTRATIVO</text:p>
          </table:table-cell>
          <table:table-cell table:style-name="ce19" office:value-type="float" office:value="24713.7708" calcext:value-type="float">
            <text:p>24.71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DE BIBLIOTECA</text:p>
          </table:table-cell>
          <table:table-cell table:style-name="ce19" office:value-type="float" office:value="24713.7708" calcext:value-type="float">
            <text:p>24.71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DE CLINICA</text:p>
          </table:table-cell>
          <table:table-cell table:style-name="ce19" office:value-type="float" office:value="24713.7708" calcext:value-type="float">
            <text:p>24.71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OPERADORDE Sº INFORMATICAS</text:p>
          </table:table-cell>
          <table:table-cell table:style-name="ce19" office:value-type="float" office:value="24713.7708" calcext:value-type="float">
            <text:p>24.71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AYUDANTE - CULTURA (TURNOS VERANO)</text:p>
          </table:table-cell>
          <table:table-cell table:style-name="ce19" office:value-type="float" office:value="23080.7422" calcext:value-type="float">
            <text:p>23.080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AYUDANTE - TURNICIDAD</text:p>
          </table:table-cell>
          <table:table-cell table:style-name="ce19" office:value-type="float" office:value="25113.145" calcext:value-type="float">
            <text:p>25.113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AYUDANTE</text:p>
          </table:table-cell>
          <table:table-cell table:style-name="ce19" office:value-type="float" office:value="22511.4658" calcext:value-type="float">
            <text:p>22.511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ONSERJE ESCOLAR (J.E.)</text:p>
          </table:table-cell>
          <table:table-cell table:style-name="ce19" office:value-type="float" office:value="27143.9318" calcext:value-type="float">
            <text:p>27.143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ORDENANZA (J.E.)</text:p>
          </table:table-cell>
          <table:table-cell table:style-name="ce19" office:value-type="float" office:value="25020.528" calcext:value-type="float">
            <text:p>25.020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ONSERJE ESCOLAR</text:p>
          </table:table-cell>
          <table:table-cell table:style-name="ce19" office:value-type="float" office:value="24835.0718" calcext:value-type="float">
            <text:p>24.835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ORDENANZA</text:p>
          </table:table-cell>
          <table:table-cell table:style-name="ce19" office:value-type="float" office:value="22711.668" calcext:value-type="float">
            <text:p>22.711,6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OPERARIO </text:p>
          </table:table-cell>
          <table:table-cell table:style-name="ce19" office:value-type="float" office:value="22128.2516" calcext:value-type="float">
            <text:p>22.128,2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UNCIONARIOS.$A$1" table:cell-range-address="$FUNCIONARIOS.$A$1:.$AMJ$2" table:range-usable-as="repeat-column repeat-row"/>
          <table:named-range table:name="Print_Titles" table:base-cell-address="$FUNCIONARIOS.$A$1" table:cell-range-address="$FUNCIONARIOS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2cm" fo:margin-right="0.499cm" style:first-page-number="continue" style:scale-to="9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Maria Jose Boada</dc:creator>
    <dc:date>2018-02-26T11:22:27</dc:date>
    <meta:print-date>2018-02-26T11:08:13</meta:print-date>
    <meta:document-statistic meta:table-count="1" meta:cell-count="253" meta:object-count="0"/>
    <meta:generator>LibreOffice/4.3.3.2$Linux_X86_64 LibreOffice_project/430m0$Build-2</meta:generator>
  </office:meta>
</office:document-meta>
</file>