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3.2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5.9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13.2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ro24" style:family="table-row">
      <style:table-row-properties style:row-height="51.95pt" style:use-optimal-row-height="false" fo:break-before="auto"/>
    </style:style>
    <style:style style:name="ro25" style:family="table-row">
      <style:table-row-properties style:row-height="63.9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95.1pt" style:use-optimal-row-height="false" fo:break-before="auto"/>
    </style:style>
    <style:style style:name="ro29" style:family="table-row">
      <style:table-row-properties style:row-height="56.1pt" style:use-optimal-row-height="false" fo:break-before="auto"/>
    </style:style>
    <style:style style:name="ro30" style:family="table-row">
      <style:table-row-properties style:row-height="51.2pt" style:use-optimal-row-height="false" fo:break-before="auto"/>
    </style:style>
    <style:style style:name="ro31" style:family="table-row">
      <style:table-row-properties style:row-height="48.95pt" style:use-optimal-row-height="false" fo:break-before="auto"/>
    </style:style>
    <style:style style:name="ro32" style:family="table-row">
      <style:table-row-properties style:row-height="22.7pt" style:use-optimal-row-height="false" fo:break-before="auto"/>
    </style:style>
    <style:style style:name="ro33" style:family="table-row">
      <style:table-row-properties style:row-height="181.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101.25pt" style:use-optimal-row-height="false" fo:break-before="auto"/>
    </style:style>
    <style:style style:name="ro36" style:family="table-row">
      <style:table-row-properties style:row-height="408.95pt" style:use-optimal-row-height="false" fo:break-before="auto"/>
    </style:style>
    <style:style style:name="ro37" style:family="table-row">
      <style:table-row-properties style:row-height="13.35pt" style:use-optimal-row-height="false" fo:break-before="auto"/>
    </style:style>
    <style:style style:name="ro38" style:family="table-row">
      <style:table-row-properties style:row-height="20.85pt" style:use-optimal-row-height="false" fo:break-before="auto"/>
    </style:style>
    <style:style style:name="ro39" style:family="table-row">
      <style:table-row-properties style:row-height="36.95pt" style:use-optimal-row-height="false" fo:break-before="auto"/>
    </style:style>
    <style:style style:name="ro40" style:family="table-row">
      <style:table-row-properties style:row-height="140.1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57">
            <text:p><text:span text:style-name="T1">IMPUESTOS SOBRE EL CAPITAL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float" office:value="112" table:style-name="ce7">
            <text:p>112</text:p>
          </table:table-cell>
          <table:table-cell office:value-type="string" table:style-name="ce8">
            <text:p><text:span text:style-name="T1">IMPTO SOBRE BIENES INMUEBLES. BIENES INMUEB DE NAT RÚSTICA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11200 <text:s text:c="2"/>IMPUESTO SOBRE BIENES INMUEBLES DE NATURALEZA RÚSTICA</text:span></text:p>
          </table:table-cell>
          <table:covered-table-cell/>
          <table:table-cell office:value-type="float" office:value="44700" table:style-name="ce9">
            <text:p>44.700,00</text:p>
          </table:table-cell>
          <table:table-cell table:style-name="ce6"/>
          <table:table-cell office:value-type="float" office:value="44700" table:style-name="ce9">
            <text:p>44.700,00</text:p>
          </table:table-cell>
          <table:table-cell office:value-type="float" office:value="44333.96" table:style-name="ce9">
            <text:p>44.333,96</text:p>
          </table:table-cell>
          <table:table-cell office:value-type="float" office:value="3527.95" table:style-name="ce9">
            <text:p>3.527,95</text:p>
          </table:table-cell>
          <table:table-cell table:style-name="ce6"/>
          <table:table-cell office:value-type="float" office:value="40806.01" table:style-name="ce9">
            <text:p>40.806,01</text:p>
          </table:table-cell>
          <table:table-cell office:value-type="float" office:value="35604.86" table:style-name="ce9">
            <text:p>35.604,86</text:p>
          </table:table-cell>
          <table:table-cell office:value-type="float" office:value="5201.1499999999996" table:style-name="ce9">
            <text:p>5.201,15</text:p>
          </table:table-cell>
          <table:table-cell office:value-type="float" office:value="-3893.99" table:style-name="ce9">
            <text:p>-3.893,9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4">
            <text:p><text:span text:style-name="T1">Total Concepto</text:span></text:p>
          </table:table-cell>
          <table:covered-table-cell/>
          <table:table-cell office:value-type="float" office:value="44700" table:style-name="ce9">
            <text:p>44.700,00</text:p>
          </table:table-cell>
          <table:table-cell table:style-name="ce5"/>
          <table:table-cell office:value-type="float" office:value="44700" table:style-name="ce9">
            <text:p>44.700,00</text:p>
          </table:table-cell>
          <table:table-cell office:value-type="float" office:value="44333.96" table:style-name="ce9">
            <text:p>44.333,96</text:p>
          </table:table-cell>
          <table:table-cell office:value-type="float" office:value="3527.95" table:style-name="ce9">
            <text:p>3.527,95</text:p>
          </table:table-cell>
          <table:table-cell table:style-name="ce5"/>
          <table:table-cell office:value-type="float" office:value="40806.01" table:style-name="ce9">
            <text:p>40.806,01</text:p>
          </table:table-cell>
          <table:table-cell office:value-type="float" office:value="35604.86" table:style-name="ce9">
            <text:p>35.604,86</text:p>
          </table:table-cell>
          <table:table-cell office:value-type="float" office:value="5201.1499999999996" table:style-name="ce9">
            <text:p>5.201,15</text:p>
          </table:table-cell>
          <table:table-cell office:value-type="float" office:value="-3893.99" table:style-name="ce9">
            <text:p>-3.893,99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float" office:value="113" table:style-name="ce7">
            <text:p>113</text:p>
          </table:table-cell>
          <table:table-cell office:value-type="string" table:style-name="ce8">
            <text:p><text:span text:style-name="T1">IMPTO SOBRE BIENES INMUEBLES. BIENES INMUEBLES DE NAT URBANA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11300 <text:s text:c="2"/>IMPUESTO SOBRE BIENES INMUEBLES DE NATURALEZA URBANA</text:span></text:p>
          </table:table-cell>
          <table:covered-table-cell/>
          <table:table-cell office:value-type="float" office:value="28300000" table:style-name="ce9">
            <text:p>28.300.000,00</text:p>
          </table:table-cell>
          <table:table-cell table:style-name="ce6"/>
          <table:table-cell office:value-type="float" office:value="28300000" table:style-name="ce9">
            <text:p>28.300.000,00</text:p>
          </table:table-cell>
          <table:table-cell office:value-type="float" office:value="29525353.719999999" table:style-name="ce9">
            <text:p>29.525.353,72</text:p>
          </table:table-cell>
          <table:table-cell office:value-type="float" office:value="2589995.5299999998" table:style-name="ce9">
            <text:p>2.589.995,53</text:p>
          </table:table-cell>
          <table:table-cell table:style-name="ce6"/>
          <table:table-cell office:value-type="float" office:value="26935358.190000001" table:style-name="ce9">
            <text:p>26.935.358,19</text:p>
          </table:table-cell>
          <table:table-cell office:value-type="float" office:value="25741140.699999999" table:style-name="ce9">
            <text:p>25.741.140,70</text:p>
          </table:table-cell>
          <table:table-cell office:value-type="float" office:value="1194217.49" table:style-name="ce9">
            <text:p>1.194.217,49</text:p>
          </table:table-cell>
          <table:table-cell office:value-type="float" office:value="-1364641.81" table:style-name="ce9">
            <text:p>-1.364.641,81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4">
            <text:p><text:span text:style-name="T1">Total Concepto</text:span></text:p>
          </table:table-cell>
          <table:covered-table-cell/>
          <table:table-cell office:value-type="float" office:value="28300000" table:style-name="ce9">
            <text:p>28.300.000,00</text:p>
          </table:table-cell>
          <table:table-cell table:style-name="ce5"/>
          <table:table-cell office:value-type="float" office:value="28300000" table:style-name="ce9">
            <text:p>28.300.000,00</text:p>
          </table:table-cell>
          <table:table-cell office:value-type="float" office:value="29525353.719999999" table:style-name="ce9">
            <text:p>29.525.353,72</text:p>
          </table:table-cell>
          <table:table-cell office:value-type="float" office:value="2589995.5299999998" table:style-name="ce9">
            <text:p>2.589.995,53</text:p>
          </table:table-cell>
          <table:table-cell table:style-name="ce5"/>
          <table:table-cell office:value-type="float" office:value="26935358.190000001" table:style-name="ce9">
            <text:p>26.935.358,19</text:p>
          </table:table-cell>
          <table:table-cell office:value-type="float" office:value="25741140.699999999" table:style-name="ce9">
            <text:p>25.741.140,70</text:p>
          </table:table-cell>
          <table:table-cell office:value-type="float" office:value="1194217.49" table:style-name="ce9">
            <text:p>1.194.217,49</text:p>
          </table:table-cell>
          <table:table-cell office:value-type="float" office:value="-1364641.81" table:style-name="ce9">
            <text:p>-1.364.641,81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float" office:value="115" table:style-name="ce7">
            <text:p>115</text:p>
          </table:table-cell>
          <table:table-cell office:value-type="string" table:style-name="ce8">
            <text:p><text:span text:style-name="T1">IMPUESTO SOBRE VEH˝CULOS DE TRACCIÓN MEC`NICA.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11500 <text:s text:c="2"/>IMPUESTO SOBRE VEH˝CULOS DE TRACCIÓN MEC`NICA</text:span></text:p>
          </table:table-cell>
          <table:covered-table-cell/>
          <table:table-cell office:value-type="float" office:value="5750000" table:style-name="ce9">
            <text:p>5.750.000,00</text:p>
          </table:table-cell>
          <table:table-cell table:style-name="ce6"/>
          <table:table-cell office:value-type="float" office:value="5750000" table:style-name="ce9">
            <text:p>5.750.000,00</text:p>
          </table:table-cell>
          <table:table-cell office:value-type="float" office:value="5348196.91" table:style-name="ce9">
            <text:p>5.348.196,91</text:p>
          </table:table-cell>
          <table:table-cell office:value-type="float" office:value="1622372.96" table:style-name="ce9">
            <text:p>1.622.372,96</text:p>
          </table:table-cell>
          <table:table-cell table:style-name="ce6"/>
          <table:table-cell office:value-type="float" office:value="3725823.95" table:style-name="ce9">
            <text:p>3.725.823,95</text:p>
          </table:table-cell>
          <table:table-cell office:value-type="float" office:value="3467424.27" table:style-name="ce9">
            <text:p>3.467.424,27</text:p>
          </table:table-cell>
          <table:table-cell office:value-type="float" office:value="258399.68" table:style-name="ce9">
            <text:p>258.399,68</text:p>
          </table:table-cell>
          <table:table-cell office:value-type="float" office:value="-2024176.05" table:style-name="ce9">
            <text:p>-2.024.176,05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4">
            <text:p><text:span text:style-name="T1">Total Concepto</text:span></text:p>
          </table:table-cell>
          <table:covered-table-cell/>
          <table:table-cell office:value-type="float" office:value="5750000" table:style-name="ce9">
            <text:p>5.750.000,00</text:p>
          </table:table-cell>
          <table:table-cell table:style-name="ce5"/>
          <table:table-cell office:value-type="float" office:value="5750000" table:style-name="ce9">
            <text:p>5.750.000,00</text:p>
          </table:table-cell>
          <table:table-cell office:value-type="float" office:value="5348196.91" table:style-name="ce9">
            <text:p>5.348.196,91</text:p>
          </table:table-cell>
          <table:table-cell office:value-type="float" office:value="1622372.96" table:style-name="ce9">
            <text:p>1.622.372,96</text:p>
          </table:table-cell>
          <table:table-cell table:style-name="ce5"/>
          <table:table-cell office:value-type="float" office:value="3725823.95" table:style-name="ce9">
            <text:p>3.725.823,95</text:p>
          </table:table-cell>
          <table:table-cell office:value-type="float" office:value="3467424.27" table:style-name="ce9">
            <text:p>3.467.424,27</text:p>
          </table:table-cell>
          <table:table-cell office:value-type="float" office:value="258399.68" table:style-name="ce9">
            <text:p>258.399,68</text:p>
          </table:table-cell>
          <table:table-cell office:value-type="float" office:value="-2024176.05" table:style-name="ce9">
            <text:p>-2.024.176,05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float" office:value="116" table:style-name="ce7">
            <text:p>116</text:p>
          </table:table-cell>
          <table:table-cell office:value-type="string" table:style-name="ce8">
            <text:p><text:span text:style-name="T1">IMPUESTO SOBRE INCREM DEL VALOR DE LOS TERREN DE NAT URBANA.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2" table:number-rows-spanned="1" table:style-name="ce57">
            <text:p><text:span text:style-name="T1">11600 <text:s text:c="2"/>IMPUESTO SOBRE INCREMENTO VALOR TERRENOS NATURALEZA URBANA</text:span></text:p>
          </table:table-cell>
          <table:covered-table-cell/>
          <table:table-cell office:value-type="float" office:value="5500000" table:style-name="ce9">
            <text:p>5.500.000,00</text:p>
          </table:table-cell>
          <table:table-cell table:style-name="ce6"/>
          <table:table-cell office:value-type="float" office:value="5500000" table:style-name="ce9">
            <text:p>5.500.000,00</text:p>
          </table:table-cell>
          <table:table-cell office:value-type="float" office:value="7417845.2300000004" table:style-name="ce9">
            <text:p>7.417.845,23</text:p>
          </table:table-cell>
          <table:table-cell office:value-type="float" office:value="587024.77" table:style-name="ce9">
            <text:p>587.024,77</text:p>
          </table:table-cell>
          <table:table-cell table:style-name="ce6"/>
          <table:table-cell office:value-type="float" office:value="6830820.46" table:style-name="ce9">
            <text:p>6.830.820,46</text:p>
          </table:table-cell>
          <table:table-cell office:value-type="float" office:value="6005435.5" table:style-name="ce9">
            <text:p>6.005.435,50</text:p>
          </table:table-cell>
          <table:table-cell office:value-type="float" office:value="825384.95999999996" table:style-name="ce9">
            <text:p>825.384,96</text:p>
          </table:table-cell>
          <table:table-cell office:value-type="float" office:value="1330820.46" table:style-name="ce9">
            <text:p>1.330.820,46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64">
            <text:p><text:span text:style-name="T1">Total Concepto</text:span></text:p>
          </table:table-cell>
          <table:covered-table-cell/>
          <table:table-cell office:value-type="float" office:value="5500000" table:style-name="ce9">
            <text:p>5.500.000,00</text:p>
          </table:table-cell>
          <table:table-cell table:style-name="ce5"/>
          <table:table-cell office:value-type="float" office:value="5500000" table:style-name="ce9">
            <text:p>5.500.000,00</text:p>
          </table:table-cell>
          <table:table-cell office:value-type="float" office:value="7417845.2300000004" table:style-name="ce9">
            <text:p>7.417.845,23</text:p>
          </table:table-cell>
          <table:table-cell office:value-type="float" office:value="587024.77" table:style-name="ce9">
            <text:p>587.024,77</text:p>
          </table:table-cell>
          <table:table-cell table:style-name="ce5"/>
          <table:table-cell office:value-type="float" office:value="6830820.46" table:style-name="ce9">
            <text:p>6.830.820,46</text:p>
          </table:table-cell>
          <table:table-cell office:value-type="float" office:value="6005435.5" table:style-name="ce9">
            <text:p>6.005.435,50</text:p>
          </table:table-cell>
          <table:table-cell office:value-type="float" office:value="825384.95999999996" table:style-name="ce9">
            <text:p>825.384,96</text:p>
          </table:table-cell>
          <table:table-cell office:value-type="float" office:value="1330820.46" table:style-name="ce9">
            <text:p>1.330.820,46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39594700" table:style-name="ce9">
            <text:p>39.594.700,00</text:p>
          </table:table-cell>
          <table:table-cell table:style-name="ce5"/>
          <table:table-cell office:value-type="float" office:value="39594700" table:style-name="ce9">
            <text:p>39.594.700,00</text:p>
          </table:table-cell>
          <table:table-cell office:value-type="float" office:value="42335729.82" table:style-name="ce9">
            <text:p>42.335.729,82</text:p>
          </table:table-cell>
          <table:table-cell office:value-type="float" office:value="4802921.21" table:style-name="ce9">
            <text:p>4.802.921,21</text:p>
          </table:table-cell>
          <table:table-cell table:style-name="ce5"/>
          <table:table-cell office:value-type="float" office:value="37532808.609999999" table:style-name="ce9">
            <text:p>37.532.808,61</text:p>
          </table:table-cell>
          <table:table-cell office:value-type="float" office:value="35249605.329999998" table:style-name="ce9">
            <text:p>35.249.605,33</text:p>
          </table:table-cell>
          <table:table-cell office:value-type="float" office:value="2283203.2799999998" table:style-name="ce9">
            <text:p>2.283.203,28</text:p>
          </table:table-cell>
          <table:table-cell office:value-type="float" office:value="-2061891.39" table:style-name="ce9">
            <text:p>-2.061.891,39</text:p>
          </table:table-cell>
          <table:table-cell table:number-columns-repeated="1637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57">
            <text:p><text:span text:style-name="T1">IMPUESTO SOBRE LAS ACTIVIDADES ECONÓMIC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float" office:value="130" table:style-name="ce7">
            <text:p>130</text:p>
          </table:table-cell>
          <table:table-cell office:value-type="string" table:style-name="ce8">
            <text:p><text:span text:style-name="T1">IMPUESTO SOBRE ACTIVIDADES ECONÓMICAS.</text:span></text:p>
          </table:table-cell>
          <table:table-cell table:number-columns-repeated="10" table:style-name="ce5"/>
          <table:table-cell table:number-columns-repeated="16371"/>
        </table:table-row>
        <table:table-row table:style-name="ro9">
          <table:table-cell table:style-name="ce11"/>
          <table:table-cell table:number-columns-spanned="2" table:number-rows-spanned="1" table:style-name="ce66"/>
          <table:covered-table-cell/>
          <table:table-cell table:number-columns-repeated="10" table:style-name="ce1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13000 <text:s text:c="2"/>IMPUESTO SOBRE ACTIVIDADES ECONÓMICAS</text:span></text:p>
          </table:table-cell>
          <table:covered-table-cell/>
          <table:table-cell office:value-type="float" office:value="3750000" table:style-name="ce9">
            <text:p>3.750.000,00</text:p>
          </table:table-cell>
          <table:table-cell table:style-name="ce5"/>
          <table:table-cell office:value-type="float" office:value="3750000" table:style-name="ce9">
            <text:p>3.750.000,00</text:p>
          </table:table-cell>
          <table:table-cell office:value-type="float" office:value="7851755.9800000004" table:style-name="ce9">
            <text:p>7.851.755,98</text:p>
          </table:table-cell>
          <table:table-cell office:value-type="float" office:value="3161422.32" table:style-name="ce9">
            <text:p>3.161.422,32</text:p>
          </table:table-cell>
          <table:table-cell table:style-name="ce5"/>
          <table:table-cell office:value-type="float" office:value="4690333.66" table:style-name="ce9">
            <text:p>4.690.333,66</text:p>
          </table:table-cell>
          <table:table-cell office:value-type="float" office:value="4612174.8499999996" table:style-name="ce9">
            <text:p>4.612.174,85</text:p>
          </table:table-cell>
          <table:table-cell office:value-type="float" office:value="78158.81" table:style-name="ce9">
            <text:p>78.158,81</text:p>
          </table:table-cell>
          <table:table-cell office:value-type="float" office:value="940333.66" table:style-name="ce9">
            <text:p>940.333,66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3750000" table:style-name="ce9">
            <text:p>3.750.000,00</text:p>
          </table:table-cell>
          <table:table-cell table:style-name="ce5"/>
          <table:table-cell office:value-type="float" office:value="3750000" table:style-name="ce9">
            <text:p>3.750.000,00</text:p>
          </table:table-cell>
          <table:table-cell office:value-type="float" office:value="7851755.9800000004" table:style-name="ce9">
            <text:p>7.851.755,98</text:p>
          </table:table-cell>
          <table:table-cell office:value-type="float" office:value="3161422.32" table:style-name="ce9">
            <text:p>3.161.422,32</text:p>
          </table:table-cell>
          <table:table-cell table:style-name="ce5"/>
          <table:table-cell office:value-type="float" office:value="4690333.66" table:style-name="ce9">
            <text:p>4.690.333,66</text:p>
          </table:table-cell>
          <table:table-cell office:value-type="float" office:value="4612174.8499999996" table:style-name="ce9">
            <text:p>4.612.174,85</text:p>
          </table:table-cell>
          <table:table-cell office:value-type="float" office:value="78158.81" table:style-name="ce9">
            <text:p>78.158,81</text:p>
          </table:table-cell>
          <table:table-cell office:value-type="float" office:value="940333.66" table:style-name="ce9">
            <text:p>940.333,66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3750000" table:style-name="ce9">
            <text:p>3.750.000,00</text:p>
          </table:table-cell>
          <table:table-cell table:style-name="ce5"/>
          <table:table-cell office:value-type="float" office:value="3750000" table:style-name="ce9">
            <text:p>3.750.000,00</text:p>
          </table:table-cell>
          <table:table-cell office:value-type="float" office:value="7851755.9800000004" table:style-name="ce9">
            <text:p>7.851.755,98</text:p>
          </table:table-cell>
          <table:table-cell office:value-type="float" office:value="3161422.32" table:style-name="ce9">
            <text:p>3.161.422,32</text:p>
          </table:table-cell>
          <table:table-cell table:style-name="ce5"/>
          <table:table-cell office:value-type="float" office:value="4690333.66" table:style-name="ce9">
            <text:p>4.690.333,66</text:p>
          </table:table-cell>
          <table:table-cell office:value-type="float" office:value="4612174.8499999996" table:style-name="ce9">
            <text:p>4.612.174,85</text:p>
          </table:table-cell>
          <table:table-cell office:value-type="float" office:value="78158.81" table:style-name="ce9">
            <text:p>78.158,81</text:p>
          </table:table-cell>
          <table:table-cell office:value-type="float" office:value="940333.66" table:style-name="ce9">
            <text:p>940.333,66</text:p>
          </table:table-cell>
          <table:table-cell table:number-columns-repeated="16371"/>
        </table:table-row>
        <table:table-row table:style-name="ro11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office:value-type="float" office:value="43344700" table:style-name="ce9">
            <text:p>43.344.700,00</text:p>
          </table:table-cell>
          <table:table-cell table:style-name="ce5"/>
          <table:table-cell office:value-type="float" office:value="43344700" table:style-name="ce9">
            <text:p>43.344.700,00</text:p>
          </table:table-cell>
          <table:table-cell office:value-type="float" office:value="50187485.799999997" table:style-name="ce9">
            <text:p>50.187.485,80</text:p>
          </table:table-cell>
          <table:table-cell office:value-type="float" office:value="7964343.5300000003" table:style-name="ce9">
            <text:p>7.964.343,53</text:p>
          </table:table-cell>
          <table:table-cell table:style-name="ce5"/>
          <table:table-cell office:value-type="float" office:value="42223142.270000003" table:style-name="ce9">
            <text:p>42.223.142,27</text:p>
          </table:table-cell>
          <table:table-cell office:value-type="float" office:value="39861780.18" table:style-name="ce9">
            <text:p>39.861.780,18</text:p>
          </table:table-cell>
          <table:table-cell office:value-type="float" office:value="2361362.09" table:style-name="ce9">
            <text:p>2.361.362,09</text:p>
          </table:table-cell>
          <table:table-cell office:value-type="float" office:value="-1121557.73" table:style-name="ce9">
            <text:p>-1.121.557,7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57">
            <text:p><text:span text:style-name="T1">OTROS IMPUESTOS INDIRECT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290<text:s text:c="8"/></text:span><text:span text:style-name="T1">IMPUESTO SOBRE CONSTRUCCIONES, INSTALACIONES Y OBR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29000 <text:s text:c="2"/>IMPUESTO SOBRE CONSTRUCCIONES</text:span></text:p>
          </table:table-cell>
          <table:covered-table-cell/>
          <table:table-cell office:value-type="float" office:value="3947000" table:style-name="ce9">
            <text:p>3.947.000,00</text:p>
          </table:table-cell>
          <table:table-cell table:style-name="ce5"/>
          <table:table-cell office:value-type="float" office:value="3947000" table:style-name="ce9">
            <text:p>3.947.000,00</text:p>
          </table:table-cell>
          <table:table-cell office:value-type="float" office:value="3198007.37" table:style-name="ce9">
            <text:p>3.198.007,37</text:p>
          </table:table-cell>
          <table:table-cell office:value-type="float" office:value="20791.98" table:style-name="ce9">
            <text:p>20.791,98</text:p>
          </table:table-cell>
          <table:table-cell table:style-name="ce5"/>
          <table:table-cell office:value-type="float" office:value="3177215.39" table:style-name="ce9">
            <text:p>3.177.215,39</text:p>
          </table:table-cell>
          <table:table-cell office:value-type="float" office:value="3173797.06" table:style-name="ce9">
            <text:p>3.173.797,06</text:p>
          </table:table-cell>
          <table:table-cell office:value-type="float" office:value="3418.33" table:style-name="ce9">
            <text:p>3.418,33</text:p>
          </table:table-cell>
          <table:table-cell office:value-type="float" office:value="-769784.61" table:style-name="ce9">
            <text:p>-769.784,61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3947000" table:style-name="ce9">
            <text:p>3.947.000,00</text:p>
          </table:table-cell>
          <table:table-cell table:style-name="ce5"/>
          <table:table-cell office:value-type="float" office:value="3947000" table:style-name="ce9">
            <text:p>3.947.000,00</text:p>
          </table:table-cell>
          <table:table-cell office:value-type="float" office:value="3198007.37" table:style-name="ce9">
            <text:p>3.198.007,37</text:p>
          </table:table-cell>
          <table:table-cell office:value-type="float" office:value="20791.98" table:style-name="ce9">
            <text:p>20.791,98</text:p>
          </table:table-cell>
          <table:table-cell table:style-name="ce5"/>
          <table:table-cell office:value-type="float" office:value="3177215.39" table:style-name="ce9">
            <text:p>3.177.215,39</text:p>
          </table:table-cell>
          <table:table-cell office:value-type="float" office:value="3173797.06" table:style-name="ce9">
            <text:p>3.173.797,06</text:p>
          </table:table-cell>
          <table:table-cell office:value-type="float" office:value="3418.33" table:style-name="ce9">
            <text:p>3.418,33</text:p>
          </table:table-cell>
          <table:table-cell office:value-type="float" office:value="-769784.61" table:style-name="ce9">
            <text:p>-769.784,61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3947000" table:style-name="ce9">
            <text:p>3.947.000,00</text:p>
          </table:table-cell>
          <table:table-cell table:style-name="ce5"/>
          <table:table-cell office:value-type="float" office:value="3947000" table:style-name="ce9">
            <text:p>3.947.000,00</text:p>
          </table:table-cell>
          <table:table-cell office:value-type="float" office:value="3198007.37" table:style-name="ce9">
            <text:p>3.198.007,37</text:p>
          </table:table-cell>
          <table:table-cell office:value-type="float" office:value="20791.98" table:style-name="ce9">
            <text:p>20.791,98</text:p>
          </table:table-cell>
          <table:table-cell table:style-name="ce5"/>
          <table:table-cell office:value-type="float" office:value="3177215.39" table:style-name="ce9">
            <text:p>3.177.215,39</text:p>
          </table:table-cell>
          <table:table-cell office:value-type="float" office:value="3173797.06" table:style-name="ce9">
            <text:p>3.173.797,06</text:p>
          </table:table-cell>
          <table:table-cell office:value-type="float" office:value="3418.33" table:style-name="ce9">
            <text:p>3.418,33</text:p>
          </table:table-cell>
          <table:table-cell office:value-type="float" office:value="-769784.61" table:style-name="ce9">
            <text:p>-769.784,61</text:p>
          </table:table-cell>
          <table:table-cell table:number-columns-repeated="16371"/>
        </table:table-row>
        <table:table-row table:style-name="ro12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office:value-type="float" office:value="3947000" table:style-name="ce9">
            <text:p>3.947.000,00</text:p>
          </table:table-cell>
          <table:table-cell table:style-name="ce5"/>
          <table:table-cell office:value-type="float" office:value="3947000" table:style-name="ce9">
            <text:p>3.947.000,00</text:p>
          </table:table-cell>
          <table:table-cell office:value-type="float" office:value="3198007.37" table:style-name="ce9">
            <text:p>3.198.007,37</text:p>
          </table:table-cell>
          <table:table-cell office:value-type="float" office:value="20791.98" table:style-name="ce9">
            <text:p>20.791,98</text:p>
          </table:table-cell>
          <table:table-cell table:style-name="ce5"/>
          <table:table-cell office:value-type="float" office:value="3177215.39" table:style-name="ce9">
            <text:p>3.177.215,39</text:p>
          </table:table-cell>
          <table:table-cell office:value-type="float" office:value="3173797.06" table:style-name="ce9">
            <text:p>3.173.797,06</text:p>
          </table:table-cell>
          <table:table-cell office:value-type="float" office:value="3418.33" table:style-name="ce9">
            <text:p>3.418,33</text:p>
          </table:table-cell>
          <table:table-cell office:value-type="float" office:value="-769784.61" table:style-name="ce9">
            <text:p>-769.784,61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7">
            <text:p><text:span text:style-name="T1">TASAS POR LA PRESTACIÓN DE SERVICIOS PÚBLICOS B`S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01<text:s text:c="8"/></text:span><text:span text:style-name="T1">SERVICIO DE ALCANTARILLAD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0100 <text:s text:c="2"/>TASA POR EL SERVICIOS DE ALCANTARILLADO</text:span></text:p>
          </table:table-cell>
          <table:covered-table-cell/>
          <table:table-cell office:value-type="float" office:value="1060000" table:style-name="ce9">
            <text:p>1.060.000,00</text:p>
          </table:table-cell>
          <table:table-cell table:style-name="ce5"/>
          <table:table-cell office:value-type="float" office:value="1060000" table:style-name="ce9">
            <text:p>1.060.000,00</text:p>
          </table:table-cell>
          <table:table-cell office:value-type="float" office:value="1307846.32" table:style-name="ce9">
            <text:p>1.307.846,32</text:p>
          </table:table-cell>
          <table:table-cell table:number-columns-repeated="2" table:style-name="ce5"/>
          <table:table-cell office:value-type="float" office:value="1307846.32" table:style-name="ce9">
            <text:p>1.307.846,32</text:p>
          </table:table-cell>
          <table:table-cell office:value-type="float" office:value="1307846.32" table:style-name="ce9">
            <text:p>1.307.846,32</text:p>
          </table:table-cell>
          <table:table-cell table:style-name="ce5"/>
          <table:table-cell office:value-type="float" office:value="247846.32" table:style-name="ce9">
            <text:p>247.846,3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060000" table:style-name="ce9">
            <text:p>1.060.000,00</text:p>
          </table:table-cell>
          <table:table-cell table:style-name="ce5"/>
          <table:table-cell office:value-type="float" office:value="1060000" table:style-name="ce9">
            <text:p>1.060.000,00</text:p>
          </table:table-cell>
          <table:table-cell office:value-type="float" office:value="1307846.32" table:style-name="ce9">
            <text:p>1.307.846,32</text:p>
          </table:table-cell>
          <table:table-cell table:number-columns-repeated="2" table:style-name="ce5"/>
          <table:table-cell office:value-type="float" office:value="1307846.32" table:style-name="ce9">
            <text:p>1.307.846,32</text:p>
          </table:table-cell>
          <table:table-cell office:value-type="float" office:value="1307846.32" table:style-name="ce9">
            <text:p>1.307.846,32</text:p>
          </table:table-cell>
          <table:table-cell table:style-name="ce5"/>
          <table:table-cell office:value-type="float" office:value="247846.32" table:style-name="ce9">
            <text:p>247.846,3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02<text:s text:c="8"/></text:span><text:span text:style-name="T1">SERVICIO DE RECOGIDA DE BASUR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0200 <text:s text:c="2"/>TASA SERVICIO DE RECOGIDA DE BASUR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1060000" table:style-name="ce9">
            <text:p>1.060.000,00</text:p>
          </table:table-cell>
          <table:table-cell table:style-name="ce5"/>
          <table:table-cell office:value-type="float" office:value="1060000" table:style-name="ce9">
            <text:p>1.060.000,00</text:p>
          </table:table-cell>
          <table:table-cell office:value-type="float" office:value="1307846.32" table:style-name="ce9">
            <text:p>1.307.846,32</text:p>
          </table:table-cell>
          <table:table-cell table:number-columns-repeated="2" table:style-name="ce5"/>
          <table:table-cell office:value-type="float" office:value="1307846.32" table:style-name="ce9">
            <text:p>1.307.846,32</text:p>
          </table:table-cell>
          <table:table-cell office:value-type="float" office:value="1307846.32" table:style-name="ce9">
            <text:p>1.307.846,32</text:p>
          </table:table-cell>
          <table:table-cell table:style-name="ce5"/>
          <table:table-cell office:value-type="float" office:value="247846.32" table:style-name="ce9">
            <text:p>247.846,32</text:p>
          </table:table-cell>
          <table:table-cell table:number-columns-repeated="1637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57">
            <text:p><text:span text:style-name="T1">TASAS POR LA PREST DE SERVIC PÚBL DE CAR`CTER SOCIAL Y PREFE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310<text:s text:c="8"/></text:span><text:span text:style-name="T1">SERVICIOS HOSPITALARI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1001 <text:s text:c="2"/>TASA POR ATENCIÓN DE ANIMALES (SANIDAD)</text:span></text:p>
          </table:table-cell>
          <table:covered-table-cell/>
          <table:table-cell office:value-type="float" office:value="9180" table:style-name="ce9">
            <text:p>9.180,00</text:p>
          </table:table-cell>
          <table:table-cell table:style-name="ce5"/>
          <table:table-cell office:value-type="float" office:value="9180" table:style-name="ce9">
            <text:p>9.180,00</text:p>
          </table:table-cell>
          <table:table-cell office:value-type="float" office:value="11145.11" table:style-name="ce9">
            <text:p>11.145,11</text:p>
          </table:table-cell>
          <table:table-cell office:value-type="float" office:value="14.73" table:style-name="ce12">
            <text:p>14,73</text:p>
          </table:table-cell>
          <table:table-cell table:style-name="ce5"/>
          <table:table-cell office:value-type="float" office:value="11130.38" table:style-name="ce9">
            <text:p>11.130,38</text:p>
          </table:table-cell>
          <table:table-cell office:value-type="float" office:value="11130.38" table:style-name="ce9">
            <text:p>11.130,38</text:p>
          </table:table-cell>
          <table:table-cell table:style-name="ce5"/>
          <table:table-cell office:value-type="float" office:value="1950.38" table:style-name="ce9">
            <text:p>1.950,38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9180" table:style-name="ce9">
            <text:p>9.180,00</text:p>
          </table:table-cell>
          <table:table-cell table:style-name="ce5"/>
          <table:table-cell office:value-type="float" office:value="9180" table:style-name="ce9">
            <text:p>9.180,00</text:p>
          </table:table-cell>
          <table:table-cell office:value-type="float" office:value="11145.11" table:style-name="ce9">
            <text:p>11.145,11</text:p>
          </table:table-cell>
          <table:table-cell office:value-type="float" office:value="14.73" table:style-name="ce12">
            <text:p>14,73</text:p>
          </table:table-cell>
          <table:table-cell table:style-name="ce5"/>
          <table:table-cell office:value-type="float" office:value="11130.38" table:style-name="ce9">
            <text:p>11.130,38</text:p>
          </table:table-cell>
          <table:table-cell office:value-type="float" office:value="11130.38" table:style-name="ce9">
            <text:p>11.130,38</text:p>
          </table:table-cell>
          <table:table-cell table:style-name="ce5"/>
          <table:table-cell office:value-type="float" office:value="1950.38" table:style-name="ce9">
            <text:p>1.950,3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19<text:s text:c="8"/></text:span><text:span text:style-name="T1">OTRAS TASAS POR PREST DE SERVIC DE CAR`CTER PREFERENTE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1900 <text:s text:c="2"/>TASA POR PRESTACIÓN DE SERVICIOS FUNERARIOS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139552.04999999999" table:style-name="ce9">
            <text:p>139.552,05</text:p>
          </table:table-cell>
          <table:table-cell office:value-type="float" office:value="3588.51" table:style-name="ce9">
            <text:p>3.588,51</text:p>
          </table:table-cell>
          <table:table-cell table:style-name="ce5"/>
          <table:table-cell office:value-type="float" office:value="135963.54" table:style-name="ce9">
            <text:p>135.963,54</text:p>
          </table:table-cell>
          <table:table-cell office:value-type="float" office:value="134140.65" table:style-name="ce9">
            <text:p>134.140,65</text:p>
          </table:table-cell>
          <table:table-cell office:value-type="float" office:value="1822.89" table:style-name="ce9">
            <text:p>1.822,89</text:p>
          </table:table-cell>
          <table:table-cell office:value-type="float" office:value="-39036.46" table:style-name="ce9">
            <text:p>-39.036,46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139552.04999999999" table:style-name="ce9">
            <text:p>139.552,05</text:p>
          </table:table-cell>
          <table:table-cell office:value-type="float" office:value="3588.51" table:style-name="ce9">
            <text:p>3.588,51</text:p>
          </table:table-cell>
          <table:table-cell table:style-name="ce5"/>
          <table:table-cell office:value-type="float" office:value="135963.54" table:style-name="ce9">
            <text:p>135.963,54</text:p>
          </table:table-cell>
          <table:table-cell office:value-type="float" office:value="134140.65" table:style-name="ce9">
            <text:p>134.140,65</text:p>
          </table:table-cell>
          <table:table-cell office:value-type="float" office:value="1822.89" table:style-name="ce9">
            <text:p>1.822,89</text:p>
          </table:table-cell>
          <table:table-cell office:value-type="float" office:value="-39036.46" table:style-name="ce9">
            <text:p>-39.036,46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184180" table:style-name="ce9">
            <text:p>184.180,00</text:p>
          </table:table-cell>
          <table:table-cell table:style-name="ce5"/>
          <table:table-cell office:value-type="float" office:value="184180" table:style-name="ce9">
            <text:p>184.180,00</text:p>
          </table:table-cell>
          <table:table-cell office:value-type="float" office:value="150697.16" table:style-name="ce9">
            <text:p>150.697,16</text:p>
          </table:table-cell>
          <table:table-cell office:value-type="float" office:value="3603.24" table:style-name="ce9">
            <text:p>3.603,24</text:p>
          </table:table-cell>
          <table:table-cell table:style-name="ce5"/>
          <table:table-cell office:value-type="float" office:value="147093.92000000001" table:style-name="ce9">
            <text:p>147.093,92</text:p>
          </table:table-cell>
          <table:table-cell office:value-type="float" office:value="145271.03" table:style-name="ce9">
            <text:p>145.271,03</text:p>
          </table:table-cell>
          <table:table-cell office:value-type="float" office:value="1822.89" table:style-name="ce9">
            <text:p>1.822,89</text:p>
          </table:table-cell>
          <table:table-cell office:value-type="float" office:value="-37086.080000000002" table:style-name="ce9">
            <text:p>-37.086,08</text:p>
          </table:table-cell>
          <table:table-cell table:number-columns-repeated="16371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57">
            <text:p><text:span text:style-name="T1">TASAS POR LA REALIZAC DE ACTIVID DE COMPETENCIA LOCAL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321<text:s text:c="8"/></text:span><text:span text:style-name="T1">LICENCIAS URBAN˝STIC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5">
          <table:table-cell table:style-name="ce6"/>
          <table:table-cell office:value-type="string" table:number-columns-spanned="2" table:number-rows-spanned="1" table:style-name="ce57">
            <text:p><text:span text:style-name="T1">32100 <text:s text:c="2"/>TASA POR LICENCIAS URBAN˝STICAS</text:span></text:p>
          </table:table-cell>
          <table:covered-table-cell/>
          <table:table-cell office:value-type="float" office:value="2834000" table:style-name="ce9">
            <text:p>2.834.000,00</text:p>
          </table:table-cell>
          <table:table-cell table:style-name="ce6"/>
          <table:table-cell office:value-type="float" office:value="2834000" table:style-name="ce9">
            <text:p>2.834.000,00</text:p>
          </table:table-cell>
          <table:table-cell office:value-type="float" office:value="2822826.51" table:style-name="ce9">
            <text:p>2.822.826,51</text:p>
          </table:table-cell>
          <table:table-cell office:value-type="float" office:value="215001.01" table:style-name="ce9">
            <text:p>215.001,01</text:p>
          </table:table-cell>
          <table:table-cell table:style-name="ce6"/>
          <table:table-cell office:value-type="float" office:value="2607825.5" table:style-name="ce9">
            <text:p>2.607.825,50</text:p>
          </table:table-cell>
          <table:table-cell office:value-type="float" office:value="2607825.5" table:style-name="ce9">
            <text:p>2.607.825,50</text:p>
          </table:table-cell>
          <table:table-cell table:style-name="ce6"/>
          <table:table-cell office:value-type="float" office:value="-226174.5" table:style-name="ce9">
            <text:p>-226.174,5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2">
            <text:p><text:span text:style-name="T1">DERECHOS PENDIENTES DE COBRO A 31 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2834000" table:style-name="ce9">
            <text:p>2.834.000,00</text:p>
          </table:table-cell>
          <table:table-cell table:style-name="ce5"/>
          <table:table-cell office:value-type="float" office:value="2834000" table:style-name="ce9">
            <text:p>2.834.000,00</text:p>
          </table:table-cell>
          <table:table-cell office:value-type="float" office:value="2822826.51" table:style-name="ce9">
            <text:p>2.822.826,51</text:p>
          </table:table-cell>
          <table:table-cell office:value-type="float" office:value="215001.01" table:style-name="ce9">
            <text:p>215.001,01</text:p>
          </table:table-cell>
          <table:table-cell table:style-name="ce5"/>
          <table:table-cell office:value-type="float" office:value="2607825.5" table:style-name="ce9">
            <text:p>2.607.825,50</text:p>
          </table:table-cell>
          <table:table-cell office:value-type="float" office:value="2607825.5" table:style-name="ce9">
            <text:p>2.607.825,50</text:p>
          </table:table-cell>
          <table:table-cell table:style-name="ce5"/>
          <table:table-cell office:value-type="float" office:value="-226174.5" table:style-name="ce9">
            <text:p>-226.174,5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23<text:s text:c="8"/></text:span><text:span text:style-name="T1">TASAS POR OTROS SERVICIOS URBAN˝ST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6">
          <table:table-cell table:style-name="ce6"/>
          <table:table-cell office:value-type="string" table:number-columns-spanned="2" table:number-rows-spanned="1" table:style-name="ce56">
            <text:p><text:span text:style-name="T1">32300 <text:s text:c="2"/>TASAS POR LICENCIAS DE APERTURA</text:span></text:p>
            <text:p><text:span text:style-name="T1">32301 <text:s text:c="2"/>TASA POR INSCRIPCIÓN Y ACREDITACIÓN CATASTRAL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6"/>
          <table:table-cell office:value-type="float" office:value="175000" table:style-name="ce9">
            <text:p>175.000,00</text:p>
          </table:table-cell>
          <table:table-cell office:value-type="float" office:value="255997.1" table:style-name="ce9">
            <text:p>255.997,10</text:p>
          </table:table-cell>
          <table:table-cell office:value-type="float" office:value="1339.54" table:style-name="ce9">
            <text:p>1.339,54</text:p>
          </table:table-cell>
          <table:table-cell table:style-name="ce6"/>
          <table:table-cell office:value-type="float" office:value="254657.56" table:style-name="ce9">
            <text:p>254.657,56</text:p>
          </table:table-cell>
          <table:table-cell office:value-type="float" office:value="254657.56" table:style-name="ce9">
            <text:p>254.657,56</text:p>
          </table:table-cell>
          <table:table-cell table:style-name="ce6"/>
          <table:table-cell office:value-type="float" office:value="79657.56" table:style-name="ce9">
            <text:p>79.657,56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255997.1" table:style-name="ce9">
            <text:p>255.997,10</text:p>
          </table:table-cell>
          <table:table-cell office:value-type="float" office:value="1339.54" table:style-name="ce9">
            <text:p>1.339,54</text:p>
          </table:table-cell>
          <table:table-cell table:style-name="ce5"/>
          <table:table-cell office:value-type="float" office:value="254657.56" table:style-name="ce9">
            <text:p>254.657,56</text:p>
          </table:table-cell>
          <table:table-cell office:value-type="float" office:value="254657.56" table:style-name="ce9">
            <text:p>254.657,56</text:p>
          </table:table-cell>
          <table:table-cell table:style-name="ce5"/>
          <table:table-cell office:value-type="float" office:value="79657.56" table:style-name="ce9">
            <text:p>79.657,56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6">
            <text:p><text:span text:style-name="T2">325<text:s text:c="8"/></text:span><text:span text:style-name="T1">TASA POR EXPEDICIÓN DE DOCUMENT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32500 <text:s text:c="2"/>TASA POR EXPEDICIÓN DE DOCUMENTOS ADMINISTRATIVOS</text:span></text:p>
          </table:table-cell>
          <table:covered-table-cell/>
          <table:table-cell office:value-type="float" office:value="91000" table:style-name="ce9">
            <text:p>91.000,00</text:p>
          </table:table-cell>
          <table:table-cell table:style-name="ce6"/>
          <table:table-cell office:value-type="float" office:value="91000" table:style-name="ce9">
            <text:p>91.000,00</text:p>
          </table:table-cell>
          <table:table-cell office:value-type="float" office:value="129468.06" table:style-name="ce9">
            <text:p>129.468,06</text:p>
          </table:table-cell>
          <table:table-cell office:value-type="float" office:value="83.16" table:style-name="ce12">
            <text:p>83,16</text:p>
          </table:table-cell>
          <table:table-cell table:style-name="ce6"/>
          <table:table-cell office:value-type="float" office:value="129384.9" table:style-name="ce9">
            <text:p>129.384,90</text:p>
          </table:table-cell>
          <table:table-cell office:value-type="float" office:value="129359.34" table:style-name="ce9">
            <text:p>129.359,34</text:p>
          </table:table-cell>
          <table:table-cell office:value-type="float" office:value="25.56" table:style-name="ce12">
            <text:p>25,56</text:p>
          </table:table-cell>
          <table:table-cell office:value-type="float" office:value="38384.9" table:style-name="ce9">
            <text:p>38.384,9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91000" table:style-name="ce9">
            <text:p>91.000,00</text:p>
          </table:table-cell>
          <table:table-cell table:style-name="ce5"/>
          <table:table-cell office:value-type="float" office:value="91000" table:style-name="ce9">
            <text:p>91.000,00</text:p>
          </table:table-cell>
          <table:table-cell office:value-type="float" office:value="129468.06" table:style-name="ce9">
            <text:p>129.468,06</text:p>
          </table:table-cell>
          <table:table-cell office:value-type="float" office:value="83.16" table:style-name="ce12">
            <text:p>83,16</text:p>
          </table:table-cell>
          <table:table-cell table:style-name="ce5"/>
          <table:table-cell office:value-type="float" office:value="129384.9" table:style-name="ce9">
            <text:p>129.384,90</text:p>
          </table:table-cell>
          <table:table-cell office:value-type="float" office:value="129359.34" table:style-name="ce9">
            <text:p>129.359,34</text:p>
          </table:table-cell>
          <table:table-cell office:value-type="float" office:value="25.56" table:style-name="ce12">
            <text:p>25,56</text:p>
          </table:table-cell>
          <table:table-cell office:value-type="float" office:value="38384.9" table:style-name="ce9">
            <text:p>38.384,9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26<text:s text:c="8"/></text:span><text:span text:style-name="T1">TASA POR RETIRADA DE VEH˝CUL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32600 <text:s text:c="2"/>TASA POR RETIRADA DE VEH˝CULOS DE LA V˝A PÚBLICA</text:span></text:p>
          </table:table-cell>
          <table:covered-table-cell/>
          <table:table-cell office:value-type="float" office:value="45000" table:style-name="ce9">
            <text:p>45.000,00</text:p>
          </table:table-cell>
          <table:table-cell table:style-name="ce6"/>
          <table:table-cell office:value-type="float" office:value="45000" table:style-name="ce9">
            <text:p>45.000,00</text:p>
          </table:table-cell>
          <table:table-cell office:value-type="float" office:value="64981.04" table:style-name="ce9">
            <text:p>64.981,04</text:p>
          </table:table-cell>
          <table:table-cell table:number-columns-repeated="2" table:style-name="ce6"/>
          <table:table-cell office:value-type="float" office:value="64981.04" table:style-name="ce9">
            <text:p>64.981,04</text:p>
          </table:table-cell>
          <table:table-cell office:value-type="float" office:value="64981.04" table:style-name="ce9">
            <text:p>64.981,04</text:p>
          </table:table-cell>
          <table:table-cell table:style-name="ce6"/>
          <table:table-cell office:value-type="float" office:value="19981.04" table:style-name="ce9">
            <text:p>19.981,04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45000" table:style-name="ce9">
            <text:p>45.000,00</text:p>
          </table:table-cell>
          <table:table-cell table:style-name="ce5"/>
          <table:table-cell office:value-type="float" office:value="45000" table:style-name="ce9">
            <text:p>45.000,00</text:p>
          </table:table-cell>
          <table:table-cell office:value-type="float" office:value="64981.04" table:style-name="ce9">
            <text:p>64.981,04</text:p>
          </table:table-cell>
          <table:table-cell table:number-columns-repeated="2" table:style-name="ce5"/>
          <table:table-cell office:value-type="float" office:value="64981.04" table:style-name="ce9">
            <text:p>64.981,04</text:p>
          </table:table-cell>
          <table:table-cell office:value-type="float" office:value="64981.04" table:style-name="ce9">
            <text:p>64.981,04</text:p>
          </table:table-cell>
          <table:table-cell table:style-name="ce5"/>
          <table:table-cell office:value-type="float" office:value="19981.04" table:style-name="ce9">
            <text:p>19.981,04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29<text:s text:c="8"/></text:span><text:span text:style-name="T1">OTRAS TASAS POR LA REALIZAC DE ACTIVID DE COMPET LOCAL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2902 <text:s text:c="2"/>TASAS POR DERECHOS DE EXAMEN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31.95" table:style-name="ce12">
            <text:p>31,95</text:p>
          </table:table-cell>
          <table:table-cell office:value-type="float" office:value="25.56" table:style-name="ce12">
            <text:p>25,56</text:p>
          </table:table-cell>
          <table:table-cell table:style-name="ce5"/>
          <table:table-cell office:value-type="float" office:value="6.39" table:style-name="ce12">
            <text:p>6,39</text:p>
          </table:table-cell>
          <table:table-cell office:value-type="float" office:value="6.39" table:style-name="ce12">
            <text:p>6,39</text:p>
          </table:table-cell>
          <table:table-cell table:style-name="ce5"/>
          <table:table-cell office:value-type="float" office:value="-39993.61" table:style-name="ce9">
            <text:p>-39.993,61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31.95" table:style-name="ce12">
            <text:p>31,95</text:p>
          </table:table-cell>
          <table:table-cell office:value-type="float" office:value="25.56" table:style-name="ce12">
            <text:p>25,56</text:p>
          </table:table-cell>
          <table:table-cell table:style-name="ce5"/>
          <table:table-cell office:value-type="float" office:value="6.39" table:style-name="ce12">
            <text:p>6,39</text:p>
          </table:table-cell>
          <table:table-cell office:value-type="float" office:value="6.39" table:style-name="ce12">
            <text:p>6,39</text:p>
          </table:table-cell>
          <table:table-cell table:style-name="ce5"/>
          <table:table-cell office:value-type="float" office:value="-39993.61" table:style-name="ce9">
            <text:p>-39.993,61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3185000" table:style-name="ce9">
            <text:p>3.185.000,00</text:p>
          </table:table-cell>
          <table:table-cell table:style-name="ce5"/>
          <table:table-cell office:value-type="float" office:value="3185000" table:style-name="ce9">
            <text:p>3.185.000,00</text:p>
          </table:table-cell>
          <table:table-cell office:value-type="float" office:value="3273304.66" table:style-name="ce9">
            <text:p>3.273.304,66</text:p>
          </table:table-cell>
          <table:table-cell office:value-type="float" office:value="216449.27" table:style-name="ce9">
            <text:p>216.449,27</text:p>
          </table:table-cell>
          <table:table-cell table:style-name="ce5"/>
          <table:table-cell office:value-type="float" office:value="3056855.39" table:style-name="ce9">
            <text:p>3.056.855,39</text:p>
          </table:table-cell>
          <table:table-cell office:value-type="float" office:value="3056829.83" table:style-name="ce9">
            <text:p>3.056.829,83</text:p>
          </table:table-cell>
          <table:table-cell office:value-type="float" office:value="25.56" table:style-name="ce12">
            <text:p>25,56</text:p>
          </table:table-cell>
          <table:table-cell office:value-type="float" office:value="-128144.61" table:style-name="ce9">
            <text:p>-128.144,61</text:p>
          </table:table-cell>
          <table:table-cell table:number-columns-repeated="16371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57">
            <text:p><text:span text:style-name="T1">TASAS POR UTILIZAC PRIVAT O EL APROVECH ESP DEL DOM PÚB LOC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30<text:s text:c="8"/></text:span><text:span text:style-name="T1">TASA DE ESTACIONAMIENTO DE VEH˝CUL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7">
          <table:table-cell table:style-name="ce6"/>
          <table:table-cell office:value-type="string" table:number-columns-spanned="2" table:number-rows-spanned="1" table:style-name="ce57">
            <text:p><text:span text:style-name="T1">33000 <text:s text:c="2"/>TASA DE ESTACIONAMIENTO DE VEH˝CULOS</text:span></text:p>
          </table:table-cell>
          <table:covered-table-cell/>
          <table:table-cell office:value-type="float" office:value="700000" table:style-name="ce9">
            <text:p>700.000,00</text:p>
          </table:table-cell>
          <table:table-cell table:style-name="ce6"/>
          <table:table-cell office:value-type="float" office:value="700000" table:style-name="ce9">
            <text:p>700.000,00</text:p>
          </table:table-cell>
          <table:table-cell office:value-type="float" office:value="877196.99" table:style-name="ce9">
            <text:p>877.196,99</text:p>
          </table:table-cell>
          <table:table-cell table:number-columns-repeated="2" table:style-name="ce6"/>
          <table:table-cell office:value-type="float" office:value="877196.99" table:style-name="ce9">
            <text:p>877.196,99</text:p>
          </table:table-cell>
          <table:table-cell office:value-type="float" office:value="877196.99" table:style-name="ce9">
            <text:p>877.196,99</text:p>
          </table:table-cell>
          <table:table-cell table:style-name="ce6"/>
          <table:table-cell office:value-type="float" office:value="177196.99" table:style-name="ce9">
            <text:p>177.196,9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2">
            <text:p><text:span text:style-name="T1">DERECHOS PENDIENTES DE COBRO A 31 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700000" table:style-name="ce9">
            <text:p>700.000,00</text:p>
          </table:table-cell>
          <table:table-cell table:style-name="ce5"/>
          <table:table-cell office:value-type="float" office:value="700000" table:style-name="ce9">
            <text:p>700.000,00</text:p>
          </table:table-cell>
          <table:table-cell office:value-type="float" office:value="877196.99" table:style-name="ce9">
            <text:p>877.196,99</text:p>
          </table:table-cell>
          <table:table-cell table:number-columns-repeated="2" table:style-name="ce5"/>
          <table:table-cell office:value-type="float" office:value="877196.99" table:style-name="ce9">
            <text:p>877.196,99</text:p>
          </table:table-cell>
          <table:table-cell office:value-type="float" office:value="877196.99" table:style-name="ce9">
            <text:p>877.196,99</text:p>
          </table:table-cell>
          <table:table-cell table:style-name="ce5"/>
          <table:table-cell office:value-type="float" office:value="177196.99" table:style-name="ce9">
            <text:p>177.196,99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31<text:s text:c="8"/></text:span><text:span text:style-name="T1">TASA POR ENTRADA DE VEH˝CUL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33100 <text:s text:c="2"/>TASA ENTRADAS VEHICULOS VIA PUBLICA Y RESERVA APARCAMIENTO</text:span></text:p>
          </table:table-cell>
          <table:covered-table-cell/>
          <table:table-cell office:value-type="float" office:value="502250" table:style-name="ce9">
            <text:p>502.250,00</text:p>
          </table:table-cell>
          <table:table-cell table:style-name="ce6"/>
          <table:table-cell office:value-type="float" office:value="502250" table:style-name="ce9">
            <text:p>502.250,00</text:p>
          </table:table-cell>
          <table:table-cell office:value-type="float" office:value="509725.58" table:style-name="ce9">
            <text:p>509.725,58</text:p>
          </table:table-cell>
          <table:table-cell office:value-type="float" office:value="13731.72" table:style-name="ce9">
            <text:p>13.731,72</text:p>
          </table:table-cell>
          <table:table-cell table:style-name="ce6"/>
          <table:table-cell office:value-type="float" office:value="495993.86" table:style-name="ce9">
            <text:p>495.993,86</text:p>
          </table:table-cell>
          <table:table-cell office:value-type="float" office:value="490125.55" table:style-name="ce9">
            <text:p>490.125,55</text:p>
          </table:table-cell>
          <table:table-cell office:value-type="float" office:value="5868.31" table:style-name="ce9">
            <text:p>5.868,31</text:p>
          </table:table-cell>
          <table:table-cell office:value-type="float" office:value="-6256.14" table:style-name="ce9">
            <text:p>-6.256,14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502250" table:style-name="ce9">
            <text:p>502.250,00</text:p>
          </table:table-cell>
          <table:table-cell table:style-name="ce5"/>
          <table:table-cell office:value-type="float" office:value="502250" table:style-name="ce9">
            <text:p>502.250,00</text:p>
          </table:table-cell>
          <table:table-cell office:value-type="float" office:value="509725.58" table:style-name="ce9">
            <text:p>509.725,58</text:p>
          </table:table-cell>
          <table:table-cell office:value-type="float" office:value="13731.72" table:style-name="ce9">
            <text:p>13.731,72</text:p>
          </table:table-cell>
          <table:table-cell table:style-name="ce5"/>
          <table:table-cell office:value-type="float" office:value="495993.86" table:style-name="ce9">
            <text:p>495.993,86</text:p>
          </table:table-cell>
          <table:table-cell office:value-type="float" office:value="490125.55" table:style-name="ce9">
            <text:p>490.125,55</text:p>
          </table:table-cell>
          <table:table-cell office:value-type="float" office:value="5868.31" table:style-name="ce9">
            <text:p>5.868,31</text:p>
          </table:table-cell>
          <table:table-cell office:value-type="float" office:value="-6256.14" table:style-name="ce9">
            <text:p>-6.256,14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32<text:s text:c="8"/></text:span><text:span text:style-name="T1">TASA POR UTIL PRIVAT O APROVE ESP POR EMP EXPL DE SER DE SUM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8">
          <table:table-cell table:style-name="ce6"/>
          <table:table-cell office:value-type="string" table:number-columns-spanned="2" table:number-rows-spanned="1" table:style-name="ce56">
            <text:p><text:span text:style-name="T1">33200 <text:s text:c="2"/>TASA POR</text:span></text:p>
            <text:p><text:span text:style-name="T1">APROVECHAMIENTO ESPECIAL COMPAÑ˝AS DEL GAS</text:span></text:p>
            <text:p><text:span text:style-name="T1">33201 <text:s text:c="2"/>TASA POR</text:span></text:p>
            <text:p><text:span text:style-name="T1">APROVECHAMIENTO ESPECIAL DEL AGUA</text:span></text:p>
            <text:p><text:span text:style-name="T1">33202 <text:s text:c="2"/>TASA POR</text:span></text:p>
            <text:p><text:span text:style-name="T1">APROVECHAMIENTO ESPECIAL COMPAÑ˝AS ELÉCTRICAS</text:span></text:p>
          </table:table-cell>
          <table:covered-table-cell/>
          <table:table-cell office:value-type="string" table:style-name="ce13">
            <text:p><text:span text:style-name="T1">250.000,00</text:span></text:p>
            <text:p><text:span text:style-name="T1">170.000,00</text:span></text:p>
            <text:p><text:span text:style-name="T1">1.000.000,00</text:span></text:p>
          </table:table-cell>
          <table:table-cell table:style-name="ce6"/>
          <table:table-cell office:value-type="string" table:style-name="ce13">
            <text:p><text:span text:style-name="T1">250.000,00</text:span></text:p>
            <text:p><text:span text:style-name="T1">170.000,00</text:span></text:p>
            <text:p><text:span text:style-name="T1">1.000.000,00</text:span></text:p>
          </table:table-cell>
          <table:table-cell office:value-type="string" table:style-name="ce14">
            <text:p><text:span text:style-name="T1">190.426,09</text:span></text:p>
            <text:p><text:span text:style-name="T1">172.575,86</text:span></text:p>
            <text:p><text:span text:style-name="T1">882.283,69</text:span></text:p>
          </table:table-cell>
          <table:table-cell office:value-type="string" table:style-name="ce14">
            <text:p><text:span text:style-name="T1">6.848,36</text:span></text:p>
            <text:p><text:span text:style-name="T1">61.622,86</text:span></text:p>
          </table:table-cell>
          <table:table-cell table:style-name="ce6"/>
          <table:table-cell office:value-type="string" table:style-name="ce14">
            <text:p><text:span text:style-name="T1">183.577,73</text:span></text:p>
            <text:p><text:span text:style-name="T1">172.575,86</text:span></text:p>
            <text:p><text:span text:style-name="T1">820.660,83</text:span></text:p>
          </table:table-cell>
          <table:table-cell office:value-type="string" table:style-name="ce14">
            <text:p><text:span text:style-name="T1">177.133,01</text:span></text:p>
            <text:p><text:span text:style-name="T1">172.575,86</text:span></text:p>
            <text:p><text:span text:style-name="T1">810.319,52</text:span></text:p>
          </table:table-cell>
          <table:table-cell office:value-type="string" table:style-name="ce14">
            <text:p><text:span text:style-name="T1">6.444,72</text:span></text:p>
            <text:p><text:span text:style-name="T1">10.341,31</text:span></text:p>
          </table:table-cell>
          <table:table-cell office:value-type="string" table:style-name="ce13">
            <text:p><text:span text:style-name="T1">-66.422,27</text:span></text:p>
            <text:p><text:span text:style-name="T1">2.575,86</text:span></text:p>
            <text:p><text:span text:style-name="T1">-179.339,17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420000" table:style-name="ce9">
            <text:p>1.420.000,00</text:p>
          </table:table-cell>
          <table:table-cell table:style-name="ce5"/>
          <table:table-cell office:value-type="float" office:value="1420000" table:style-name="ce9">
            <text:p>1.420.000,00</text:p>
          </table:table-cell>
          <table:table-cell office:value-type="float" office:value="1245285.6399999999" table:style-name="ce9">
            <text:p>1.245.285,64</text:p>
          </table:table-cell>
          <table:table-cell office:value-type="float" office:value="68471.22" table:style-name="ce9">
            <text:p>68.471,22</text:p>
          </table:table-cell>
          <table:table-cell table:style-name="ce5"/>
          <table:table-cell office:value-type="float" office:value="1176814.42" table:style-name="ce9">
            <text:p>1.176.814,42</text:p>
          </table:table-cell>
          <table:table-cell office:value-type="float" office:value="1160028.3899999999" table:style-name="ce9">
            <text:p>1.160.028,39</text:p>
          </table:table-cell>
          <table:table-cell office:value-type="float" office:value="16786.03" table:style-name="ce9">
            <text:p>16.786,03</text:p>
          </table:table-cell>
          <table:table-cell office:value-type="float" office:value="-243185.58" table:style-name="ce9">
            <text:p>-243.185,5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33<text:s text:c="8"/></text:span><text:span text:style-name="T1">TASA POR UTIL PRIVAT O APROVE ESP POR EMP EXPL DE SER TELEC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9">
          <table:table-cell table:style-name="ce6"/>
          <table:table-cell office:value-type="string" table:number-columns-spanned="2" table:number-rows-spanned="1" table:style-name="ce56">
            <text:p><text:span text:style-name="T1">33300 <text:s text:c="2"/>TASA POR</text:span></text:p>
            <text:p><text:span text:style-name="T1">APROVECHAMIENTO ESPECIAL COMPAÑ˝AS TELEFÓNICAS</text:span></text:p>
          </table:table-cell>
          <table:covered-table-cell/>
          <table:table-cell office:value-type="float" office:value="550000" table:style-name="ce9">
            <text:p>550.000,00</text:p>
          </table:table-cell>
          <table:table-cell table:style-name="ce6"/>
          <table:table-cell office:value-type="float" office:value="550000" table:style-name="ce9">
            <text:p>550.000,00</text:p>
          </table:table-cell>
          <table:table-cell office:value-type="float" office:value="521070.39" table:style-name="ce9">
            <text:p>521.070,39</text:p>
          </table:table-cell>
          <table:table-cell office:value-type="float" office:value="3362.11" table:style-name="ce9">
            <text:p>3.362,11</text:p>
          </table:table-cell>
          <table:table-cell table:style-name="ce6"/>
          <table:table-cell office:value-type="float" office:value="517708.28" table:style-name="ce9">
            <text:p>517.708,28</text:p>
          </table:table-cell>
          <table:table-cell office:value-type="float" office:value="514457.97" table:style-name="ce9">
            <text:p>514.457,97</text:p>
          </table:table-cell>
          <table:table-cell office:value-type="float" office:value="3250.31" table:style-name="ce9">
            <text:p>3.250,31</text:p>
          </table:table-cell>
          <table:table-cell office:value-type="float" office:value="-32291.72" table:style-name="ce9">
            <text:p>-32.291,72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550000" table:style-name="ce9">
            <text:p>550.000,00</text:p>
          </table:table-cell>
          <table:table-cell table:style-name="ce5"/>
          <table:table-cell office:value-type="float" office:value="550000" table:style-name="ce9">
            <text:p>550.000,00</text:p>
          </table:table-cell>
          <table:table-cell office:value-type="float" office:value="521070.39" table:style-name="ce9">
            <text:p>521.070,39</text:p>
          </table:table-cell>
          <table:table-cell office:value-type="float" office:value="3362.11" table:style-name="ce9">
            <text:p>3.362,11</text:p>
          </table:table-cell>
          <table:table-cell table:style-name="ce5"/>
          <table:table-cell office:value-type="float" office:value="517708.28" table:style-name="ce9">
            <text:p>517.708,28</text:p>
          </table:table-cell>
          <table:table-cell office:value-type="float" office:value="514457.97" table:style-name="ce9">
            <text:p>514.457,97</text:p>
          </table:table-cell>
          <table:table-cell office:value-type="float" office:value="3250.31" table:style-name="ce9">
            <text:p>3.250,31</text:p>
          </table:table-cell>
          <table:table-cell office:value-type="float" office:value="-32291.72" table:style-name="ce9">
            <text:p>-32.291,7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34<text:s text:c="8"/></text:span><text:span text:style-name="T1">TASA POR APERTURA DE CALAS Y ZANJ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3400 <text:s text:c="2"/>TASA POR APERTURA DE CALAS Y ZANJAS</text:span></text:p>
          </table:table-cell>
          <table:covered-table-cell/>
          <table:table-cell office:value-type="float" office:value="15000" table:style-name="ce9">
            <text:p>15.000,00</text:p>
          </table:table-cell>
          <table:table-cell table:style-name="ce5"/>
          <table:table-cell office:value-type="float" office:value="15000" table:style-name="ce9">
            <text:p>15.000,00</text:p>
          </table:table-cell>
          <table:table-cell table:style-name="ce5"/>
          <table:table-cell office:value-type="float" office:value="312.8" table:style-name="ce12">
            <text:p>312,80</text:p>
          </table:table-cell>
          <table:table-cell table:style-name="ce5"/>
          <table:table-cell office:value-type="float" office:value="-312.8" table:style-name="ce12">
            <text:p>-312,80</text:p>
          </table:table-cell>
          <table:table-cell office:value-type="float" office:value="-312.8" table:style-name="ce12">
            <text:p>-312,80</text:p>
          </table:table-cell>
          <table:table-cell table:style-name="ce5"/>
          <table:table-cell office:value-type="float" office:value="-15312.8" table:style-name="ce9">
            <text:p>-15.312,8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5000" table:style-name="ce9">
            <text:p>15.000,00</text:p>
          </table:table-cell>
          <table:table-cell table:style-name="ce5"/>
          <table:table-cell office:value-type="float" office:value="15000" table:style-name="ce9">
            <text:p>15.000,00</text:p>
          </table:table-cell>
          <table:table-cell table:style-name="ce5"/>
          <table:table-cell office:value-type="float" office:value="312.8" table:style-name="ce12">
            <text:p>312,80</text:p>
          </table:table-cell>
          <table:table-cell table:style-name="ce5"/>
          <table:table-cell office:value-type="float" office:value="-312.8" table:style-name="ce12">
            <text:p>-312,80</text:p>
          </table:table-cell>
          <table:table-cell office:value-type="float" office:value="-312.8" table:style-name="ce12">
            <text:p>-312,80</text:p>
          </table:table-cell>
          <table:table-cell table:style-name="ce5"/>
          <table:table-cell office:value-type="float" office:value="-15312.8" table:style-name="ce9">
            <text:p>-15.312,80</text:p>
          </table:table-cell>
          <table:table-cell table:number-columns-repeated="16371"/>
        </table:table-row>
        <table:table-row table:style-name="ro20">
          <table:table-cell table:style-name="ce5"/>
          <table:table-cell table:number-columns-spanned="2" table:number-rows-spanned="1" table:style-name="ce65"/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35<text:s text:c="8"/></text:span><text:span text:style-name="T1">TASA POR OCUPACIÓN DE LA V˝A PÚBLICA CON TERRAZ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33500 <text:s text:c="2"/>TASA POR OCUPACIÓN DE LA V˝A PÚBLICA CON TERRAZAS</text:span></text:p>
          </table:table-cell>
          <table:covered-table-cell/>
          <table:table-cell office:value-type="float" office:value="210000" table:style-name="ce9">
            <text:p>210.000,00</text:p>
          </table:table-cell>
          <table:table-cell table:style-name="ce6"/>
          <table:table-cell office:value-type="float" office:value="210000" table:style-name="ce9">
            <text:p>210.000,00</text:p>
          </table:table-cell>
          <table:table-cell office:value-type="float" office:value="398665.8" table:style-name="ce9">
            <text:p>398.665,80</text:p>
          </table:table-cell>
          <table:table-cell office:value-type="float" office:value="71215.95" table:style-name="ce9">
            <text:p>71.215,95</text:p>
          </table:table-cell>
          <table:table-cell table:style-name="ce6"/>
          <table:table-cell office:value-type="float" office:value="327449.84999999998" table:style-name="ce9">
            <text:p>327.449,85</text:p>
          </table:table-cell>
          <table:table-cell office:value-type="float" office:value="213095.03" table:style-name="ce9">
            <text:p>213.095,03</text:p>
          </table:table-cell>
          <table:table-cell office:value-type="float" office:value="114354.82" table:style-name="ce9">
            <text:p>114.354,82</text:p>
          </table:table-cell>
          <table:table-cell office:value-type="float" office:value="117449.85" table:style-name="ce9">
            <text:p>117.449,85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210000" table:style-name="ce9">
            <text:p>210.000,00</text:p>
          </table:table-cell>
          <table:table-cell table:style-name="ce5"/>
          <table:table-cell office:value-type="float" office:value="210000" table:style-name="ce9">
            <text:p>210.000,00</text:p>
          </table:table-cell>
          <table:table-cell office:value-type="float" office:value="398665.8" table:style-name="ce9">
            <text:p>398.665,80</text:p>
          </table:table-cell>
          <table:table-cell office:value-type="float" office:value="71215.95" table:style-name="ce9">
            <text:p>71.215,95</text:p>
          </table:table-cell>
          <table:table-cell table:style-name="ce5"/>
          <table:table-cell office:value-type="float" office:value="327449.84999999998" table:style-name="ce9">
            <text:p>327.449,85</text:p>
          </table:table-cell>
          <table:table-cell office:value-type="float" office:value="213095.03" table:style-name="ce9">
            <text:p>213.095,03</text:p>
          </table:table-cell>
          <table:table-cell office:value-type="float" office:value="114354.82" table:style-name="ce9">
            <text:p>114.354,82</text:p>
          </table:table-cell>
          <table:table-cell office:value-type="float" office:value="117449.85" table:style-name="ce9">
            <text:p>117.449,85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36<text:s text:c="8"/></text:span><text:span text:style-name="T1">TASA POR OCUP V˝A PÚB CON SUSPENS TEMP DEL TR`FICO RODADO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2" table:number-rows-spanned="1" table:style-name="ce57">
            <text:p><text:span text:style-name="T1">33600 <text:s text:c="2"/>TASA POR OCUPACIÓN V˝A PÚBLICA CON SUSPEN.TEMP.TR`FICO RODAD</text:span></text:p>
          </table:table-cell>
          <table:covered-table-cell/>
          <table:table-cell table:number-columns-repeated="3" table:style-name="ce6"/>
          <table:table-cell office:value-type="float" office:value="3100.96" table:style-name="ce9">
            <text:p>3.100,96</text:p>
          </table:table-cell>
          <table:table-cell office:value-type="float" office:value="602.04" table:style-name="ce12">
            <text:p>602,04</text:p>
          </table:table-cell>
          <table:table-cell table:style-name="ce6"/>
          <table:table-cell office:value-type="float" office:value="2498.92" table:style-name="ce9">
            <text:p>2.498,92</text:p>
          </table:table-cell>
          <table:table-cell office:value-type="float" office:value="2498.92" table:style-name="ce9">
            <text:p>2.498,92</text:p>
          </table:table-cell>
          <table:table-cell table:style-name="ce6"/>
          <table:table-cell office:value-type="float" office:value="2498.92" table:style-name="ce9">
            <text:p>2.498,9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3100.96" table:style-name="ce9">
            <text:p>3.100,96</text:p>
          </table:table-cell>
          <table:table-cell office:value-type="float" office:value="602.04" table:style-name="ce12">
            <text:p>602,04</text:p>
          </table:table-cell>
          <table:table-cell table:style-name="ce5"/>
          <table:table-cell office:value-type="float" office:value="2498.92" table:style-name="ce9">
            <text:p>2.498,92</text:p>
          </table:table-cell>
          <table:table-cell office:value-type="float" office:value="2498.92" table:style-name="ce9">
            <text:p>2.498,92</text:p>
          </table:table-cell>
          <table:table-cell table:style-name="ce5"/>
          <table:table-cell office:value-type="float" office:value="2498.92" table:style-name="ce9">
            <text:p>2.498,9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39<text:s text:c="8"/></text:span><text:span text:style-name="T1">OTRAS TASAS POR UTILIZACIÓN PRIVATIVA DEL DOMINIO PÚBLICO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21">
          <table:table-cell table:style-name="ce6"/>
          <table:table-cell office:value-type="string" table:number-columns-spanned="2" table:number-rows-spanned="1" table:style-name="ce56">
            <text:p><text:span text:style-name="T1">33902 <text:s text:c="2"/>TASA POR</text:span></text:p>
            <text:p><text:span text:style-name="T1">MERCANCIAS,ESCOMBROS Y MATERIALES EN LA V˝A PUBLICA</text:span></text:p>
            <text:p><text:span text:style-name="T1">33903 <text:s text:c="2"/>TASA POR INSTALACIÓN DE QUIOSKOS EN LA VIA PÚBLICA</text:span></text:p>
            <text:p><text:span text:style-name="T1">33904 <text:s text:c="2"/>TASA INSTALACIÓN PUESTOS Y BARRACAS V˝A PÚBLICA. FIESTAS</text:span></text:p>
            <text:p><text:span text:style-name="T1">33905 <text:s text:c="2"/>TASA POR INSTALACIÓN DE MERCADILLO E INDUSTRIAS CALLEJERAS</text:span></text:p>
            <text:p><text:span text:style-name="T1">33908 <text:s text:c="2"/>TASA UTILIZACIÓN PRIVATIVA BIENES EN INST. MUNIC. DEPORTES</text:span></text:p>
            <text:p><text:span text:style-name="T1">33910 <text:s text:c="2"/>TASA UTILIZACIÓN PRIVATIVA BIENES EN INST. MUNIC. JUVENTUD</text:span></text:p>
          </table:table-cell>
          <table:covered-table-cell/>
          <table:table-cell office:value-type="string" table:style-name="ce15">
            <text:p><text:span text:style-name="T1">10.000,00</text:span></text:p>
            <text:p><text:span text:style-name="T1">5.000,00</text:span></text:p>
            <text:p><text:span text:style-name="T1">50.000,00</text:span></text:p>
            <text:p><text:span text:style-name="T1">189.000,00</text:span></text:p>
          </table:table-cell>
          <table:table-cell table:style-name="ce6"/>
          <table:table-cell office:value-type="string" table:style-name="ce14">
            <text:p><text:span text:style-name="T1">10.000,00</text:span></text:p>
            <text:p><text:span text:style-name="T1">5.000,00</text:span></text:p>
            <text:p><text:span text:style-name="T1">50.000,00</text:span></text:p>
            <text:p><text:span text:style-name="T1">189.000,00</text:span></text:p>
          </table:table-cell>
          <table:table-cell office:value-type="string" table:style-name="ce13">
            <text:p><text:span text:style-name="T1">10.047,51</text:span></text:p>
            <text:p><text:span text:style-name="T1">21.579,05</text:span></text:p>
            <text:p><text:span text:style-name="T1">188.666,00</text:span></text:p>
            <text:p><text:span text:style-name="T1">6.253,30</text:span></text:p>
          </table:table-cell>
          <table:table-cell office:value-type="string" table:style-name="ce13">
            <text:p><text:span text:style-name="T1">1.575,55</text:span></text:p>
            <text:p><text:span text:style-name="T1">251,25</text:span></text:p>
          </table:table-cell>
          <table:table-cell table:style-name="ce6"/>
          <table:table-cell office:value-type="string" table:style-name="ce13">
            <text:p><text:span text:style-name="T1">8.471,96</text:span></text:p>
            <text:p><text:span text:style-name="T1">21.327,80</text:span></text:p>
            <text:p><text:span text:style-name="T1">188.666,00</text:span></text:p>
            <text:p><text:span text:style-name="T1">6.253,30</text:span></text:p>
          </table:table-cell>
          <table:table-cell office:value-type="string" table:style-name="ce13">
            <text:p><text:span text:style-name="T1">7.683,39</text:span></text:p>
            <text:p><text:span text:style-name="T1">19.360,15</text:span></text:p>
            <text:p><text:span text:style-name="T1">188.666,00</text:span></text:p>
            <text:p><text:span text:style-name="T1">6.253,30</text:span></text:p>
          </table:table-cell>
          <table:table-cell office:value-type="string" table:style-name="ce13">
            <text:p><text:span text:style-name="T1">788,57</text:span></text:p>
            <text:p><text:span text:style-name="T1">1.967,65</text:span></text:p>
          </table:table-cell>
          <table:table-cell office:value-type="string" table:style-name="ce13">
            <text:p><text:span text:style-name="T1">-10.000,00</text:span></text:p>
            <text:p><text:span text:style-name="T1">3.471,96</text:span></text:p>
            <text:p><text:span text:style-name="T1">-28.672,20</text:span></text:p>
            <text:p><text:span text:style-name="T1">-334,00</text:span></text:p>
            <text:p><text:span text:style-name="T1">6.253,30</text:span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 table:style-name="ce6"/>
          <table:table-cell office:value-type="string" table:number-columns-spanned="2" table:number-rows-spanned="1" table:style-name="ce56">
            <text:p><text:span text:style-name="T1">33911 <text:s text:c="2"/>TASA UTILIZACIÓN INSTALACIONES EN BODAS CIVILES</text:span></text:p>
            <text:p><text:span text:style-name="T1">33912 <text:s text:c="2"/>TASA POR UTILIZACIÓN PRIVATIVA DEL DOMINIO PÚBLICO. CAJEROS</text:span></text:p>
          </table:table-cell>
          <table:covered-table-cell/>
          <table:table-cell office:value-type="string" table:style-name="ce14">
            <text:p><text:span text:style-name="T1">10.000,00</text:span></text:p>
            <text:p><text:span text:style-name="T1">15.000,00</text:span></text:p>
          </table:table-cell>
          <table:table-cell table:style-name="ce6"/>
          <table:table-cell office:value-type="string" table:style-name="ce14">
            <text:p><text:span text:style-name="T1">10.000,00</text:span></text:p>
            <text:p><text:span text:style-name="T1">15.000,00</text:span></text:p>
          </table:table-cell>
          <table:table-cell office:value-type="string" table:style-name="ce14">
            <text:p><text:span text:style-name="T1">7.038,69</text:span></text:p>
            <text:p><text:span text:style-name="T1">11.000,00</text:span></text:p>
          </table:table-cell>
          <table:table-cell office:value-type="float" office:value="327.67" table:style-name="ce12">
            <text:p>327,67</text:p>
          </table:table-cell>
          <table:table-cell table:style-name="ce6"/>
          <table:table-cell office:value-type="string" table:style-name="ce14">
            <text:p><text:span text:style-name="T1">6.711,02</text:span></text:p>
            <text:p><text:span text:style-name="T1">11.000,00</text:span></text:p>
          </table:table-cell>
          <table:table-cell office:value-type="string" table:style-name="ce14">
            <text:p><text:span text:style-name="T1">6.711,02</text:span></text:p>
            <text:p><text:span text:style-name="T1">11.000,00</text:span></text:p>
          </table:table-cell>
          <table:table-cell table:style-name="ce6"/>
          <table:table-cell office:value-type="string" table:style-name="ce16">
            <text:p><text:span text:style-name="T1">-3.288,98</text:span></text:p>
            <text:p><text:span text:style-name="T1">-4.000,00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279000" table:style-name="ce9">
            <text:p>279.000,00</text:p>
          </table:table-cell>
          <table:table-cell table:style-name="ce5"/>
          <table:table-cell office:value-type="float" office:value="279000" table:style-name="ce9">
            <text:p>279.000,00</text:p>
          </table:table-cell>
          <table:table-cell office:value-type="float" office:value="244584.55" table:style-name="ce9">
            <text:p>244.584,55</text:p>
          </table:table-cell>
          <table:table-cell office:value-type="float" office:value="2154.4699999999998" table:style-name="ce9">
            <text:p>2.154,47</text:p>
          </table:table-cell>
          <table:table-cell table:style-name="ce5"/>
          <table:table-cell office:value-type="float" office:value="242430.07999999999" table:style-name="ce9">
            <text:p>242.430,08</text:p>
          </table:table-cell>
          <table:table-cell office:value-type="float" office:value="239673.86" table:style-name="ce9">
            <text:p>239.673,86</text:p>
          </table:table-cell>
          <table:table-cell office:value-type="float" office:value="2756.22" table:style-name="ce9">
            <text:p>2.756,22</text:p>
          </table:table-cell>
          <table:table-cell office:value-type="float" office:value="-36569.919999999998" table:style-name="ce9">
            <text:p>-36.569,9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3676250" table:style-name="ce9">
            <text:p>3.676.250,00</text:p>
          </table:table-cell>
          <table:table-cell table:style-name="ce5"/>
          <table:table-cell office:value-type="float" office:value="3676250" table:style-name="ce9">
            <text:p>3.676.250,00</text:p>
          </table:table-cell>
          <table:table-cell office:value-type="float" office:value="3799629.91" table:style-name="ce9">
            <text:p>3.799.629,91</text:p>
          </table:table-cell>
          <table:table-cell office:value-type="float" office:value="159850.31" table:style-name="ce9">
            <text:p>159.850,31</text:p>
          </table:table-cell>
          <table:table-cell table:style-name="ce5"/>
          <table:table-cell office:value-type="float" office:value="3639779.6" table:style-name="ce9">
            <text:p>3.639.779,60</text:p>
          </table:table-cell>
          <table:table-cell office:value-type="float" office:value="3496763.91" table:style-name="ce9">
            <text:p>3.496.763,91</text:p>
          </table:table-cell>
          <table:table-cell office:value-type="float" office:value="143015.69" table:style-name="ce9">
            <text:p>143.015,69</text:p>
          </table:table-cell>
          <table:table-cell office:value-type="float" office:value="-36470.400000000001" table:style-name="ce9">
            <text:p>-36.470,40</text:p>
          </table:table-cell>
          <table:table-cell table:number-columns-repeated="1637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57">
            <text:p><text:span text:style-name="T1">PRECIOS PÚBL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text:p><text:span text:style-name="T2">340<text:s text:c="8"/></text:span><text:span text:style-name="T1">SERVICIOS HOSPITALARI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34000 <text:s text:c="2"/>PRECIOS PÚBLICOS POR SERVICIOS MÉDICOS SANIDAD</text:span></text:p>
          </table:table-cell>
          <table:covered-table-cell/>
          <table:table-cell table:number-columns-repeated="3" table:style-name="ce6"/>
          <table:table-cell office:value-type="float" office:value="746" table:style-name="ce12">
            <text:p>746,00</text:p>
          </table:table-cell>
          <table:table-cell table:number-columns-repeated="2" table:style-name="ce6"/>
          <table:table-cell office:value-type="float" office:value="746" table:style-name="ce12">
            <text:p>746,00</text:p>
          </table:table-cell>
          <table:table-cell office:value-type="float" office:value="746" table:style-name="ce12">
            <text:p>746,00</text:p>
          </table:table-cell>
          <table:table-cell table:style-name="ce6"/>
          <table:table-cell office:value-type="float" office:value="746" table:style-name="ce12">
            <text:p>746,00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746" table:style-name="ce12">
            <text:p>746,00</text:p>
          </table:table-cell>
          <table:table-cell table:number-columns-repeated="2" table:style-name="ce5"/>
          <table:table-cell office:value-type="float" office:value="746" table:style-name="ce12">
            <text:p>746,00</text:p>
          </table:table-cell>
          <table:table-cell office:value-type="float" office:value="746" table:style-name="ce12">
            <text:p>746,00</text:p>
          </table:table-cell>
          <table:table-cell table:style-name="ce5"/>
          <table:table-cell office:value-type="float" office:value="746" table:style-name="ce12">
            <text:p>746,00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341<text:s text:c="8"/></text:span><text:span text:style-name="T1">SERVICIOS ASISTENCI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34100 <text:s text:c="2"/>PRECIOS PÚBLICOS AYUDA A DOMICILIO SERVICIOS SOCIALES</text:span></text:p>
          </table:table-cell>
          <table:covered-table-cell/>
          <table:table-cell table:number-columns-repeated="3" table:style-name="ce6"/>
          <table:table-cell office:value-type="float" office:value="64029.05" table:style-name="ce9">
            <text:p>64.029,05</text:p>
          </table:table-cell>
          <table:table-cell table:number-columns-repeated="2" table:style-name="ce6"/>
          <table:table-cell office:value-type="float" office:value="64029.05" table:style-name="ce9">
            <text:p>64.029,05</text:p>
          </table:table-cell>
          <table:table-cell office:value-type="float" office:value="64029.05" table:style-name="ce9">
            <text:p>64.029,05</text:p>
          </table:table-cell>
          <table:table-cell table:style-name="ce6"/>
          <table:table-cell office:value-type="float" office:value="64029.05" table:style-name="ce9">
            <text:p>64.029,05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64029.05" table:style-name="ce9">
            <text:p>64.029,05</text:p>
          </table:table-cell>
          <table:table-cell table:number-columns-repeated="2" table:style-name="ce5"/>
          <table:table-cell office:value-type="float" office:value="64029.05" table:style-name="ce9">
            <text:p>64.029,05</text:p>
          </table:table-cell>
          <table:table-cell office:value-type="float" office:value="64029.05" table:style-name="ce9">
            <text:p>64.029,05</text:p>
          </table:table-cell>
          <table:table-cell table:style-name="ce5"/>
          <table:table-cell office:value-type="float" office:value="64029.05" table:style-name="ce9">
            <text:p>64.029,05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342<text:s text:c="8"/></text:span><text:span text:style-name="T1">SERVICIOS EDUCATIV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34200 <text:s text:c="2"/>PRECIOS PÚBLICOS TRANSPORTE ESCOLAR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68040.08" table:style-name="ce9">
            <text:p>68.040,08</text:p>
          </table:table-cell>
          <table:table-cell office:value-type="float" office:value="374.17" table:style-name="ce12">
            <text:p>374,17</text:p>
          </table:table-cell>
          <table:table-cell table:style-name="ce5"/>
          <table:table-cell office:value-type="float" office:value="67665.91" table:style-name="ce9">
            <text:p>67.665,91</text:p>
          </table:table-cell>
          <table:table-cell office:value-type="float" office:value="67665.91" table:style-name="ce9">
            <text:p>67.665,91</text:p>
          </table:table-cell>
          <table:table-cell table:style-name="ce5"/>
          <table:table-cell office:value-type="float" office:value="27665.91" table:style-name="ce9">
            <text:p>27.665,91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68040.08" table:style-name="ce9">
            <text:p>68.040,08</text:p>
          </table:table-cell>
          <table:table-cell office:value-type="float" office:value="374.17" table:style-name="ce12">
            <text:p>374,17</text:p>
          </table:table-cell>
          <table:table-cell table:style-name="ce5"/>
          <table:table-cell office:value-type="float" office:value="67665.91" table:style-name="ce9">
            <text:p>67.665,91</text:p>
          </table:table-cell>
          <table:table-cell office:value-type="float" office:value="67665.91" table:style-name="ce9">
            <text:p>67.665,91</text:p>
          </table:table-cell>
          <table:table-cell table:style-name="ce5"/>
          <table:table-cell office:value-type="float" office:value="27665.91" table:style-name="ce9">
            <text:p>27.665,91</text:p>
          </table:table-cell>
          <table:table-cell table:number-columns-repeated="16371"/>
        </table:table-row>
        <table:table-row table:style-name="ro23">
          <table:table-cell table:style-name="ce5"/>
          <table:table-cell office:value-type="string" table:number-columns-spanned="2" table:number-rows-spanned="1" table:style-name="ce56">
            <text:p><text:span text:style-name="T2">343<text:s text:c="8"/></text:span><text:span text:style-name="T1">SERVICIOS DEPORTIV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4">
          <table:table-cell table:style-name="ce6"/>
          <table:table-cell office:value-type="string" table:number-columns-spanned="2" table:number-rows-spanned="1" table:style-name="ce56">
            <text:p><text:span text:style-name="T1">34300 <text:s text:c="2"/>PRECIOS PÚBLICOS ENSEÑANZAS DEPORTIVAS</text:span></text:p>
            <text:p><text:span text:style-name="T1">34301 <text:s text:c="2"/>PRECIOS PÚBLICOS POR SERVICIOS DE DEPORTES ARBITROS</text:span></text:p>
          </table:table-cell>
          <table:covered-table-cell/>
          <table:table-cell office:value-type="float" office:value="95000" table:style-name="ce9">
            <text:p>95.000,00</text:p>
          </table:table-cell>
          <table:table-cell table:style-name="ce6"/>
          <table:table-cell office:value-type="float" office:value="95000" table:style-name="ce9">
            <text:p>95.000,00</text:p>
          </table:table-cell>
          <table:table-cell office:value-type="string" table:style-name="ce14">
            <text:p><text:span text:style-name="T1">60.893,83</text:span></text:p>
            <text:p><text:span text:style-name="T1">63.382,36</text:span></text:p>
          </table:table-cell>
          <table:table-cell office:value-type="string" table:style-name="ce13">
            <text:p><text:span text:style-name="T1">216,50</text:span></text:p>
            <text:p><text:span text:style-name="T1">43,50</text:span></text:p>
          </table:table-cell>
          <table:table-cell table:style-name="ce6"/>
          <table:table-cell office:value-type="string" table:style-name="ce14">
            <text:p><text:span text:style-name="T1">60.677,33</text:span></text:p>
            <text:p><text:span text:style-name="T1">63.338,86</text:span></text:p>
          </table:table-cell>
          <table:table-cell office:value-type="string" table:style-name="ce14">
            <text:p><text:span text:style-name="T1">60.677,33</text:span></text:p>
            <text:p><text:span text:style-name="T1">63.338,86</text:span></text:p>
          </table:table-cell>
          <table:table-cell table:style-name="ce6"/>
          <table:table-cell office:value-type="string" table:style-name="ce16">
            <text:p><text:span text:style-name="T1">-34.322,67</text:span></text:p>
            <text:p><text:span text:style-name="T1">63.338,86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95000" table:style-name="ce9">
            <text:p>95.000,00</text:p>
          </table:table-cell>
          <table:table-cell table:style-name="ce5"/>
          <table:table-cell office:value-type="float" office:value="95000" table:style-name="ce9">
            <text:p>95.000,00</text:p>
          </table:table-cell>
          <table:table-cell office:value-type="float" office:value="124276.19" table:style-name="ce9">
            <text:p>124.276,19</text:p>
          </table:table-cell>
          <table:table-cell office:value-type="float" office:value="260" table:style-name="ce12">
            <text:p>260,00</text:p>
          </table:table-cell>
          <table:table-cell table:style-name="ce5"/>
          <table:table-cell office:value-type="float" office:value="124016.19" table:style-name="ce9">
            <text:p>124.016,19</text:p>
          </table:table-cell>
          <table:table-cell office:value-type="float" office:value="124016.19" table:style-name="ce9">
            <text:p>124.016,19</text:p>
          </table:table-cell>
          <table:table-cell table:style-name="ce5"/>
          <table:table-cell office:value-type="float" office:value="29016.19" table:style-name="ce9">
            <text:p>29.016,19</text:p>
          </table:table-cell>
          <table:table-cell table:number-columns-repeated="16371"/>
        </table:table-row>
        <table:table-row table:style-name="ro11">
          <table:table-cell table:style-name="ce5"/>
          <table:table-cell table:number-columns-spanned="2" table:number-rows-spanned="1" table:style-name="ce65"/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44<text:s text:c="8"/></text:span><text:span text:style-name="T1">ENTRADAS A MUSEOS, EXPOSICIONES, ESPECT`CULO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25">
          <table:table-cell table:style-name="ce6"/>
          <table:table-cell office:value-type="string" table:number-columns-spanned="2" table:number-rows-spanned="1" table:style-name="ce56">
            <text:p><text:span text:style-name="T1">34400 <text:s text:c="2"/>PRECIOS PÚBLICOS POR SERVICIOS DE CULTURA</text:span></text:p>
            <text:p><text:span text:style-name="T1">34402 <text:s text:c="2"/>PRECIOS PÚBLICOS POR SERVICIOS DE JUVENTUD</text:span></text:p>
            <text:p><text:span text:style-name="T1">34403 <text:s text:c="2"/>PRECIOS PUBLICOS POR SERV. CULTURA. AMPLIABLE</text:span></text:p>
          </table:table-cell>
          <table:covered-table-cell/>
          <table:table-cell office:value-type="string" table:style-name="ce15">
            <text:p><text:span text:style-name="T1">325.000,00</text:span></text:p>
            <text:p><text:span text:style-name="T1">22.000,00</text:span></text:p>
          </table:table-cell>
          <table:table-cell table:style-name="ce6"/>
          <table:table-cell office:value-type="string" table:style-name="ce14">
            <text:p><text:span text:style-name="T1">325.000,00</text:span></text:p>
            <text:p><text:span text:style-name="T1">22.000,00</text:span></text:p>
          </table:table-cell>
          <table:table-cell office:value-type="string" table:style-name="ce14">
            <text:p><text:span text:style-name="T1">466.925,62</text:span></text:p>
            <text:p><text:span text:style-name="T1">17.725,50</text:span></text:p>
          </table:table-cell>
          <table:table-cell office:value-type="string" table:style-name="ce16">
            <text:p><text:span text:style-name="T1">594,85</text:span></text:p>
            <text:p><text:span text:style-name="T1">108,50</text:span></text:p>
          </table:table-cell>
          <table:table-cell table:style-name="ce6"/>
          <table:table-cell office:value-type="string" table:style-name="ce14">
            <text:p><text:span text:style-name="T1">466.330,77</text:span></text:p>
            <text:p><text:span text:style-name="T1">17.617,00</text:span></text:p>
          </table:table-cell>
          <table:table-cell office:value-type="string" table:style-name="ce14">
            <text:p><text:span text:style-name="T1">466.330,77</text:span></text:p>
            <text:p><text:span text:style-name="T1">17.617,00</text:span></text:p>
          </table:table-cell>
          <table:table-cell table:style-name="ce6"/>
          <table:table-cell office:value-type="string" table:style-name="ce14">
            <text:p><text:span text:style-name="T1">141.330,77</text:span></text:p>
            <text:p><text:span text:style-name="T1">-4.383,00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347000" table:style-name="ce9">
            <text:p>347.000,00</text:p>
          </table:table-cell>
          <table:table-cell table:style-name="ce5"/>
          <table:table-cell office:value-type="float" office:value="347000" table:style-name="ce9">
            <text:p>347.000,00</text:p>
          </table:table-cell>
          <table:table-cell office:value-type="float" office:value="484651.12" table:style-name="ce9">
            <text:p>484.651,12</text:p>
          </table:table-cell>
          <table:table-cell office:value-type="float" office:value="703.35" table:style-name="ce12">
            <text:p>703,35</text:p>
          </table:table-cell>
          <table:table-cell table:style-name="ce5"/>
          <table:table-cell office:value-type="float" office:value="483947.77" table:style-name="ce9">
            <text:p>483.947,77</text:p>
          </table:table-cell>
          <table:table-cell office:value-type="float" office:value="483947.77" table:style-name="ce9">
            <text:p>483.947,77</text:p>
          </table:table-cell>
          <table:table-cell table:style-name="ce5"/>
          <table:table-cell office:value-type="float" office:value="136947.76999999999" table:style-name="ce9">
            <text:p>136.947,77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349<text:s text:c="8"/></text:span><text:span text:style-name="T1">OTROS PRECIOS PÚBL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9">
          <table:table-cell table:style-name="ce6"/>
          <table:table-cell office:value-type="string" table:number-columns-spanned="2" table:number-rows-spanned="1" table:style-name="ce56">
            <text:p><text:span text:style-name="T1">34901 <text:s text:c="2"/>PRECIOS PÚBLICOS POR PUBLICIDAD</text:span></text:p>
            <text:p><text:span text:style-name="T1">34904 <text:s text:c="2"/>OTROS PRECIOS PÚBLICOS</text:span></text:p>
          </table:table-cell>
          <table:covered-table-cell/>
          <table:table-cell table:number-columns-repeated="3" table:style-name="ce6"/>
          <table:table-cell office:value-type="string" table:style-name="ce16">
            <text:p><text:span text:style-name="T1">1.598,96</text:span></text:p>
            <text:p><text:span text:style-name="T1">2.587,46</text:span></text:p>
          </table:table-cell>
          <table:table-cell office:value-type="float" office:value="1900.63" table:style-name="ce17">
            <text:p>1.900,63</text:p>
          </table:table-cell>
          <table:table-cell table:style-name="ce6"/>
          <table:table-cell office:value-type="string" table:style-name="ce13">
            <text:p><text:span text:style-name="T1">1.598,96</text:span></text:p>
            <text:p><text:span text:style-name="T1">686,83</text:span></text:p>
          </table:table-cell>
          <table:table-cell office:value-type="string" table:style-name="ce13">
            <text:p><text:span text:style-name="T1">1.598,96</text:span></text:p>
            <text:p><text:span text:style-name="T1">686,83</text:span></text:p>
          </table:table-cell>
          <table:table-cell table:style-name="ce6"/>
          <table:table-cell office:value-type="string" table:style-name="ce13">
            <text:p><text:span text:style-name="T1">1.598,96</text:span></text:p>
            <text:p><text:span text:style-name="T1">686,83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4186.42" table:style-name="ce9">
            <text:p>4.186,42</text:p>
          </table:table-cell>
          <table:table-cell office:value-type="float" office:value="1900.63" table:style-name="ce9">
            <text:p>1.900,63</text:p>
          </table:table-cell>
          <table:table-cell table:style-name="ce5"/>
          <table:table-cell office:value-type="float" office:value="2285.79" table:style-name="ce9">
            <text:p>2.285,79</text:p>
          </table:table-cell>
          <table:table-cell office:value-type="float" office:value="2285.79" table:style-name="ce9">
            <text:p>2.285,79</text:p>
          </table:table-cell>
          <table:table-cell table:style-name="ce5"/>
          <table:table-cell office:value-type="float" office:value="2285.79" table:style-name="ce9">
            <text:p>2.285,7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482000" table:style-name="ce9">
            <text:p>482.000,00</text:p>
          </table:table-cell>
          <table:table-cell table:style-name="ce5"/>
          <table:table-cell office:value-type="float" office:value="482000" table:style-name="ce9">
            <text:p>482.000,00</text:p>
          </table:table-cell>
          <table:table-cell office:value-type="float" office:value="745928.86" table:style-name="ce9">
            <text:p>745.928,86</text:p>
          </table:table-cell>
          <table:table-cell office:value-type="float" office:value="3238.15" table:style-name="ce9">
            <text:p>3.238,15</text:p>
          </table:table-cell>
          <table:table-cell table:style-name="ce5"/>
          <table:table-cell office:value-type="float" office:value="742690.71" table:style-name="ce9">
            <text:p>742.690,71</text:p>
          </table:table-cell>
          <table:table-cell office:value-type="float" office:value="742690.71" table:style-name="ce9">
            <text:p>742.690,71</text:p>
          </table:table-cell>
          <table:table-cell table:style-name="ce5"/>
          <table:table-cell office:value-type="float" office:value="260690.71" table:style-name="ce9">
            <text:p>260.690,71</text:p>
          </table:table-cell>
          <table:table-cell table:number-columns-repeated="16371"/>
        </table:table-row>
        <table:table-row table:style-name="ro8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57">
            <text:p><text:span text:style-name="T1">REINTEGROS DE OPERACIONES CORRIENT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6">
          <table:table-cell table:style-name="ce6"/>
          <table:table-cell office:value-type="string" table:number-columns-spanned="2" table:number-rows-spanned="1" table:style-name="ce56">
            <text:p><text:span text:style-name="T2">389<text:s text:c="8"/></text:span><text:span text:style-name="T1">OTROS REINTEGROS DE OPERACIONES CORRIENTE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3">
          <table:table-cell table:style-name="ce5"/>
          <table:table-cell office:value-type="string" table:number-columns-spanned="2" table:number-rows-spanned="1" table:style-name="ce56">
            <text:p><text:span text:style-name="T1">38901 <text:s text:c="2"/>REINTEGRO DE</text:span></text:p>
            <text:p><text:span text:style-name="T1">PRESUPUESTOS CERRADOS</text:span></text:p>
          </table:table-cell>
          <table:covered-table-cell/>
          <table:table-cell table:number-columns-repeated="3" table:style-name="ce5"/>
          <table:table-cell office:value-type="float" office:value="102546.7" table:style-name="ce9">
            <text:p>102.546,70</text:p>
          </table:table-cell>
          <table:table-cell table:number-columns-repeated="2" table:style-name="ce5"/>
          <table:table-cell office:value-type="float" office:value="102546.7" table:style-name="ce9">
            <text:p>102.546,70</text:p>
          </table:table-cell>
          <table:table-cell office:value-type="float" office:value="102546.7" table:style-name="ce9">
            <text:p>102.546,70</text:p>
          </table:table-cell>
          <table:table-cell table:style-name="ce5"/>
          <table:table-cell office:value-type="float" office:value="102546.7" table:style-name="ce9">
            <text:p>102.546,7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102546.7" table:style-name="ce9">
            <text:p>102.546,70</text:p>
          </table:table-cell>
          <table:table-cell table:number-columns-repeated="2" table:style-name="ce5"/>
          <table:table-cell office:value-type="float" office:value="102546.7" table:style-name="ce9">
            <text:p>102.546,70</text:p>
          </table:table-cell>
          <table:table-cell office:value-type="float" office:value="102546.7" table:style-name="ce9">
            <text:p>102.546,70</text:p>
          </table:table-cell>
          <table:table-cell table:style-name="ce5"/>
          <table:table-cell office:value-type="float" office:value="102546.7" table:style-name="ce9">
            <text:p>102.546,7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3" table:style-name="ce5"/>
          <table:table-cell office:value-type="float" office:value="102546.7" table:style-name="ce9">
            <text:p>102.546,70</text:p>
          </table:table-cell>
          <table:table-cell table:number-columns-repeated="2" table:style-name="ce5"/>
          <table:table-cell office:value-type="float" office:value="102546.7" table:style-name="ce9">
            <text:p>102.546,70</text:p>
          </table:table-cell>
          <table:table-cell office:value-type="float" office:value="102546.7" table:style-name="ce9">
            <text:p>102.546,70</text:p>
          </table:table-cell>
          <table:table-cell table:style-name="ce5"/>
          <table:table-cell office:value-type="float" office:value="102546.7" table:style-name="ce9">
            <text:p>102.546,70</text:p>
          </table:table-cell>
          <table:table-cell table:number-columns-repeated="16371"/>
        </table:table-row>
        <table:table-row table:style-name="ro14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57">
            <text:p><text:span text:style-name="T1">OTROS INGRES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text:p><text:span text:style-name="T2">391<text:s text:c="8"/></text:span><text:span text:style-name="T1">MULT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7">
          <table:table-cell table:style-name="ce6"/>
          <table:table-cell office:value-type="string" table:number-columns-spanned="2" table:number-rows-spanned="1" table:style-name="ce56">
            <text:p><text:span text:style-name="T1">39103 <text:s text:c="2"/>MULTAS POR INFRACCIONES AL MEDIO AMBIENTE</text:span></text:p>
            <text:p><text:span text:style-name="T1">39104 <text:s text:c="2"/>MULTAS POR INFRACCIONES AL CONSUMO</text:span></text:p>
          </table:table-cell>
          <table:covered-table-cell/>
          <table:table-cell table:number-columns-repeated="3" table:style-name="ce6"/>
          <table:table-cell office:value-type="float" office:value="25329.57" table:style-name="ce9">
            <text:p>25.329,57</text:p>
          </table:table-cell>
          <table:table-cell office:value-type="float" office:value="13347.54" table:style-name="ce9">
            <text:p>13.347,54</text:p>
          </table:table-cell>
          <table:table-cell table:style-name="ce6"/>
          <table:table-cell office:value-type="float" office:value="11982.03" table:style-name="ce9">
            <text:p>11.982,03</text:p>
          </table:table-cell>
          <table:table-cell office:value-type="float" office:value="926.45" table:style-name="ce12">
            <text:p>926,45</text:p>
          </table:table-cell>
          <table:table-cell office:value-type="float" office:value="11055.58" table:style-name="ce18">
            <text:p>11.055,58</text:p>
          </table:table-cell>
          <table:table-cell office:value-type="float" office:value="11982.03" table:style-name="ce9">
            <text:p>11.982,0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8">
          <table:table-cell table:style-name="ce6"/>
          <table:table-cell office:value-type="string" table:number-columns-spanned="2" table:number-rows-spanned="1" table:style-name="ce56">
            <text:p><text:span text:style-name="T1">39110 <text:s text:c="2"/>MULTAS POR INFRACCIONES TRIBUTARIAS Y AN`LOGAS.</text:span></text:p>
            <text:p><text:span text:style-name="T1">39120 <text:s text:c="2"/>MULTAS POR INFRACCIONES DE LA ORDENANZA DE CIRCULACIÓN.</text:span></text:p>
            <text:p><text:span text:style-name="T1">39121 <text:s text:c="2"/>MULTAS POR INFRACCIONES A LA O.R.A.</text:span></text:p>
            <text:p><text:span text:style-name="T1">39190 <text:s text:c="2"/>OTRAS MULTAS Y SANCIONES.</text:span></text:p>
          </table:table-cell>
          <table:covered-table-cell/>
          <table:table-cell office:value-type="string" table:style-name="ce15">
            <text:p><text:span text:style-name="T1">75.000,00</text:span></text:p>
            <text:p><text:span text:style-name="T1">325.000,00</text:span></text:p>
            <text:p><text:span text:style-name="T1">250.000,00</text:span></text:p>
            <text:p><text:span text:style-name="T1">125.000,00</text:span></text:p>
          </table:table-cell>
          <table:table-cell table:style-name="ce6"/>
          <table:table-cell office:value-type="string" table:style-name="ce14">
            <text:p><text:span text:style-name="T1">75.000,00</text:span></text:p>
            <text:p><text:span text:style-name="T1">325.000,00</text:span></text:p>
            <text:p><text:span text:style-name="T1">250.000,00</text:span></text:p>
            <text:p><text:span text:style-name="T1">125.000,00</text:span></text:p>
          </table:table-cell>
          <table:table-cell office:value-type="string" table:style-name="ce13">
            <text:p><text:span text:style-name="T1">8.325,67</text:span></text:p>
            <text:p><text:span text:style-name="T1">408.819,51</text:span></text:p>
            <text:p><text:span text:style-name="T1">63.100,00</text:span></text:p>
            <text:p><text:span text:style-name="T1">195.184,36</text:span></text:p>
          </table:table-cell>
          <table:table-cell office:value-type="string" table:style-name="ce14">
            <text:p><text:span text:style-name="T1">6.492,47</text:span></text:p>
            <text:p><text:span text:style-name="T1">63.493,31</text:span></text:p>
          </table:table-cell>
          <table:table-cell office:value-type="float" office:value="9.61" table:style-name="ce12">
            <text:p>9,61</text:p>
          </table:table-cell>
          <table:table-cell office:value-type="string" table:style-name="ce13">
            <text:p><text:span text:style-name="T1">8.325,67</text:span></text:p>
            <text:p><text:span text:style-name="T1">402.317,43</text:span></text:p>
            <text:p><text:span text:style-name="T1">63.100,00</text:span></text:p>
            <text:p><text:span text:style-name="T1">131.691,05</text:span></text:p>
          </table:table-cell>
          <table:table-cell office:value-type="string" table:style-name="ce13">
            <text:p><text:span text:style-name="T1">4.398,75</text:span></text:p>
            <text:p><text:span text:style-name="T1">391.807,13</text:span></text:p>
            <text:p><text:span text:style-name="T1">63.100,00</text:span></text:p>
            <text:p><text:span text:style-name="T1">44.543,56</text:span></text:p>
          </table:table-cell>
          <table:table-cell office:value-type="string" table:style-name="ce14">
            <text:p><text:span text:style-name="T1">3.926,92</text:span></text:p>
            <text:p><text:span text:style-name="T1">10.510,30</text:span></text:p>
            <text:p><text:span text:style-name="T1">87.147,49</text:span></text:p>
          </table:table-cell>
          <table:table-cell office:value-type="string" table:style-name="ce13">
            <text:p><text:span text:style-name="T1">-66.674,33</text:span></text:p>
            <text:p><text:span text:style-name="T1">77.317,43</text:span></text:p>
            <text:p><text:span text:style-name="T1">-186.900,00</text:span></text:p>
            <text:p><text:span text:style-name="T1">6.691,05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775000" table:style-name="ce9">
            <text:p>775.000,00</text:p>
          </table:table-cell>
          <table:table-cell table:style-name="ce5"/>
          <table:table-cell office:value-type="float" office:value="775000" table:style-name="ce9">
            <text:p>775.000,00</text:p>
          </table:table-cell>
          <table:table-cell office:value-type="float" office:value="700759.11" table:style-name="ce9">
            <text:p>700.759,11</text:p>
          </table:table-cell>
          <table:table-cell office:value-type="float" office:value="83333.320000000007" table:style-name="ce9">
            <text:p>83.333,32</text:p>
          </table:table-cell>
          <table:table-cell office:value-type="float" office:value="9.61" table:style-name="ce12">
            <text:p>9,61</text:p>
          </table:table-cell>
          <table:table-cell office:value-type="float" office:value="617416.18000000005" table:style-name="ce9">
            <text:p>617.416,18</text:p>
          </table:table-cell>
          <table:table-cell office:value-type="float" office:value="504775.89" table:style-name="ce9">
            <text:p>504.775,89</text:p>
          </table:table-cell>
          <table:table-cell office:value-type="float" office:value="112640.29" table:style-name="ce9">
            <text:p>112.640,29</text:p>
          </table:table-cell>
          <table:table-cell office:value-type="float" office:value="-157583.82" table:style-name="ce9">
            <text:p>-157.583,8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92<text:s text:c="8"/></text:span><text:span text:style-name="T1">RECAR DEL PERIODO EJEC Y POR DECLARAC EXTEMP SIN REQUER PREV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29">
          <table:table-cell table:style-name="ce6"/>
          <table:table-cell office:value-type="string" table:number-columns-spanned="2" table:number-rows-spanned="1" table:style-name="ce56">
            <text:p><text:span text:style-name="T1">39200 <text:s text:c="2"/>RECARGO POR</text:span></text:p>
            <text:p><text:span text:style-name="T1">DECLARACIÓN EXTEMPOR`NEA SIN REQUERIMI. PREVIO</text:span></text:p>
            <text:p><text:span text:style-name="T1">39211 <text:s text:c="2"/>RECARGO DE APREMIO.</text:span></text:p>
          </table:table-cell>
          <table:covered-table-cell/>
          <table:table-cell office:value-type="string" table:style-name="ce15">
            <text:p><text:span text:style-name="T1">20.000,00</text:span></text:p>
            <text:p><text:span text:style-name="T1">370.000,00</text:span></text:p>
          </table:table-cell>
          <table:table-cell table:style-name="ce6"/>
          <table:table-cell office:value-type="string" table:style-name="ce14">
            <text:p><text:span text:style-name="T1">20.000,00</text:span></text:p>
            <text:p><text:span text:style-name="T1">370.000,00</text:span></text:p>
          </table:table-cell>
          <table:table-cell office:value-type="string" table:style-name="ce14">
            <text:p><text:span text:style-name="T1">11.468,20</text:span></text:p>
            <text:p><text:span text:style-name="T1">448.596,81</text:span></text:p>
          </table:table-cell>
          <table:table-cell office:value-type="string" table:style-name="ce16">
            <text:p><text:span text:style-name="T1">2.260,79</text:span></text:p>
            <text:p><text:span text:style-name="T1">6.814,23</text:span></text:p>
          </table:table-cell>
          <table:table-cell table:style-name="ce6"/>
          <table:table-cell office:value-type="string" table:style-name="ce13">
            <text:p><text:span text:style-name="T1">9.207,41</text:span></text:p>
            <text:p><text:span text:style-name="T1">441.782,58</text:span></text:p>
          </table:table-cell>
          <table:table-cell office:value-type="string" table:style-name="ce13">
            <text:p><text:span text:style-name="T1">7.626,26</text:span></text:p>
            <text:p><text:span text:style-name="T1">441.768,88</text:span></text:p>
          </table:table-cell>
          <table:table-cell office:value-type="string" table:style-name="ce13">
            <text:p><text:span text:style-name="T1">1.581,15</text:span></text:p>
            <text:p><text:span text:style-name="T1">13,70</text:span></text:p>
          </table:table-cell>
          <table:table-cell office:value-type="string" table:style-name="ce16">
            <text:p><text:span text:style-name="T1">-10.792,59</text:span></text:p>
            <text:p><text:span text:style-name="T1">71.782,58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390000" table:style-name="ce9">
            <text:p>390.000,00</text:p>
          </table:table-cell>
          <table:table-cell table:style-name="ce5"/>
          <table:table-cell office:value-type="float" office:value="390000" table:style-name="ce9">
            <text:p>390.000,00</text:p>
          </table:table-cell>
          <table:table-cell office:value-type="float" office:value="460065.01" table:style-name="ce9">
            <text:p>460.065,01</text:p>
          </table:table-cell>
          <table:table-cell office:value-type="float" office:value="9075.02" table:style-name="ce9">
            <text:p>9.075,02</text:p>
          </table:table-cell>
          <table:table-cell table:style-name="ce5"/>
          <table:table-cell office:value-type="float" office:value="450989.99" table:style-name="ce9">
            <text:p>450.989,99</text:p>
          </table:table-cell>
          <table:table-cell office:value-type="float" office:value="449395.14" table:style-name="ce9">
            <text:p>449.395,14</text:p>
          </table:table-cell>
          <table:table-cell office:value-type="float" office:value="1594.85" table:style-name="ce9">
            <text:p>1.594,85</text:p>
          </table:table-cell>
          <table:table-cell office:value-type="float" office:value="60989.99" table:style-name="ce9">
            <text:p>60.989,99</text:p>
          </table:table-cell>
          <table:table-cell table:number-columns-repeated="16371"/>
        </table:table-row>
        <table:table-row table:style-name="ro23">
          <table:table-cell table:style-name="ce5"/>
          <table:table-cell office:value-type="string" table:number-columns-spanned="2" table:number-rows-spanned="1" table:style-name="ce56">
            <text:p><text:span text:style-name="T2">393<text:s text:c="8"/></text:span><text:span text:style-name="T1">INTERESES DE DEMORA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39300 <text:s text:c="2"/>INTERESES DE DEMORA</text:span></text:p>
          </table:table-cell>
          <table:covered-table-cell/>
          <table:table-cell office:value-type="float" office:value="170000" table:style-name="ce9">
            <text:p>170.000,00</text:p>
          </table:table-cell>
          <table:table-cell table:style-name="ce5"/>
          <table:table-cell office:value-type="float" office:value="170000" table:style-name="ce9">
            <text:p>170.000,00</text:p>
          </table:table-cell>
          <table:table-cell office:value-type="float" office:value="234732.52" table:style-name="ce9">
            <text:p>234.732,52</text:p>
          </table:table-cell>
          <table:table-cell office:value-type="float" office:value="1675.61" table:style-name="ce9">
            <text:p>1.675,61</text:p>
          </table:table-cell>
          <table:table-cell table:style-name="ce5"/>
          <table:table-cell office:value-type="float" office:value="233056.91" table:style-name="ce9">
            <text:p>233.056,91</text:p>
          </table:table-cell>
          <table:table-cell office:value-type="float" office:value="233050.96" table:style-name="ce9">
            <text:p>233.050,96</text:p>
          </table:table-cell>
          <table:table-cell office:value-type="float" office:value="5.95" table:style-name="ce12">
            <text:p>5,95</text:p>
          </table:table-cell>
          <table:table-cell office:value-type="float" office:value="63056.91" table:style-name="ce9">
            <text:p>63.056,91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70000" table:style-name="ce9">
            <text:p>170.000,00</text:p>
          </table:table-cell>
          <table:table-cell table:style-name="ce5"/>
          <table:table-cell office:value-type="float" office:value="170000" table:style-name="ce9">
            <text:p>170.000,00</text:p>
          </table:table-cell>
          <table:table-cell office:value-type="float" office:value="234732.52" table:style-name="ce9">
            <text:p>234.732,52</text:p>
          </table:table-cell>
          <table:table-cell office:value-type="float" office:value="1675.61" table:style-name="ce9">
            <text:p>1.675,61</text:p>
          </table:table-cell>
          <table:table-cell table:style-name="ce5"/>
          <table:table-cell office:value-type="float" office:value="233056.91" table:style-name="ce9">
            <text:p>233.056,91</text:p>
          </table:table-cell>
          <table:table-cell office:value-type="float" office:value="233050.96" table:style-name="ce9">
            <text:p>233.050,96</text:p>
          </table:table-cell>
          <table:table-cell office:value-type="float" office:value="5.95" table:style-name="ce12">
            <text:p>5,95</text:p>
          </table:table-cell>
          <table:table-cell office:value-type="float" office:value="63056.91" table:style-name="ce9">
            <text:p>63.056,91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396<text:s text:c="8"/></text:span><text:span text:style-name="T1">INGRESOS POR</text:span></text:p>
            <text:p><text:span text:style-name="T1">ACTUACIONES DE URBANIZACIÓN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39600 <text:s text:c="2"/>CANON DE URBANIZACIÓN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399<text:s text:c="8"/></text:span><text:span text:style-name="T1">OTROS INGRESOS DIVERS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0">
          <table:table-cell table:style-name="ce6"/>
          <table:table-cell office:value-type="string" table:number-columns-spanned="2" table:number-rows-spanned="1" table:style-name="ce57">
            <text:p><text:span text:style-name="T1">39900 <text:s text:c="2"/>INDETERMINADOS E IMPREVISTOS</text:span></text:p>
          </table:table-cell>
          <table:covered-table-cell/>
          <table:table-cell office:value-type="float" office:value="150000" table:style-name="ce9">
            <text:p>150.000,00</text:p>
          </table:table-cell>
          <table:table-cell table:style-name="ce6"/>
          <table:table-cell office:value-type="float" office:value="150000" table:style-name="ce9">
            <text:p>150.000,00</text:p>
          </table:table-cell>
          <table:table-cell office:value-type="float" office:value="118823.56" table:style-name="ce9">
            <text:p>118.823,56</text:p>
          </table:table-cell>
          <table:table-cell office:value-type="float" office:value="45688.09" table:style-name="ce9">
            <text:p>45.688,09</text:p>
          </table:table-cell>
          <table:table-cell table:style-name="ce6"/>
          <table:table-cell office:value-type="float" office:value="73135.47" table:style-name="ce9">
            <text:p>73.135,47</text:p>
          </table:table-cell>
          <table:table-cell office:value-type="float" office:value="73135.47" table:style-name="ce9">
            <text:p>73.135,47</text:p>
          </table:table-cell>
          <table:table-cell table:style-name="ce6"/>
          <table:table-cell office:value-type="float" office:value="-76864.53" table:style-name="ce9">
            <text:p>-76.864,5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1">
          <table:table-cell table:style-name="ce6"/>
          <table:table-cell office:value-type="string" table:number-columns-spanned="2" table:number-rows-spanned="1" table:style-name="ce56">
            <text:p><text:span text:style-name="T1">39902 <text:s text:c="2"/>COSTAS DEL</text:span></text:p>
            <text:p><text:span text:style-name="T1">PROCEDIMIENTO DE APREMIO</text:span></text:p>
            <text:p><text:span text:style-name="T1">39906 <text:s text:c="2"/>OTROS INGRESOS PENALIDADES CONTRATOS</text:span></text:p>
          </table:table-cell>
          <table:covered-table-cell/>
          <table:table-cell office:value-type="float" office:value="15000" table:style-name="ce9">
            <text:p>15.000,00</text:p>
          </table:table-cell>
          <table:table-cell table:style-name="ce6"/>
          <table:table-cell office:value-type="float" office:value="15000" table:style-name="ce9">
            <text:p>15.000,00</text:p>
          </table:table-cell>
          <table:table-cell office:value-type="string" table:style-name="ce14">
            <text:p><text:span text:style-name="T1">17.106,61</text:span></text:p>
            <text:p><text:span text:style-name="T1">198.912,47</text:span></text:p>
          </table:table-cell>
          <table:table-cell office:value-type="float" office:value="115.39" table:style-name="ce12">
            <text:p>115,39</text:p>
          </table:table-cell>
          <table:table-cell table:style-name="ce6"/>
          <table:table-cell office:value-type="string" table:style-name="ce14">
            <text:p><text:span text:style-name="T1">16.991,22</text:span></text:p>
            <text:p><text:span text:style-name="T1">198.912,47</text:span></text:p>
          </table:table-cell>
          <table:table-cell office:value-type="string" table:style-name="ce14">
            <text:p><text:span text:style-name="T1">16.991,22</text:span></text:p>
            <text:p><text:span text:style-name="T1">136.776,10</text:span></text:p>
          </table:table-cell>
          <table:table-cell office:value-type="float" office:value="62136.37" table:style-name="ce19">
            <text:p>62.136,37</text:p>
          </table:table-cell>
          <table:table-cell office:value-type="string" table:style-name="ce13">
            <text:p><text:span text:style-name="T1">1.991,22</text:span></text:p>
            <text:p><text:span text:style-name="T1">198.912,47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65000" table:style-name="ce9">
            <text:p>165.000,00</text:p>
          </table:table-cell>
          <table:table-cell table:style-name="ce5"/>
          <table:table-cell office:value-type="float" office:value="165000" table:style-name="ce9">
            <text:p>165.000,00</text:p>
          </table:table-cell>
          <table:table-cell office:value-type="float" office:value="334842.64" table:style-name="ce9">
            <text:p>334.842,64</text:p>
          </table:table-cell>
          <table:table-cell office:value-type="float" office:value="45803.48" table:style-name="ce9">
            <text:p>45.803,48</text:p>
          </table:table-cell>
          <table:table-cell table:style-name="ce5"/>
          <table:table-cell office:value-type="float" office:value="289039.15999999997" table:style-name="ce9">
            <text:p>289.039,16</text:p>
          </table:table-cell>
          <table:table-cell office:value-type="float" office:value="226902.79" table:style-name="ce9">
            <text:p>226.902,79</text:p>
          </table:table-cell>
          <table:table-cell office:value-type="float" office:value="62136.37" table:style-name="ce9">
            <text:p>62.136,37</text:p>
          </table:table-cell>
          <table:table-cell office:value-type="float" office:value="124039.16" table:style-name="ce9">
            <text:p>124.039,16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1500000" table:style-name="ce9">
            <text:p>1.500.000,00</text:p>
          </table:table-cell>
          <table:table-cell table:style-name="ce5"/>
          <table:table-cell office:value-type="float" office:value="1500000" table:style-name="ce9">
            <text:p>1.500.000,00</text:p>
          </table:table-cell>
          <table:table-cell office:value-type="float" office:value="1730399.28" table:style-name="ce9">
            <text:p>1.730.399,28</text:p>
          </table:table-cell>
          <table:table-cell office:value-type="float" office:value="139887.43" table:style-name="ce9">
            <text:p>139.887,43</text:p>
          </table:table-cell>
          <table:table-cell office:value-type="float" office:value="9.61" table:style-name="ce12">
            <text:p>9,61</text:p>
          </table:table-cell>
          <table:table-cell office:value-type="float" office:value="1590502.24" table:style-name="ce9">
            <text:p>1.590.502,24</text:p>
          </table:table-cell>
          <table:table-cell office:value-type="float" office:value="1414124.78" table:style-name="ce9">
            <text:p>1.414.124,78</text:p>
          </table:table-cell>
          <table:table-cell office:value-type="float" office:value="176377.46" table:style-name="ce9">
            <text:p>176.377,46</text:p>
          </table:table-cell>
          <table:table-cell office:value-type="float" office:value="90502.24" table:style-name="ce9">
            <text:p>90.502,24</text:p>
          </table:table-cell>
          <table:table-cell table:number-columns-repeated="16371"/>
        </table:table-row>
        <table:table-row table:style-name="ro32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office:value-type="float" office:value="10087430" table:style-name="ce9">
            <text:p>10.087.430,00</text:p>
          </table:table-cell>
          <table:table-cell table:style-name="ce5"/>
          <table:table-cell office:value-type="float" office:value="10087430" table:style-name="ce9">
            <text:p>10.087.430,00</text:p>
          </table:table-cell>
          <table:table-cell office:value-type="float" office:value="11110352.890000001" table:style-name="ce9">
            <text:p>11.110.352,89</text:p>
          </table:table-cell>
          <table:table-cell office:value-type="float" office:value="523028.4" table:style-name="ce9">
            <text:p>523.028,40</text:p>
          </table:table-cell>
          <table:table-cell office:value-type="float" office:value="9.61" table:style-name="ce12">
            <text:p>9,61</text:p>
          </table:table-cell>
          <table:table-cell office:value-type="float" office:value="10587314.880000001" table:style-name="ce9">
            <text:p>10.587.314,88</text:p>
          </table:table-cell>
          <table:table-cell office:value-type="float" office:value="10266073.279999999" table:style-name="ce9">
            <text:p>10.266.073,28</text:p>
          </table:table-cell>
          <table:table-cell office:value-type="float" office:value="321241.59999999998" table:style-name="ce9">
            <text:p>321.241,60</text:p>
          </table:table-cell>
          <table:table-cell office:value-type="float" office:value="499884.88" table:style-name="ce9">
            <text:p>499.884,8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10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57">
            <text:p><text:span text:style-name="T1">DE LA ADMINISTRACIÓN DEL ESTAD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420<text:s text:c="8"/></text:span><text:span text:style-name="T1">DE LA ADMINISTRACIÓN GENERAL DEL ESTAD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3">
          <table:table-cell table:style-name="ce6"/>
          <table:table-cell office:value-type="string" table:number-columns-spanned="2" table:number-rows-spanned="1" table:style-name="ce56">
            <text:p><text:span text:style-name="T1">42000 <text:s text:c="2"/>PARTICIPACIÓN EN LOS TRIBUTOS DEL ESTADO.</text:span></text:p>
            <text:p><text:span text:style-name="T1">42031 <text:s text:c="2"/>DE LA ADMON GENERAL DEL ESTADO MEC.RECUP.Y RESILIENCIA -NNTT</text:span></text:p>
            <text:p><text:span text:style-name="T1">42090 <text:s text:c="2"/>OTRAS TRANSF</text:span></text:p>
            <text:p><text:span text:style-name="T1">CORRIENTES DE LA ADMÓN GENERAL DEL ESTADO.</text:span></text:p>
            <text:p><text:span text:style-name="T1">42092 <text:s text:c="2"/>TRANSF. CTES. ADMON. GENERAL DEL ESTADO (SERVICIOS SOCIALES)</text:span></text:p>
            <text:p><text:span text:style-name="T1">42096 <text:s text:c="2"/>TRANSFERENCIAS CORRIENTES ADMON. GRAL. ESTADO (JUVENTUD)</text:span></text:p>
            <text:p><text:span text:style-name="T1">42098 <text:s text:c="2"/>OTRAS TRANSFERENCIAS CTES. ADMON.GRAL.ESTADO CON.ELECTORALES</text:span></text:p>
          </table:table-cell>
          <table:covered-table-cell/>
          <table:table-cell office:value-type="string" table:style-name="ce13">
            <text:p><text:span text:style-name="T1">20.976.860,00</text:span></text:p>
            <text:p><text:span text:style-name="T1">970,00</text:span></text:p>
            <text:p><text:span text:style-name="T1">21.350,00</text:span></text:p>
            <text:p><text:span text:style-name="T1">30.000,00</text:span></text:p>
          </table:table-cell>
          <table:table-cell office:value-type="float" office:value="16380" table:style-name="ce19">
            <text:p>16.380,00</text:p>
          </table:table-cell>
          <table:table-cell office:value-type="string" table:style-name="ce13">
            <text:p><text:span text:style-name="T1">20.976.860,00</text:span></text:p>
            <text:p><text:span text:style-name="T1">970,00</text:span></text:p>
            <text:p><text:span text:style-name="T1">21.350,00</text:span></text:p>
            <text:p><text:span text:style-name="T1">30.000,00</text:span></text:p>
            <text:p><text:span text:style-name="T1">16.380,00</text:span></text:p>
          </table:table-cell>
          <table:table-cell office:value-type="string" table:style-name="ce13">
            <text:p><text:span text:style-name="T1">23.450.426,72</text:span></text:p>
            <text:p><text:span text:style-name="T1">943.924,71</text:span></text:p>
            <text:p><text:span text:style-name="T1">29.979,20</text:span></text:p>
            <text:p><text:span text:style-name="T1">16.380,00</text:span></text:p>
          </table:table-cell>
          <table:table-cell office:value-type="float" office:value="943001.51" table:style-name="ce9">
            <text:p>943.001,51</text:p>
          </table:table-cell>
          <table:table-cell table:style-name="ce6"/>
          <table:table-cell office:value-type="string" table:style-name="ce13">
            <text:p><text:span text:style-name="T1">22.507.425,21</text:span></text:p>
            <text:p><text:span text:style-name="T1">943.924,71</text:span></text:p>
            <text:p><text:span text:style-name="T1">29.979,20</text:span></text:p>
            <text:p><text:span text:style-name="T1">16.380,00</text:span></text:p>
          </table:table-cell>
          <table:table-cell office:value-type="string" table:style-name="ce13">
            <text:p><text:span text:style-name="T1">22.507.425,21</text:span></text:p>
            <text:p><text:span text:style-name="T1">943.924,71</text:span></text:p>
            <text:p><text:span text:style-name="T1">29.979,20</text:span></text:p>
            <text:p><text:span text:style-name="T1">16.380,00</text:span></text:p>
          </table:table-cell>
          <table:table-cell table:style-name="ce6"/>
          <table:table-cell office:value-type="string" table:style-name="ce13">
            <text:p><text:span text:style-name="T1">1.530.565,21</text:span></text:p>
            <text:p><text:span text:style-name="T1">942.954,71</text:span></text:p>
            <text:p><text:span text:style-name="T1">-21.350,00</text:span></text:p>
            <text:p><text:span text:style-name="T1">-20,80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21029180" table:style-name="ce20">
            <text:p>21.029.180,00</text:p>
          </table:table-cell>
          <table:table-cell office:value-type="float" office:value="16380" table:style-name="ce9">
            <text:p>16.380,00</text:p>
          </table:table-cell>
          <table:table-cell office:value-type="float" office:value="21045560" table:style-name="ce9">
            <text:p>21.045.560,00</text:p>
          </table:table-cell>
          <table:table-cell office:value-type="float" office:value="24440710.629999999" table:style-name="ce9">
            <text:p>24.440.710,63</text:p>
          </table:table-cell>
          <table:table-cell office:value-type="float" office:value="943001.51" table:style-name="ce9">
            <text:p>943.001,51</text:p>
          </table:table-cell>
          <table:table-cell table:style-name="ce5"/>
          <table:table-cell office:value-type="float" office:value="23497709.120000001" table:style-name="ce9">
            <text:p>23.497.709,12</text:p>
          </table:table-cell>
          <table:table-cell office:value-type="float" office:value="23497709.120000001" table:style-name="ce9">
            <text:p>23.497.709,12</text:p>
          </table:table-cell>
          <table:table-cell table:style-name="ce5"/>
          <table:table-cell office:value-type="float" office:value="2452149.12" table:style-name="ce9">
            <text:p>2.452.149,1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21029180" table:style-name="ce20">
            <text:p>21.029.180,00</text:p>
          </table:table-cell>
          <table:table-cell office:value-type="float" office:value="16380" table:style-name="ce9">
            <text:p>16.380,00</text:p>
          </table:table-cell>
          <table:table-cell office:value-type="float" office:value="21045560" table:style-name="ce9">
            <text:p>21.045.560,00</text:p>
          </table:table-cell>
          <table:table-cell office:value-type="float" office:value="24440710.629999999" table:style-name="ce9">
            <text:p>24.440.710,63</text:p>
          </table:table-cell>
          <table:table-cell office:value-type="float" office:value="943001.51" table:style-name="ce9">
            <text:p>943.001,51</text:p>
          </table:table-cell>
          <table:table-cell table:style-name="ce5"/>
          <table:table-cell office:value-type="float" office:value="23497709.120000001" table:style-name="ce9">
            <text:p>23.497.709,12</text:p>
          </table:table-cell>
          <table:table-cell office:value-type="float" office:value="23497709.120000001" table:style-name="ce9">
            <text:p>23.497.709,12</text:p>
          </table:table-cell>
          <table:table-cell table:style-name="ce5"/>
          <table:table-cell office:value-type="float" office:value="2452149.12" table:style-name="ce9">
            <text:p>2.452.149,12</text:p>
          </table:table-cell>
          <table:table-cell table:number-columns-repeated="1637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57">
            <text:p><text:span text:style-name="T1">DE COMUNIDADES AUTÓNOM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4">
          <table:table-cell table:style-name="ce6"/>
          <table:table-cell office:value-type="string" table:number-columns-spanned="2" table:number-rows-spanned="1" table:style-name="ce56">
            <text:p><text:span text:style-name="T2">450<text:s text:c="8"/></text:span><text:span text:style-name="T1">DE LA ADMINISTRACIÓN GENERAL DE LAS COMUNIDADES AUTÓNOM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35">
          <table:table-cell table:style-name="ce6"/>
          <table:table-cell office:value-type="string" table:number-columns-spanned="2" table:number-rows-spanned="1" table:style-name="ce56">
            <text:p><text:span text:style-name="T1">45001 <text:s text:c="2"/>OTRAS TRANSFERENCIAS INCONDICIONADAS.</text:span></text:p>
            <text:p><text:span text:style-name="T1">45002 <text:s text:c="2"/>TRANSF. CTES. COMUNIDAD MADRID: SERV. SOCIALES Y POL .IGUALD</text:span></text:p>
            <text:p><text:span text:style-name="T1">45030 <text:s text:c="2"/>TRANSFERENCIAS CTES. COMUNIDAD DE MADRID: EDUCACIÓN</text:span></text:p>
          </table:table-cell>
          <table:covered-table-cell/>
          <table:table-cell office:value-type="string" table:style-name="ce15">
            <text:p><text:span text:style-name="T1">295.000,00</text:span></text:p>
            <text:p><text:span text:style-name="T1">985.350,00</text:span></text:p>
            <text:p><text:span text:style-name="T1">11.490,00</text:span></text:p>
          </table:table-cell>
          <table:table-cell table:style-name="ce6"/>
          <table:table-cell office:value-type="string" table:style-name="ce14">
            <text:p><text:span text:style-name="T1">295.000,00</text:span></text:p>
            <text:p><text:span text:style-name="T1">985.350,00</text:span></text:p>
            <text:p><text:span text:style-name="T1">11.490,00</text:span></text:p>
          </table:table-cell>
          <table:table-cell office:value-type="string" table:style-name="ce13">
            <text:p><text:span text:style-name="T1">599.195,35</text:span></text:p>
            <text:p><text:span text:style-name="T1">1.103.690,30</text:span></text:p>
            <text:p><text:span text:style-name="T1">44.466,04</text:span></text:p>
          </table:table-cell>
          <table:table-cell office:value-type="float" office:value="6549.68" table:style-name="ce9">
            <text:p>6.549,68</text:p>
          </table:table-cell>
          <table:table-cell table:style-name="ce6"/>
          <table:table-cell office:value-type="string" table:style-name="ce13">
            <text:p><text:span text:style-name="T1">599.195,35</text:span></text:p>
            <text:p><text:span text:style-name="T1">1.097.140,62</text:span></text:p>
            <text:p><text:span text:style-name="T1">44.466,04</text:span></text:p>
          </table:table-cell>
          <table:table-cell office:value-type="string" table:style-name="ce13">
            <text:p><text:span text:style-name="T1">599.195,35</text:span></text:p>
            <text:p><text:span text:style-name="T1">1.097.140,62</text:span></text:p>
            <text:p><text:span text:style-name="T1">44.466,04</text:span></text:p>
          </table:table-cell>
          <table:table-cell table:style-name="ce6"/>
          <table:table-cell office:value-type="string" table:style-name="ce14">
            <text:p><text:span text:style-name="T1">304.195,35</text:span></text:p>
            <text:p><text:span text:style-name="T1">111.790,62</text:span></text:p>
            <text:p><text:span text:style-name="T1">32.976,04</text:span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10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6">
          <table:table-cell table:style-name="ce6"/>
          <table:table-cell office:value-type="string" table:number-columns-spanned="2" table:number-rows-spanned="1" table:style-name="ce56">
            <text:p><text:span text:style-name="T1">45031 <text:s text:c="2"/>TRANSFERENCIAS CTES. COMUNIDAD MADRID: ESCUELAS INFANTILES</text:span></text:p>
            <text:p><text:span text:style-name="T1">45050 <text:s text:c="2"/>TRANSFERENCIAS CTES. COMUNIDAD MADRID: EMPLEO Y DESARR.LOCAL</text:span></text:p>
            <text:p><text:span text:style-name="T1">45060 <text:s text:c="2"/>OTRAS TRANSFERENCIAS CORRIENTES DE LA COMUNIDAD DE MADRID</text:span></text:p>
            <text:p><text:span text:style-name="T1">45061 <text:s text:c="2"/>TRANSFERENCIAS CTES. COMUNIDAD DE MADRID: SANIDAD</text:span></text:p>
            <text:p><text:span text:style-name="T1">45063 <text:s text:c="2"/>TRANSFERENCIAS CTES. COMUNIDAD DE MADRID: CULTURA</text:span></text:p>
            <text:p><text:span text:style-name="T1">45064 <text:s text:c="2"/>TRANSFERENCIAS CTES. COMUNIDAD DE MADRID: DEPORTES</text:span></text:p>
            <text:p><text:span text:style-name="T1">45065 <text:s text:c="2"/>TRANSFERENCIAS CTES. COMUNIDAD DE MADRID: JUVENTUD</text:span></text:p>
            <text:p><text:span text:style-name="T1">45066 <text:s text:c="2"/>TRANSFERENCIAS CTES. COMUNIDAD DE MADRID: SEGURIDAD (BESCAM)</text:span></text:p>
            <text:p><text:span text:style-name="T1">45080 <text:s text:c="2"/>OTRAS SUBVENCIONES DE LA COMUNIDAD DE MADRID</text:span></text:p>
            <text:p><text:span text:style-name="T1">45081 <text:s text:c="2"/>SUBVENCIONES COMUNIDAD DE MADRID (SERVICIOS SOCIALES)</text:span></text:p>
            <text:p><text:span text:style-name="T1">45085 <text:s text:c="2"/>SUBVENCIONES COMUNIDAD DE MADRID (CULTURA)</text:span></text:p>
            <text:p><text:span text:style-name="T1">45086 <text:s text:c="2"/>SUBVENCIONES COMUNIDAD DE MADRID (DEPORTES)</text:span></text:p>
            <text:p><text:span text:style-name="T1">45087 <text:s text:c="2"/>SUBVENCIONES COMUNIDAD DE MADRID (JUVENTUD)</text:span></text:p>
            <text:p><text:span text:style-name="T1">45089 <text:s text:c="2"/>SUBVENCIONES C. MADRID MRR/NET GENERATION</text:span></text:p>
          </table:table-cell>
          <table:covered-table-cell/>
          <table:table-cell office:value-type="string" table:style-name="ce13">
            <text:p><text:span text:style-name="T1">807.890,00</text:span></text:p>
            <text:p><text:span text:style-name="T1">98.960,00</text:span></text:p>
            <text:p><text:span text:style-name="T1">631.000,00</text:span></text:p>
            <text:p><text:span text:style-name="T1">1.441.000,00</text:span></text:p>
            <text:p><text:span text:style-name="T1">24.000,00</text:span></text:p>
            <text:p><text:span text:style-name="T1">58.110,00</text:span></text:p>
          </table:table-cell>
          <table:table-cell office:value-type="float" office:value="37479.06" table:style-name="ce19">
            <text:p>37.479,06</text:p>
          </table:table-cell>
          <table:table-cell office:value-type="string" table:style-name="ce13">
            <text:p><text:span text:style-name="T1">807.890,00</text:span></text:p>
            <text:p><text:span text:style-name="T1">98.960,00</text:span></text:p>
            <text:p><text:span text:style-name="T1">631.000,00</text:span></text:p>
            <text:p><text:span text:style-name="T1">1.441.000,00</text:span></text:p>
            <text:p><text:span text:style-name="T1">24.000,00</text:span></text:p>
            <text:p><text:span text:style-name="T1">58.110,00</text:span></text:p>
            <text:p><text:span text:style-name="T1">37.479,06</text:span></text:p>
          </table:table-cell>
          <table:table-cell office:value-type="string" table:style-name="ce13">
            <text:p><text:span text:style-name="T1">723.017,26</text:span></text:p>
            <text:p><text:span text:style-name="T1">42.089,50</text:span></text:p>
            <text:p><text:span text:style-name="T1">791.872,57</text:span></text:p>
            <text:p><text:span text:style-name="T1">14.743,38</text:span></text:p>
            <text:p><text:span text:style-name="T1">1.443.580,00</text:span></text:p>
            <text:p><text:span text:style-name="T1">1.669,56</text:span></text:p>
            <text:p><text:span text:style-name="T1">55.067,42</text:span></text:p>
            <text:p><text:span text:style-name="T1">38.690,01</text:span></text:p>
            <text:p><text:span text:style-name="T1">3.665,95</text:span></text:p>
            <text:p><text:span text:style-name="T1">37.479,06</text:span></text:p>
          </table:table-cell>
          <table:table-cell office:value-type="float" office:value="242878.1" table:style-name="ce19">
            <text:p>242.878,10</text:p>
          </table:table-cell>
          <table:table-cell table:style-name="ce6"/>
          <table:table-cell office:value-type="string" table:style-name="ce13">
            <text:p><text:span text:style-name="T1">723.017,26</text:span></text:p>
            <text:p><text:span text:style-name="T1">42.089,50</text:span></text:p>
            <text:p><text:span text:style-name="T1">791.872,57</text:span></text:p>
            <text:p><text:span text:style-name="T1">14.743,38</text:span></text:p>
            <text:p><text:span text:style-name="T1">1.443.580,00</text:span></text:p>
            <text:p><text:span text:style-name="T1">1.669,56</text:span></text:p>
            <text:p><text:span text:style-name="T1">-242.878,10</text:span></text:p>
            <text:p><text:span text:style-name="T1">55.067,42</text:span></text:p>
            <text:p><text:span text:style-name="T1">38.690,01</text:span></text:p>
            <text:p><text:span text:style-name="T1">3.665,95</text:span></text:p>
            <text:p><text:span text:style-name="T1">37.479,06</text:span></text:p>
          </table:table-cell>
          <table:table-cell office:value-type="string" table:style-name="ce13">
            <text:p><text:span text:style-name="T1">723.017,26</text:span></text:p>
            <text:p><text:span text:style-name="T1">42.089,50</text:span></text:p>
            <text:p><text:span text:style-name="T1">791.872,57</text:span></text:p>
            <text:p><text:span text:style-name="T1">14.743,38</text:span></text:p>
            <text:p><text:span text:style-name="T1">1.443.580,00</text:span></text:p>
            <text:p><text:span text:style-name="T1">1.669,56</text:span></text:p>
            <text:p><text:span text:style-name="T1">-242.878,10</text:span></text:p>
            <text:p><text:span text:style-name="T1">55.067,42</text:span></text:p>
            <text:p><text:span text:style-name="T1">38.690,01</text:span></text:p>
            <text:p><text:span text:style-name="T1">3.665,95</text:span></text:p>
            <text:p><text:span text:style-name="T1">37.479,06</text:span></text:p>
          </table:table-cell>
          <table:table-cell table:style-name="ce6"/>
          <table:table-cell office:value-type="string" table:style-name="ce13">
            <text:p><text:span text:style-name="T1">-84.872,74</text:span></text:p>
            <text:p><text:span text:style-name="T1">-56.870,50</text:span></text:p>
            <text:p><text:span text:style-name="T1">160.872,57</text:span></text:p>
            <text:p><text:span text:style-name="T1">14.743,38</text:span></text:p>
            <text:p><text:span text:style-name="T1">2.580,00</text:span></text:p>
            <text:p><text:span text:style-name="T1">1.669,56</text:span></text:p>
            <text:p><text:span text:style-name="T1">-242.878,10</text:span></text:p>
            <text:p><text:span text:style-name="T1">31.067,42</text:span></text:p>
            <text:p><text:span text:style-name="T1">-19.419,99</text:span></text:p>
            <text:p><text:span text:style-name="T1">3.665,95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4">
            <text:p><text:span text:style-name="T1">Total Concepto</text:span></text:p>
          </table:table-cell>
          <table:covered-table-cell/>
          <table:table-cell office:value-type="float" office:value="4352800" table:style-name="ce21">
            <text:p>4.352.800,00</text:p>
          </table:table-cell>
          <table:table-cell office:value-type="float" office:value="37479.06" table:style-name="ce9">
            <text:p>37.479,06</text:p>
          </table:table-cell>
          <table:table-cell office:value-type="float" office:value="4390279.0599999996" table:style-name="ce21">
            <text:p>4.390.279,06</text:p>
          </table:table-cell>
          <table:table-cell office:value-type="float" office:value="4899226.4000000004" table:style-name="ce21">
            <text:p>4.899.226,40</text:p>
          </table:table-cell>
          <table:table-cell office:value-type="float" office:value="249427.78" table:style-name="ce9">
            <text:p>249.427,78</text:p>
          </table:table-cell>
          <table:table-cell table:style-name="ce5"/>
          <table:table-cell office:value-type="float" office:value="4649798.62" table:style-name="ce21">
            <text:p>4.649.798,62</text:p>
          </table:table-cell>
          <table:table-cell office:value-type="float" office:value="4649798.62" table:style-name="ce21">
            <text:p>4.649.798,62</text:p>
          </table:table-cell>
          <table:table-cell table:style-name="ce5"/>
          <table:table-cell office:value-type="float" office:value="259519.56" table:style-name="ce18">
            <text:p>259.519,56</text:p>
          </table:table-cell>
          <table:table-cell table:number-columns-repeated="16371"/>
        </table:table-row>
        <table:table-row table:style-name="ro37">
          <table:table-cell table:style-name="ce5"/>
          <table:table-cell table:number-columns-spanned="2" table:number-rows-spanned="1" table:style-name="ce65"/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10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4352800" table:style-name="ce9">
            <text:p>4.352.800,00</text:p>
          </table:table-cell>
          <table:table-cell office:value-type="float" office:value="37479.06" table:style-name="ce9">
            <text:p>37.479,06</text:p>
          </table:table-cell>
          <table:table-cell office:value-type="float" office:value="4390279.0599999996" table:style-name="ce9">
            <text:p>4.390.279,06</text:p>
          </table:table-cell>
          <table:table-cell office:value-type="float" office:value="4899226.4000000004" table:style-name="ce9">
            <text:p>4.899.226,40</text:p>
          </table:table-cell>
          <table:table-cell office:value-type="float" office:value="249427.78" table:style-name="ce9">
            <text:p>249.427,78</text:p>
          </table:table-cell>
          <table:table-cell table:style-name="ce5"/>
          <table:table-cell office:value-type="float" office:value="4649798.62" table:style-name="ce9">
            <text:p>4.649.798,62</text:p>
          </table:table-cell>
          <table:table-cell office:value-type="float" office:value="4649798.62" table:style-name="ce9">
            <text:p>4.649.798,62</text:p>
          </table:table-cell>
          <table:table-cell table:style-name="ce5"/>
          <table:table-cell office:value-type="float" office:value="259519.56" table:style-name="ce9">
            <text:p>259.519,56</text:p>
          </table:table-cell>
          <table:table-cell table:number-columns-repeated="16371"/>
        </table:table-row>
        <table:table-row table:style-name="ro14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57">
            <text:p><text:span text:style-name="T1">DE EMPRESAS PRIVAD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text:p><text:span text:style-name="T2">470<text:s text:c="8"/></text:span><text:span text:style-name="T1">De empresas privadas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47001 <text:s text:c="2"/>SUSCRIPCIONES, DONATIVOS Y PATROCINIOS FIESTAS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57">
            <text:p><text:span text:style-name="T1">DE FAMILIAS E INSTITUCIONES SIN FINES DE LUCR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480<text:s text:c="8"/></text:span><text:span text:style-name="T1">De familias e Instituciones sin fines de lucr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4">
          <table:table-cell table:style-name="ce6"/>
          <table:table-cell office:value-type="string" table:number-columns-spanned="2" table:number-rows-spanned="1" table:style-name="ce56">
            <text:p><text:span text:style-name="T1">48092 <text:s text:c="2"/>De familias e Instituciones sin fines de lucro</text:span></text:p>
            <text:p><text:span text:style-name="T1">48093 <text:s text:c="2"/>SUBV.NOM.CRUZ ROJA ESPAÑOLA-ASAM.ROZAS FAM.RIES.EXC.SOCIAL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1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office:value-type="float" office:value="25381980" table:style-name="ce9">
            <text:p>25.381.980,00</text:p>
          </table:table-cell>
          <table:table-cell office:value-type="float" office:value="53859.06" table:style-name="ce9">
            <text:p>53.859,06</text:p>
          </table:table-cell>
          <table:table-cell office:value-type="float" office:value="25435839.059999999" table:style-name="ce9">
            <text:p>25.435.839,06</text:p>
          </table:table-cell>
          <table:table-cell office:value-type="float" office:value="29339937.030000001" table:style-name="ce9">
            <text:p>29.339.937,03</text:p>
          </table:table-cell>
          <table:table-cell office:value-type="float" office:value="1192429.29" table:style-name="ce9">
            <text:p>1.192.429,29</text:p>
          </table:table-cell>
          <table:table-cell table:style-name="ce5"/>
          <table:table-cell office:value-type="float" office:value="28147507.739999998" table:style-name="ce9">
            <text:p>28.147.507,74</text:p>
          </table:table-cell>
          <table:table-cell office:value-type="float" office:value="28147507.739999998" table:style-name="ce9">
            <text:p>28.147.507,74</text:p>
          </table:table-cell>
          <table:table-cell table:style-name="ce5"/>
          <table:table-cell office:value-type="float" office:value="2711668.68" table:style-name="ce9">
            <text:p>2.711.668,6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57">
            <text:p><text:span text:style-name="T1">INTERESES DE DEPÓSIT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520<text:s text:c="8"/></text:span><text:span text:style-name="T1">INTERESES DE DEPÓSITOS EN ENTIDADES FINANCIERAS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4">
          <table:table-cell table:style-name="ce6"/>
          <table:table-cell office:value-type="string" table:number-columns-spanned="2" table:number-rows-spanned="1" table:style-name="ce56">
            <text:p><text:span text:style-name="T1">52000 <text:s text:c="2"/>INTERESES DE BANCOS Y CAJAS DE AHORROS</text:span></text:p>
            <text:p><text:span text:style-name="T1">52001 <text:s text:c="2"/>INTERESES DE DEPÓSITOS A PLAZO EN ENTIDADES FINANCIERAS</text:span></text:p>
          </table:table-cell>
          <table:covered-table-cell/>
          <table:table-cell office:value-type="float" office:value="2218302" table:style-name="ce17">
            <text:p>2.218.302,00</text:p>
          </table:table-cell>
          <table:table-cell table:style-name="ce6"/>
          <table:table-cell office:value-type="float" office:value="2218302" table:style-name="ce17">
            <text:p>2.218.302,00</text:p>
          </table:table-cell>
          <table:table-cell office:value-type="string" table:style-name="ce13">
            <text:p><text:span text:style-name="T1">2.472.583,11</text:span></text:p>
            <text:p><text:span text:style-name="T1">453.698,63</text:span></text:p>
          </table:table-cell>
          <table:table-cell table:number-columns-repeated="2" table:style-name="ce6"/>
          <table:table-cell office:value-type="string" table:style-name="ce13">
            <text:p><text:span text:style-name="T1">2.472.583,11</text:span></text:p>
            <text:p><text:span text:style-name="T1">453.698,63</text:span></text:p>
          </table:table-cell>
          <table:table-cell office:value-type="string" table:style-name="ce13">
            <text:p><text:span text:style-name="T1">2.472.583,11</text:span></text:p>
            <text:p><text:span text:style-name="T1">453.698,63</text:span></text:p>
          </table:table-cell>
          <table:table-cell table:style-name="ce6"/>
          <table:table-cell office:value-type="string" table:style-name="ce15">
            <text:p><text:span text:style-name="T1">2.472.583,11</text:span></text:p>
            <text:p><text:span text:style-name="T1">-1.764.603,37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2218302" table:style-name="ce9">
            <text:p>2.218.302,00</text:p>
          </table:table-cell>
          <table:table-cell table:style-name="ce5"/>
          <table:table-cell office:value-type="float" office:value="2218302" table:style-name="ce9">
            <text:p>2.218.302,00</text:p>
          </table:table-cell>
          <table:table-cell office:value-type="float" office:value="2926281.74" table:style-name="ce9">
            <text:p>2.926.281,74</text:p>
          </table:table-cell>
          <table:table-cell table:number-columns-repeated="2" table:style-name="ce5"/>
          <table:table-cell office:value-type="float" office:value="2926281.74" table:style-name="ce9">
            <text:p>2.926.281,74</text:p>
          </table:table-cell>
          <table:table-cell office:value-type="float" office:value="2926281.74" table:style-name="ce9">
            <text:p>2.926.281,74</text:p>
          </table:table-cell>
          <table:table-cell table:style-name="ce5"/>
          <table:table-cell office:value-type="float" office:value="707979.74" table:style-name="ce9">
            <text:p>707.979,74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2218302" table:style-name="ce9">
            <text:p>2.218.302,00</text:p>
          </table:table-cell>
          <table:table-cell table:style-name="ce5"/>
          <table:table-cell office:value-type="float" office:value="2218302" table:style-name="ce9">
            <text:p>2.218.302,00</text:p>
          </table:table-cell>
          <table:table-cell office:value-type="float" office:value="2926281.74" table:style-name="ce9">
            <text:p>2.926.281,74</text:p>
          </table:table-cell>
          <table:table-cell table:number-columns-repeated="2" table:style-name="ce5"/>
          <table:table-cell office:value-type="float" office:value="2926281.74" table:style-name="ce9">
            <text:p>2.926.281,74</text:p>
          </table:table-cell>
          <table:table-cell office:value-type="float" office:value="2926281.74" table:style-name="ce9">
            <text:p>2.926.281,74</text:p>
          </table:table-cell>
          <table:table-cell table:style-name="ce5"/>
          <table:table-cell office:value-type="float" office:value="707979.74" table:style-name="ce9">
            <text:p>707.979,74</text:p>
          </table:table-cell>
          <table:table-cell table:number-columns-repeated="16371"/>
        </table:table-row>
        <table:table-row table:style-name="ro8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57">
            <text:p><text:span text:style-name="T1">DIVIDENDOS Y PARTICIPACIÓN BENEFICI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534<text:s text:c="8"/></text:span><text:span text:style-name="T1">DE SOC MERC, ENTID PÚB EMPR Y OTROS ORGANISMOS PÚBLICO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53410 <text:s text:c="2"/>DE SOC Y ENTIDADES NO DEPENDIENTES DE LAS ENTIDADES LOCALES.</text:span></text:p>
          </table:table-cell>
          <table:covered-table-cell/>
          <table:table-cell office:value-type="float" office:value="130680" table:style-name="ce9">
            <text:p>130.680,00</text:p>
          </table:table-cell>
          <table:table-cell table:style-name="ce6"/>
          <table:table-cell office:value-type="float" office:value="130680" table:style-name="ce9">
            <text:p>130.680,00</text:p>
          </table:table-cell>
          <table:table-cell office:value-type="float" office:value="154126.99" table:style-name="ce9">
            <text:p>154.126,99</text:p>
          </table:table-cell>
          <table:table-cell table:number-columns-repeated="2" table:style-name="ce6"/>
          <table:table-cell office:value-type="float" office:value="154126.99" table:style-name="ce9">
            <text:p>154.126,99</text:p>
          </table:table-cell>
          <table:table-cell office:value-type="float" office:value="31499.87" table:style-name="ce9">
            <text:p>31.499,87</text:p>
          </table:table-cell>
          <table:table-cell office:value-type="float" office:value="122627.12" table:style-name="ce9">
            <text:p>122.627,12</text:p>
          </table:table-cell>
          <table:table-cell office:value-type="float" office:value="23446.99" table:style-name="ce9">
            <text:p>23.446,9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30680" table:style-name="ce9">
            <text:p>130.680,00</text:p>
          </table:table-cell>
          <table:table-cell table:style-name="ce5"/>
          <table:table-cell office:value-type="float" office:value="130680" table:style-name="ce9">
            <text:p>130.680,00</text:p>
          </table:table-cell>
          <table:table-cell office:value-type="float" office:value="154126.99" table:style-name="ce9">
            <text:p>154.126,99</text:p>
          </table:table-cell>
          <table:table-cell table:number-columns-repeated="2" table:style-name="ce5"/>
          <table:table-cell office:value-type="float" office:value="154126.99" table:style-name="ce9">
            <text:p>154.126,99</text:p>
          </table:table-cell>
          <table:table-cell office:value-type="float" office:value="31499.87" table:style-name="ce9">
            <text:p>31.499,87</text:p>
          </table:table-cell>
          <table:table-cell office:value-type="float" office:value="122627.12" table:style-name="ce9">
            <text:p>122.627,12</text:p>
          </table:table-cell>
          <table:table-cell office:value-type="float" office:value="23446.99" table:style-name="ce9">
            <text:p>23.446,99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537<text:s text:c="8"/></text:span><text:span text:style-name="T1">DE EMPRESAS PRIVAD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53700 <text:s text:c="2"/>DE EMPRESAS PRIVADAS.</text:span></text:p>
          </table:table-cell>
          <table:covered-table-cell/>
          <table:table-cell table:number-columns-repeated="3" table:style-name="ce5"/>
          <table:table-cell office:value-type="float" office:value="94319.18" table:style-name="ce9">
            <text:p>94.319,18</text:p>
          </table:table-cell>
          <table:table-cell table:number-columns-repeated="2" table:style-name="ce5"/>
          <table:table-cell office:value-type="float" office:value="94319.18" table:style-name="ce9">
            <text:p>94.319,18</text:p>
          </table:table-cell>
          <table:table-cell office:value-type="float" office:value="94319.18" table:style-name="ce9">
            <text:p>94.319,18</text:p>
          </table:table-cell>
          <table:table-cell table:style-name="ce5"/>
          <table:table-cell office:value-type="float" office:value="94319.18" table:style-name="ce9">
            <text:p>94.319,18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94319.18" table:style-name="ce9">
            <text:p>94.319,18</text:p>
          </table:table-cell>
          <table:table-cell table:number-columns-repeated="2" table:style-name="ce5"/>
          <table:table-cell office:value-type="float" office:value="94319.18" table:style-name="ce9">
            <text:p>94.319,18</text:p>
          </table:table-cell>
          <table:table-cell office:value-type="float" office:value="94319.18" table:style-name="ce9">
            <text:p>94.319,18</text:p>
          </table:table-cell>
          <table:table-cell table:style-name="ce5"/>
          <table:table-cell office:value-type="float" office:value="94319.18" table:style-name="ce9">
            <text:p>94.319,18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130680" table:style-name="ce9">
            <text:p>130.680,00</text:p>
          </table:table-cell>
          <table:table-cell table:style-name="ce5"/>
          <table:table-cell office:value-type="float" office:value="130680" table:style-name="ce9">
            <text:p>130.680,00</text:p>
          </table:table-cell>
          <table:table-cell office:value-type="float" office:value="248446.17" table:style-name="ce9">
            <text:p>248.446,17</text:p>
          </table:table-cell>
          <table:table-cell table:number-columns-repeated="2" table:style-name="ce5"/>
          <table:table-cell office:value-type="float" office:value="248446.17" table:style-name="ce9">
            <text:p>248.446,17</text:p>
          </table:table-cell>
          <table:table-cell office:value-type="float" office:value="125819.05" table:style-name="ce9">
            <text:p>125.819,05</text:p>
          </table:table-cell>
          <table:table-cell office:value-type="float" office:value="122627.12" table:style-name="ce9">
            <text:p>122.627,12</text:p>
          </table:table-cell>
          <table:table-cell office:value-type="float" office:value="117766.17" table:style-name="ce9">
            <text:p>117.766,17</text:p>
          </table:table-cell>
          <table:table-cell table:number-columns-repeated="1637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57">
            <text:p><text:span text:style-name="T1">RENTAS DE BIENES INMUEB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541<text:s text:c="8"/></text:span><text:span text:style-name="T1">ARRENDAMIENTOS DE FINCAS URBAN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6">
            <text:p><text:span text:style-name="T1">54100 <text:s text:c="2"/>PRODUCTO</text:span></text:p>
            <text:p><text:span text:style-name="T1">ARRENDAMIENTO VIVIENDAS SOCIALES</text:span></text:p>
          </table:table-cell>
          <table:covered-table-cell/>
          <table:table-cell office:value-type="float" office:value="227000" table:style-name="ce9">
            <text:p>227.000,00</text:p>
          </table:table-cell>
          <table:table-cell table:style-name="ce6"/>
          <table:table-cell office:value-type="float" office:value="227000" table:style-name="ce9">
            <text:p>227.000,00</text:p>
          </table:table-cell>
          <table:table-cell table:number-columns-repeated="6" table:style-name="ce6"/>
          <table:table-cell office:value-type="float" office:value="-227000" table:style-name="ce9">
            <text:p>-227.00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227000" table:style-name="ce9">
            <text:p>227.000,00</text:p>
          </table:table-cell>
          <table:table-cell table:style-name="ce5"/>
          <table:table-cell office:value-type="float" office:value="227000" table:style-name="ce9">
            <text:p>227.000,00</text:p>
          </table:table-cell>
          <table:table-cell table:number-columns-repeated="6" table:style-name="ce5"/>
          <table:table-cell office:value-type="float" office:value="-227000" table:style-name="ce9">
            <text:p>-227.000,00</text:p>
          </table:table-cell>
          <table:table-cell table:number-columns-repeated="16371"/>
        </table:table-row>
        <table:table-row table:style-name="ro3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227000" table:style-name="ce9">
            <text:p>227.000,00</text:p>
          </table:table-cell>
          <table:table-cell table:style-name="ce5"/>
          <table:table-cell office:value-type="float" office:value="227000" table:style-name="ce9">
            <text:p>227.000,00</text:p>
          </table:table-cell>
          <table:table-cell table:number-columns-repeated="6" table:style-name="ce5"/>
          <table:table-cell office:value-type="float" office:value="-227000" table:style-name="ce9">
            <text:p>-227.000,0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57">
            <text:p><text:span text:style-name="T1">PRODUCTOS DE CONCESIONES Y APROVECHAMIENTOS ESPECIALE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39">
          <table:table-cell table:style-name="ce6"/>
          <table:table-cell office:value-type="string" table:number-columns-spanned="2" table:number-rows-spanned="1" table:style-name="ce56">
            <text:p><text:span text:style-name="T2">550<text:s text:c="8"/></text:span><text:span text:style-name="T1">DE CONCESIONES ADMTIVAS CON CONTRAPRESTACIÓN PERIÓDICA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0">
          <table:table-cell table:style-name="ce6"/>
          <table:table-cell office:value-type="string" table:number-columns-spanned="2" table:number-rows-spanned="1" table:style-name="ce56">
            <text:p><text:span text:style-name="T1">55000 <text:s text:c="2"/>CONCESIONES</text:span></text:p>
            <text:p><text:span text:style-name="T1">ADMINISTRATIVAS</text:span></text:p>
            <text:p><text:span text:style-name="T1">55003 <text:s text:c="2"/>CONCESIONES</text:span></text:p>
            <text:p><text:span text:style-name="T1">ADMINISTRATIVAS DEPORTES</text:span></text:p>
            <text:p><text:span text:style-name="T1">55004 <text:s text:c="2"/>CONCESIONES</text:span></text:p>
            <text:p><text:span text:style-name="T1">ADMINISTRATIVAS JUVENTUD</text:span></text:p>
            <text:p><text:span text:style-name="T1">55005 <text:s text:c="2"/>CONCESIONES</text:span></text:p>
            <text:p><text:span text:style-name="T1">ADMINISTRATIVAS (EDUCACIÓN)</text:span></text:p>
            <text:p><text:span text:style-name="T1">55006 <text:s text:c="2"/>CONCESIONES</text:span></text:p>
            <text:p><text:span text:style-name="T1">ADMINISTRATIVAS (MOVILIDAD URBANA)</text:span></text:p>
          </table:table-cell>
          <table:covered-table-cell/>
          <table:table-cell office:value-type="string" table:style-name="ce15">
            <text:p><text:span text:style-name="T1">446.850,00</text:span></text:p>
            <text:p><text:span text:style-name="T1">297.420,00</text:span></text:p>
            <text:p><text:span text:style-name="T1">556.180,00</text:span></text:p>
          </table:table-cell>
          <table:table-cell table:style-name="ce6"/>
          <table:table-cell office:value-type="string" table:style-name="ce14">
            <text:p><text:span text:style-name="T1">446.850,00</text:span></text:p>
            <text:p><text:span text:style-name="T1">297.420,00</text:span></text:p>
            <text:p><text:span text:style-name="T1">556.180,00</text:span></text:p>
          </table:table-cell>
          <table:table-cell office:value-type="string" table:style-name="ce14">
            <text:p><text:span text:style-name="T1">866.950,25</text:span></text:p>
            <text:p><text:span text:style-name="T1">684.799,41</text:span></text:p>
          </table:table-cell>
          <table:table-cell office:value-type="float" office:value="58553.23" table:style-name="ce9">
            <text:p>58.553,23</text:p>
          </table:table-cell>
          <table:table-cell table:style-name="ce6"/>
          <table:table-cell office:value-type="string" table:style-name="ce14">
            <text:p><text:span text:style-name="T1">808.397,02</text:span></text:p>
            <text:p><text:span text:style-name="T1">684.799,41</text:span></text:p>
          </table:table-cell>
          <table:table-cell office:value-type="string" table:style-name="ce14">
            <text:p><text:span text:style-name="T1">535.656,60</text:span></text:p>
            <text:p><text:span text:style-name="T1">565.848,51</text:span></text:p>
          </table:table-cell>
          <table:table-cell office:value-type="string" table:style-name="ce14">
            <text:p><text:span text:style-name="T1">272.740,42</text:span></text:p>
            <text:p><text:span text:style-name="T1">118.950,90</text:span></text:p>
          </table:table-cell>
          <table:table-cell office:value-type="string" table:style-name="ce14">
            <text:p><text:span text:style-name="T1">808.397,02</text:span></text:p>
            <text:p><text:span text:style-name="T1">237.949,41</text:span></text:p>
            <text:p><text:span text:style-name="T1">-297.420,00</text:span></text:p>
            <text:p><text:span text:style-name="T1">-556.180,00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1300450" table:style-name="ce9">
            <text:p>1.300.450,00</text:p>
          </table:table-cell>
          <table:table-cell table:style-name="ce5"/>
          <table:table-cell office:value-type="float" office:value="1300450" table:style-name="ce9">
            <text:p>1.300.450,00</text:p>
          </table:table-cell>
          <table:table-cell office:value-type="float" office:value="1551749.66" table:style-name="ce9">
            <text:p>1.551.749,66</text:p>
          </table:table-cell>
          <table:table-cell office:value-type="float" office:value="58553.23" table:style-name="ce9">
            <text:p>58.553,23</text:p>
          </table:table-cell>
          <table:table-cell table:style-name="ce5"/>
          <table:table-cell office:value-type="float" office:value="1493196.43" table:style-name="ce9">
            <text:p>1.493.196,43</text:p>
          </table:table-cell>
          <table:table-cell office:value-type="float" office:value="1101505.1100000001" table:style-name="ce9">
            <text:p>1.101.505,11</text:p>
          </table:table-cell>
          <table:table-cell office:value-type="float" office:value="391691.32" table:style-name="ce9">
            <text:p>391.691,32</text:p>
          </table:table-cell>
          <table:table-cell office:value-type="float" office:value="192746.43" table:style-name="ce9">
            <text:p>192.746,43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555<text:s text:c="8"/></text:span><text:span text:style-name="T1">APROVECHAMIENTOS ESPECIALES CON CONTRAPRESTACIÓN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55500 <text:s text:c="2"/>APROVECHAMIENTOS ESPECIALES CONVENIO INEM</text:span></text:p>
          </table:table-cell>
          <table:covered-table-cell/>
          <table:table-cell office:value-type="float" office:value="65040" table:style-name="ce9">
            <text:p>65.040,00</text:p>
          </table:table-cell>
          <table:table-cell table:style-name="ce6"/>
          <table:table-cell office:value-type="float" office:value="65040" table:style-name="ce9">
            <text:p>65.040,00</text:p>
          </table:table-cell>
          <table:table-cell office:value-type="float" office:value="67053" table:style-name="ce9">
            <text:p>67.053,00</text:p>
          </table:table-cell>
          <table:table-cell table:number-columns-repeated="2" table:style-name="ce6"/>
          <table:table-cell office:value-type="float" office:value="67053" table:style-name="ce9">
            <text:p>67.053,00</text:p>
          </table:table-cell>
          <table:table-cell office:value-type="float" office:value="67053" table:style-name="ce9">
            <text:p>67.053,00</text:p>
          </table:table-cell>
          <table:table-cell table:style-name="ce6"/>
          <table:table-cell office:value-type="float" office:value="2013" table:style-name="ce9">
            <text:p>2.013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office:value-type="float" office:value="65040" table:style-name="ce9">
            <text:p>65.040,00</text:p>
          </table:table-cell>
          <table:table-cell table:style-name="ce5"/>
          <table:table-cell office:value-type="float" office:value="65040" table:style-name="ce9">
            <text:p>65.040,00</text:p>
          </table:table-cell>
          <table:table-cell office:value-type="float" office:value="67053" table:style-name="ce9">
            <text:p>67.053,00</text:p>
          </table:table-cell>
          <table:table-cell table:number-columns-repeated="2" table:style-name="ce5"/>
          <table:table-cell office:value-type="float" office:value="67053" table:style-name="ce9">
            <text:p>67.053,00</text:p>
          </table:table-cell>
          <table:table-cell office:value-type="float" office:value="67053" table:style-name="ce9">
            <text:p>67.053,00</text:p>
          </table:table-cell>
          <table:table-cell table:style-name="ce5"/>
          <table:table-cell office:value-type="float" office:value="2013" table:style-name="ce9">
            <text:p>2.013,0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office:value-type="float" office:value="1365490" table:style-name="ce9">
            <text:p>1.365.490,00</text:p>
          </table:table-cell>
          <table:table-cell table:style-name="ce5"/>
          <table:table-cell office:value-type="float" office:value="1365490" table:style-name="ce9">
            <text:p>1.365.490,00</text:p>
          </table:table-cell>
          <table:table-cell office:value-type="float" office:value="1618802.66" table:style-name="ce9">
            <text:p>1.618.802,66</text:p>
          </table:table-cell>
          <table:table-cell office:value-type="float" office:value="58553.23" table:style-name="ce9">
            <text:p>58.553,23</text:p>
          </table:table-cell>
          <table:table-cell table:style-name="ce5"/>
          <table:table-cell office:value-type="float" office:value="1560249.43" table:style-name="ce9">
            <text:p>1.560.249,43</text:p>
          </table:table-cell>
          <table:table-cell office:value-type="float" office:value="1168558.1100000001" table:style-name="ce9">
            <text:p>1.168.558,11</text:p>
          </table:table-cell>
          <table:table-cell office:value-type="float" office:value="391691.32" table:style-name="ce9">
            <text:p>391.691,32</text:p>
          </table:table-cell>
          <table:table-cell office:value-type="float" office:value="194759.43" table:style-name="ce9">
            <text:p>194.759,43</text:p>
          </table:table-cell>
          <table:table-cell table:number-columns-repeated="16371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57">
            <text:p><text:span text:style-name="T1">OTROS INGRESOS PATRIMONI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3">
          <table:table-cell table:style-name="ce5"/>
          <table:table-cell office:value-type="string" table:number-columns-spanned="2" table:number-rows-spanned="1" table:style-name="ce56">
            <text:p><text:span text:style-name="T2">599<text:s text:c="8"/></text:span><text:span text:style-name="T1">OTROS INGRESOS PATRIMONI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59900 <text:s text:c="2"/>OTROS INGRESOS PATRIMONI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1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office:value-type="float" office:value="3941472" table:style-name="ce21">
            <text:p>3.941.472,00</text:p>
          </table:table-cell>
          <table:table-cell table:style-name="ce5"/>
          <table:table-cell office:value-type="float" office:value="3941472" table:style-name="ce21">
            <text:p>3.941.472,00</text:p>
          </table:table-cell>
          <table:table-cell office:value-type="float" office:value="4793530.57" table:style-name="ce21">
            <text:p>4.793.530,57</text:p>
          </table:table-cell>
          <table:table-cell office:value-type="float" office:value="58553.23" table:style-name="ce18">
            <text:p>58.553,23</text:p>
          </table:table-cell>
          <table:table-cell table:style-name="ce5"/>
          <table:table-cell office:value-type="float" office:value="4734977.34" table:style-name="ce21">
            <text:p>4.734.977,34</text:p>
          </table:table-cell>
          <table:table-cell office:value-type="float" office:value="4220658.9000000004" table:style-name="ce21">
            <text:p>4.220.658,90</text:p>
          </table:table-cell>
          <table:table-cell office:value-type="float" office:value="514318.44" table:style-name="ce18">
            <text:p>514.318,44</text:p>
          </table:table-cell>
          <table:table-cell office:value-type="float" office:value="793505.34" table:style-name="ce18">
            <text:p>793.505,3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57">
            <text:p><text:span text:style-name="T1">DE TERREN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56">
            <text:p><text:span text:style-name="T2">600<text:s text:c="8"/></text:span><text:span text:style-name="T1">VENTA DE SOLAR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60000 <text:s text:c="2"/>VENTA DE SOLARES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57">
            <text:p><text:span text:style-name="T1">DE LAS DEM`S INVERSIONES RE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text:p><text:span text:style-name="T2">610<text:s text:c="8"/></text:span><text:span text:style-name="T1">De las demÆs inversiones reales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3">
          <table:table-cell table:style-name="ce5"/>
          <table:table-cell office:value-type="string" table:number-columns-spanned="2" table:number-rows-spanned="1" table:style-name="ce57">
            <text:p><text:span text:style-name="T1">61002 <text:s text:c="2"/>ENAJENACIÓN VIVIENDAS SOCIALES LA SACEDILLA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<text:span text:style-name="T2">619<text:s text:c="8"/></text:span><text:span text:style-name="T1">DE OTRAS INVERSIONES RE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7">
            <text:p><text:span text:style-name="T1">61902 <text:s text:c="2"/>ENAJENACIÓN VIVIENDAS SOCIALES LA SACEDILLA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2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10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57">
            <text:p><text:span text:style-name="T1">REINTEGROS DE PRÉSTAMOS DE FUERA DEL SECTOR PÚBLIC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831<text:s text:c="8"/></text:span><text:span text:style-name="T1">REINTEGROS DE</text:span></text:p>
            <text:p><text:span text:style-name="T1">PRÉSTAMOS DE FUERA DEL SECTOR PÚBLICO A L/P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83100 <text:s text:c="2"/>REINTEGRO DE PRÉSTAMOS A EMPLEADOS A LARGO PLAZO</text:span></text:p>
          </table:table-cell>
          <table:covered-table-cell/>
          <table:table-cell table:style-name="ce6"/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number-columns-repeated="2" table:style-name="ce6"/>
          <table:table-cell office:value-type="float" office:value="102000" table:style-name="ce9">
            <text:p>102.000,00</text:p>
          </table:table-cell>
          <table:table-cell office:value-type="float" office:value="33208.370000000003" table:style-name="ce9">
            <text:p>33.208,37</text:p>
          </table:table-cell>
          <table:table-cell office:value-type="float" office:value="68791.63" table:style-name="ce9">
            <text:p>68.791,63</text:p>
          </table:table-cell>
          <table:table-cell table:style-name="ce6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number-columns-repeated="2" table:style-name="ce5"/>
          <table:table-cell office:value-type="float" office:value="102000" table:style-name="ce9">
            <text:p>102.000,00</text:p>
          </table:table-cell>
          <table:table-cell office:value-type="float" office:value="33208.370000000003" table:style-name="ce9">
            <text:p>33.208,37</text:p>
          </table:table-cell>
          <table:table-cell office:value-type="float" office:value="68791.63" table:style-name="ce9">
            <text:p>68.791,63</text:p>
          </table:table-cell>
          <table:table-cell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number-columns-repeated="2" table:style-name="ce5"/>
          <table:table-cell office:value-type="float" office:value="102000" table:style-name="ce9">
            <text:p>102.000,00</text:p>
          </table:table-cell>
          <table:table-cell office:value-type="float" office:value="33208.370000000003" table:style-name="ce9">
            <text:p>33.208,37</text:p>
          </table:table-cell>
          <table:table-cell office:value-type="float" office:value="68791.63" table:style-name="ce9">
            <text:p>68.791,63</text:p>
          </table:table-cell>
          <table:table-cell table:style-name="ce5"/>
          <table:table-cell table:number-columns-repeated="16371"/>
        </table:table-row>
        <table:table-row table:style-name="ro14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57">
            <text:p><text:span text:style-name="T1">REMANENTE DE TESORER˝A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56">
            <text:p><text:span text:style-name="T2">870<text:s text:c="8"/></text:span><text:span text:style-name="T1">REMANENTE DE TESORER˝A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3">
          <table:table-cell table:style-name="ce6"/>
          <table:table-cell office:value-type="string" table:number-columns-spanned="2" table:number-rows-spanned="1" table:style-name="ce56">
            <text:p><text:span text:style-name="T1">87000 <text:s text:c="2"/>REMANENTE DE TESORER˝A PARA GASTOS GENERALES.</text:span></text:p>
            <text:p><text:span text:style-name="T1">87010 <text:s text:c="2"/>REMANENTE DE TESORER˝A PARA GASTOS CON FINANCIACIÓN AFECTADA</text:span></text:p>
          </table:table-cell>
          <table:covered-table-cell/>
          <table:table-cell table:style-name="ce6"/>
          <table:table-cell office:value-type="string" table:style-name="ce14">
            <text:p><text:span text:style-name="T1">41.017.533,92</text:span></text:p>
            <text:p><text:span text:style-name="T1">21.784.361,47</text:span></text:p>
          </table:table-cell>
          <table:table-cell office:value-type="string" table:style-name="ce22">
            <text:p><text:span text:style-name="T1">41.017.533,92</text:span></text:p>
            <text:p><text:span text:style-name="T1">21.784.361,47</text:span></text:p>
          </table:table-cell>
          <table:table-cell table:number-columns-repeated="6" table:style-name="ce6"/>
          <table:table-cell office:value-type="string" table:style-name="ce15">
            <text:p><text:span text:style-name="T1">-41.017.533,92</text:span></text:p>
            <text:p><text:span text:style-name="T1">-21.784.361,47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62801895.390000001" table:style-name="ce9">
            <text:p>62.801.895,39</text:p>
          </table:table-cell>
          <table:table-cell office:value-type="float" office:value="62801895.390000001" table:style-name="ce9">
            <text:p>62.801.895,39</text:p>
          </table:table-cell>
          <table:table-cell table:number-columns-repeated="6" table:style-name="ce5"/>
          <table:table-cell office:value-type="float" office:value="-62801895.390000001" table:style-name="ce9">
            <text:p>-62.801.895,3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62801895.390000001" table:style-name="ce9">
            <text:p>62.801.895,39</text:p>
          </table:table-cell>
          <table:table-cell office:value-type="float" office:value="62801895.390000001" table:style-name="ce9">
            <text:p>62.801.895,39</text:p>
          </table:table-cell>
          <table:table-cell table:number-columns-repeated="6" table:style-name="ce5"/>
          <table:table-cell office:value-type="float" office:value="-62801895.390000001" table:style-name="ce9">
            <text:p>-62.801.895,39</text:p>
          </table:table-cell>
          <table:table-cell table:number-columns-repeated="16371"/>
        </table:table-row>
        <table:table-row table:style-name="ro12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table:style-name="ce5"/>
          <table:table-cell office:value-type="float" office:value="62903895.390000001" table:style-name="ce9">
            <text:p>62.903.895,39</text:p>
          </table:table-cell>
          <table:table-cell office:value-type="float" office:value="62903895.390000001" table:style-name="ce9">
            <text:p>62.903.895,39</text:p>
          </table:table-cell>
          <table:table-cell office:value-type="float" office:value="102000" table:style-name="ce9">
            <text:p>102.000,00</text:p>
          </table:table-cell>
          <table:table-cell table:number-columns-repeated="2" table:style-name="ce5"/>
          <table:table-cell office:value-type="float" office:value="102000" table:style-name="ce9">
            <text:p>102.000,00</text:p>
          </table:table-cell>
          <table:table-cell office:value-type="float" office:value="33208.370000000003" table:style-name="ce9">
            <text:p>33.208,37</text:p>
          </table:table-cell>
          <table:table-cell office:value-type="float" office:value="68791.63" table:style-name="ce9">
            <text:p>68.791,63</text:p>
          </table:table-cell>
          <table:table-cell office:value-type="float" office:value="-62801895.390000001" table:style-name="ce9">
            <text:p>-62.801.895,3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7">
            <text:p><text:span text:style-name="T1">ART˝CULO</text:span></text:p>
          </table:table-cell>
          <table:table-cell office:value-type="string" table:number-columns-spanned="2" table:number-rows-spanned="2" table:style-name="ce63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0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7">
            <text:p><text:span text:style-name="T1">DERECHOS RECONOCIDOS</text:span></text:p>
          </table:table-cell>
          <table:table-cell office:value-type="string" table:number-columns-spanned="1" table:number-rows-spanned="2" table:style-name="ce61">
            <text:p><text:span text:style-name="T1">DERECHOS ANULADOS</text:span></text:p>
          </table:table-cell>
          <table:table-cell office:value-type="string" table:number-columns-spanned="1" table:number-rows-spanned="2" table:style-name="ce61">
            <text:p><text:span text:style-name="T1">DERECHOS CANCELADOS</text:span></text:p>
          </table:table-cell>
          <table:table-cell office:value-type="string" table:number-columns-spanned="1" table:number-rows-spanned="2" table:style-name="ce62">
            <text:p><text:span text:style-name="T1">DERECHOS RECONOCIDOS NETOS</text:span></text:p>
          </table:table-cell>
          <table:table-cell office:value-type="string" table:number-columns-spanned="1" table:number-rows-spanned="2" table:style-name="ce61">
            <text:p><text:span text:style-name="T1">RECAUDACIÓN NETA</text:span></text:p>
          </table:table-cell>
          <table:table-cell office:value-type="string" table:number-columns-spanned="1" table:number-rows-spanned="2" table:style-name="ce63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1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57">
            <text:p><text:span text:style-name="T1">PRÉSTAMOS RECIBIDOS EN EUR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6">
            <text:p><text:span text:style-name="T2">913<text:s text:c="8"/></text:span><text:span text:style-name="T1">PRÉSTAM RECIBIDOS A L/P DE ENTES DE FUERA DEL SECTOR PÚBLICO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7">
            <text:p><text:span text:style-name="T1">91300 <text:s text:c="2"/>PRÉSTAM RECIBIDOS A L/P DE ENTES DE FUERA DEL SECTOR PÚBLICO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8">
            <text:p><text:span text:style-name="T1">Total Concept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8">
            <text:p><text:span text:style-name="T1">Total Artícul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8">
            <text:p><text:span text:style-name="T1">Total Capítulo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4">
          <table:table-cell table:style-name="ce5"/>
          <table:table-cell office:value-type="string" table:number-columns-spanned="2" table:number-rows-spanned="1" table:style-name="ce59">
            <text:p><text:span text:style-name="T1">Total</text:span></text:p>
          </table:table-cell>
          <table:covered-table-cell/>
          <table:table-cell office:value-type="float" office:value="86702582" table:style-name="ce23">
            <text:p>86.702.582,00</text:p>
          </table:table-cell>
          <table:table-cell office:value-type="float" office:value="62957754.450000003" table:style-name="ce24">
            <text:p>62.957.754,45</text:p>
          </table:table-cell>
          <table:table-cell office:value-type="float" office:value="149660336.44999999" table:style-name="ce23">
            <text:p>149.660.336,45</text:p>
          </table:table-cell>
          <table:table-cell office:value-type="float" office:value="98731313.659999996" table:style-name="ce25">
            <text:p>98.731.313,66</text:p>
          </table:table-cell>
          <table:table-cell office:value-type="float" office:value="9759146.4299999997" table:style-name="ce25">
            <text:p>9.759.146,43</text:p>
          </table:table-cell>
          <table:table-cell office:value-type="float" office:value="9.61" table:style-name="ce26">
            <text:p>9,61</text:p>
          </table:table-cell>
          <table:table-cell office:value-type="float" office:value="88972157.620000005" table:style-name="ce25">
            <text:p>88.972.157,62</text:p>
          </table:table-cell>
          <table:table-cell office:value-type="float" office:value="85703025.530000001" table:style-name="ce25">
            <text:p>85.703.025,53</text:p>
          </table:table-cell>
          <table:table-cell office:value-type="float" office:value="3269132.09" table:style-name="ce25">
            <text:p>3.269.132,09</text:p>
          </table:table-cell>
          <table:table-cell office:value-type="float" office:value="-60688178.829999998" table:style-name="ce25">
            <text:p>-60.688.178,83</text:p>
          </table:table-cell>
          <table:table-cell table:number-columns-repeated="16371"/>
        </table:table-row>
        <table:table-row table:number-rows-repeated="1048315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25:40Z</meta:creation-date>
    <dc:date>2025-04-08T12:25:55Z</dc:date>
  </office:meta>
</office:document-meta>
</file>