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343434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Porcentaje de Gasto derivado del Urbanismo sobre el Total de gastos no financier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Obligaciones reconocidas netas urbanismo</text:p>
          </table:table-cell>
          <table:table-cell office:value-type="string" table:style-name="ce2">
            <text:p>Obligaciones reconocidas netas. Gasto no financiero</text:p>
          </table:table-cell>
          <table:table-cell office:value-type="string" table:style-name="ce2">
            <text:p>Porcentaje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currency" office:value="12096925.66" table:style-name="ce3">
            <text:p>12.096.925,66 €</text:p>
          </table:table-cell>
          <table:table-cell office:value-type="currency" office:value="93094056.400000006" table:style-name="ce4">
            <text:p>93.094.056,40 €</text:p>
          </table:table-cell>
          <table:table-cell office:value-type="percentage" office:value="0.12994305037072162" table:formula="of:=[Hoja1.$B3]/[Hoja1.$C3]" table:style-name="ce5">
            <text:p>12,99%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currency" office:value="9816892.4499999993" table:style-name="ce3">
            <text:p>9.816.892,45 €</text:p>
          </table:table-cell>
          <table:table-cell office:value-type="currency" office:value="100944723.95999999" table:style-name="ce3">
            <text:p>100.944.723,96 €</text:p>
          </table:table-cell>
          <table:table-cell office:value-type="percentage" office:value="9.7250178760110412E-2" table:formula="of:=[Hoja1.$B4]/[Hoja1.$C4]" table:style-name="ce5">
            <text:p>9,73%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">
            <text:p>Porcentaje de Gasto derivado del Urbanismo sobre Total de gastos del Presupues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Obligaciones reconocidas netas urbanismo</text:p>
          </table:table-cell>
          <table:table-cell office:value-type="string" table:style-name="ce2">
            <text:p>Obligaciones reconocidas netas totales</text:p>
          </table:table-cell>
          <table:table-cell office:value-type="string" table:style-name="ce2">
            <text:p>Porcentaje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currency" office:value="12096925.66" table:style-name="ce3">
            <text:p>12.096.925,66 €</text:p>
          </table:table-cell>
          <table:table-cell office:value-type="currency" office:value="93196056.400000006" table:style-name="ce4">
            <text:p>93.196.056,40 €</text:p>
          </table:table-cell>
          <table:table-cell office:value-type="percentage" office:value="0.12980083200172834" table:formula="of:=[Hoja1.$B10]/[Hoja1.$C10]" table:style-name="ce5">
            <text:p>12,98%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currency" office:value="9816892.4499999993" table:style-name="ce3">
            <text:p>9.816.892,45 €</text:p>
          </table:table-cell>
          <table:table-cell office:value-type="currency" office:value="101018680.06" table:style-name="ce3">
            <text:p>101.018.680,06 €</text:p>
          </table:table-cell>
          <table:table-cell office:value-type="percentage" office:value="9.7178981592011104E-2" table:formula="of:=[Hoja1.$B11]/[Hoja1.$C11]" table:style-name="ce5">
            <text:p>9,72%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Hoja1.A2:Hoja1.D4" table:name="Tabla1" table:display-filter-buttons="true">
          <table:sort>
            <table:sort-by table:field-number="0" table:order="descending"/>
          </table:sort>
        </table:database-range>
        <table:database-range table:target-range-address="Hoja1.A9:Hoja1.D11" table:name="Tabla13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ía José Boada Bustos</meta:initial-creator>
    <dc:creator>María José Boada Bustos</dc:creator>
    <meta:creation-date>2024-10-18T10:26:25Z</meta:creation-date>
    <dc:date>2025-12-15T08:24:49Z</dc:date>
  </office:meta>
</office:document-meta>
</file>