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124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4" table:number-columns-repeated="2"/>
          <table:table-cell table:style-name="ce18"/>
          <table:table-cell table:style-name="ce50" table:number-columns-repeated="2"/>
          <table:table-cell table:style-name="ce50" office:value-type="string" calcext:value-type="string">
            <text:p>Nº DE EXPEDIENTE: <text:s/>008/23/TC/04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6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7" table:number-columns-repeated="1016"/>
        </table:table-row>
        <table:table-row table:style-name="ro1">
          <table:table-cell table:style-name="ce5"/>
          <table:table-cell table:style-name="ce21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Modificaciones dentro del Área de Gasto 9</text:p>
          </table:table-cell>
          <table:covered-table-cell table:style-name="ce22"/>
          <table:table-cell table:style-name="ce38"/>
          <table:table-cell table:style-name="ce49"/>
          <table:table-cell table:style-name="ce39" table:number-columns-repeated="4"/>
          <table:table-cell table:style-name="Default" table:number-columns-repeated="1016"/>
        </table:table-row>
        <table:table-row table:style-name="ro1">
          <table:table-cell table:style-name="ce7" office:value-type="float" office:value="2920222603" calcext:value-type="float">
            <text:p>002.9202.226.03</text:p>
          </table:table-cell>
          <table:table-cell table:style-name="ce23" office:value-type="string" calcext:value-type="string">
            <text:p>PUBLICACIONES EN DIARIOS OFICIALES</text:p>
          </table:table-cell>
          <table:table-cell table:style-name="ce39" office:value-type="float" office:value="12000" calcext:value-type="float">
            <text:p>12.000,00</text:p>
          </table:table-cell>
          <table:table-cell table:style-name="ce39"/>
          <table:table-cell table:style-name="ce39" table:formula="of:=[.C11]+[.D11]" office:value-type="float" office:value="12000" calcext:value-type="float">
            <text:p>12.000,00</text:p>
          </table:table-cell>
          <table:table-cell table:style-name="ce39" office:value-type="float" office:value="13000" calcext:value-type="float">
            <text:p>13.000,00</text:p>
          </table:table-cell>
          <table:table-cell table:style-name="ce39"/>
          <table:table-cell table:style-name="ce39" table:formula="of:=[.E11]+[.F11]-[.G11]" office:value-type="float" office:value="25000" calcext:value-type="float">
            <text:p>25.00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920312101" calcext:value-type="float">
            <text:p>003.9203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94266" calcext:value-type="float">
            <text:p>94.266,00</text:p>
          </table:table-cell>
          <table:table-cell table:style-name="ce39"/>
          <table:table-cell table:style-name="ce39" table:formula="of:=[.C12]+[.D12]" office:value-type="float" office:value="94266" calcext:value-type="float">
            <text:p>94.266,00</text:p>
          </table:table-cell>
          <table:table-cell table:style-name="ce39"/>
          <table:table-cell table:style-name="ce39" office:value-type="float" office:value="13000" calcext:value-type="float">
            <text:p>13.000,00</text:p>
          </table:table-cell>
          <table:table-cell table:style-name="ce39" table:formula="of:=[.E12]+[.F12]-[.G12]" office:value-type="float" office:value="81266" calcext:value-type="float">
            <text:p>81.266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9" table:number-columns-repeated="6"/>
          <table:table-cell table:style-name="ce58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Modificaciones dentro del Capitulo 1 "Gastos de Personal"</text:p>
          </table:table-cell>
          <table:covered-table-cell table:style-name="ce22"/>
          <table:table-cell table:style-name="ce38"/>
          <table:table-cell table:style-name="ce49"/>
          <table:table-cell table:style-name="ce39" table:number-columns-repeated="4"/>
          <table:table-cell table:style-name="Default" table:number-columns-repeated="1016"/>
        </table:table-row>
        <table:table-row table:style-name="ro5">
          <table:table-cell table:style-name="ce7" office:value-type="float" office:value="2135012004" calcext:value-type="float">
            <text:p>002.1350.120.04</text:p>
          </table:table-cell>
          <table:table-cell table:style-name="ce23" office:value-type="string" calcext:value-type="string">
            <text:p>SUELDOS DEL GRUPO C2 PERSONAL FUNCION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5]+[.D15]" office:value-type="float" office:value="0" calcext:value-type="float">
            <text:p>0,00</text:p>
          </table:table-cell>
          <table:table-cell table:style-name="ce39" office:value-type="float" office:value="6561.67" calcext:value-type="float">
            <text:p>6.561,67</text:p>
          </table:table-cell>
          <table:table-cell table:style-name="ce39"/>
          <table:table-cell table:style-name="ce39" table:formula="of:=[.E15]+[.F15]-[.G15]" office:value-type="float" office:value="6561.67" calcext:value-type="float">
            <text:p>6.561,6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135012009" calcext:value-type="float">
            <text:p>002.135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6]+[.D16]" office:value-type="float" office:value="0" calcext:value-type="float">
            <text:p>0,00</text:p>
          </table:table-cell>
          <table:table-cell table:style-name="ce39" office:value-type="float" office:value="361.25" calcext:value-type="float">
            <text:p>361,25</text:p>
          </table:table-cell>
          <table:table-cell table:style-name="ce39"/>
          <table:table-cell table:style-name="ce39" table:formula="of:=[.E16]+[.F16]-[.G16]" office:value-type="float" office:value="361.25" calcext:value-type="float">
            <text:p>361,25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135012100" calcext:value-type="float">
            <text:p>002.135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7]+[.D17]" office:value-type="float" office:value="0" calcext:value-type="float">
            <text:p>0,00</text:p>
          </table:table-cell>
          <table:table-cell table:style-name="ce39" office:value-type="float" office:value="3831.67" calcext:value-type="float">
            <text:p>3.831,67</text:p>
          </table:table-cell>
          <table:table-cell table:style-name="ce39"/>
          <table:table-cell table:style-name="ce39" table:formula="of:=[.E17]+[.F17]-[.G17]" office:value-type="float" office:value="3831.67" calcext:value-type="float">
            <text:p>3.831,6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135012101" calcext:value-type="float">
            <text:p>002.135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8]+[.D18]" office:value-type="float" office:value="0" calcext:value-type="float">
            <text:p>0,00</text:p>
          </table:table-cell>
          <table:table-cell table:style-name="ce39" office:value-type="float" office:value="9990.83" calcext:value-type="float">
            <text:p>9.990,83</text:p>
          </table:table-cell>
          <table:table-cell table:style-name="ce39"/>
          <table:table-cell table:style-name="ce39" table:formula="of:=[.E18]+[.F18]-[.G18]" office:value-type="float" office:value="9990.83" calcext:value-type="float">
            <text:p>9.990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135013000" calcext:value-type="float">
            <text:p>002.135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54820" calcext:value-type="float">
            <text:p>54.820,00</text:p>
          </table:table-cell>
          <table:table-cell table:style-name="ce39"/>
          <table:table-cell table:style-name="ce39" table:formula="of:=[.C19]+[.D19]" office:value-type="float" office:value="54820" calcext:value-type="float">
            <text:p>54.820,00</text:p>
          </table:table-cell>
          <table:table-cell table:style-name="ce39" office:value-type="float" office:value="33681.67" calcext:value-type="float">
            <text:p>33.681,67</text:p>
          </table:table-cell>
          <table:table-cell table:style-name="ce39"/>
          <table:table-cell table:style-name="ce39" table:formula="of:=[.E19]+[.F19]-[.G19]" office:value-type="float" office:value="88501.67" calcext:value-type="float">
            <text:p>88.501,67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135015000" calcext:value-type="float">
            <text:p>002.135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3288" calcext:value-type="float">
            <text:p>3.288,00</text:p>
          </table:table-cell>
          <table:table-cell table:style-name="ce39"/>
          <table:table-cell table:style-name="ce39" table:formula="of:=[.C20]+[.D20]" office:value-type="float" office:value="3288" calcext:value-type="float">
            <text:p>3.288,00</text:p>
          </table:table-cell>
          <table:table-cell table:style-name="ce39" office:value-type="float" office:value="1370" calcext:value-type="float">
            <text:p>1.370,00</text:p>
          </table:table-cell>
          <table:table-cell table:style-name="ce39"/>
          <table:table-cell table:style-name="ce39" table:formula="of:=[.E20]+[.F20]-[.G20]" office:value-type="float" office:value="4658" calcext:value-type="float">
            <text:p>4.658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135016000" calcext:value-type="float">
            <text:p>002.135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19464" calcext:value-type="float">
            <text:p>19.464,00</text:p>
          </table:table-cell>
          <table:table-cell table:style-name="ce39"/>
          <table:table-cell table:style-name="ce39" table:formula="of:=[.C21]+[.D21]" office:value-type="float" office:value="19464" calcext:value-type="float">
            <text:p>19.464,00</text:p>
          </table:table-cell>
          <table:table-cell table:style-name="ce39" office:value-type="float" office:value="17950" calcext:value-type="float">
            <text:p>17.950,00</text:p>
          </table:table-cell>
          <table:table-cell table:style-name="ce39"/>
          <table:table-cell table:style-name="ce39" table:formula="of:=[.E21]+[.F21]-[.G21]" office:value-type="float" office:value="37414" calcext:value-type="float">
            <text:p>37.414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221016008" calcext:value-type="float">
            <text:p>002.2210.160.08</text:p>
          </table:table-cell>
          <table:table-cell table:style-name="ce23" office:value-type="string" calcext:value-type="string">
            <text:p>ASISTENCIA MÉDICO-FARMACEUTICA</text:p>
          </table:table-cell>
          <table:table-cell table:style-name="ce39" office:value-type="float" office:value="177432" calcext:value-type="float">
            <text:p>177.432,00</text:p>
          </table:table-cell>
          <table:table-cell table:style-name="ce39"/>
          <table:table-cell table:style-name="ce39" table:formula="of:=[.C22]+[.D22]" office:value-type="float" office:value="177432" calcext:value-type="float">
            <text:p>177.432,00</text:p>
          </table:table-cell>
          <table:table-cell table:style-name="ce39" office:value-type="float" office:value="45500" calcext:value-type="float">
            <text:p>45.500,00</text:p>
          </table:table-cell>
          <table:table-cell table:style-name="ce39"/>
          <table:table-cell table:style-name="ce39" table:formula="of:=[.E22]+[.F22]-[.G22]" office:value-type="float" office:value="222932" calcext:value-type="float">
            <text:p>222.932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2000" calcext:value-type="float">
            <text:p>002.9260.120.00</text:p>
          </table:table-cell>
          <table:table-cell table:style-name="ce23" office:value-type="string" calcext:value-type="string">
            <text:p>SUELDOS DEL GRUPO A1 PERSONAL FUNCIONARIO</text:p>
          </table:table-cell>
          <table:table-cell table:style-name="ce39" office:value-type="float" office:value="15787" calcext:value-type="float">
            <text:p>15.787,00</text:p>
          </table:table-cell>
          <table:table-cell table:style-name="ce39"/>
          <table:table-cell table:style-name="ce39" table:formula="of:=[.C23]+[.D23]" office:value-type="float" office:value="15787" calcext:value-type="float">
            <text:p>15.787,00</text:p>
          </table:table-cell>
          <table:table-cell table:style-name="ce39" office:value-type="float" office:value="14573" calcext:value-type="float">
            <text:p>14.573,00</text:p>
          </table:table-cell>
          <table:table-cell table:style-name="ce39"/>
          <table:table-cell table:style-name="ce39" table:formula="of:=[.E23]+[.F23]-[.G23]" office:value-type="float" office:value="30360" calcext:value-type="float">
            <text:p>30.36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2001" calcext:value-type="float">
            <text:p>002.9260.120.01</text:p>
          </table:table-cell>
          <table:table-cell table:style-name="ce23" office:value-type="string" calcext:value-type="string">
            <text:p>SUELDOS DEL GRUPO A2 PERSONAL FUNCIONARIO</text:p>
          </table:table-cell>
          <table:table-cell table:style-name="ce39" office:value-type="float" office:value="18901" calcext:value-type="float">
            <text:p>18.901,00</text:p>
          </table:table-cell>
          <table:table-cell table:style-name="ce39"/>
          <table:table-cell table:style-name="ce39" table:formula="of:=[.C24]+[.D24]" office:value-type="float" office:value="18901" calcext:value-type="float">
            <text:p>18.901,00</text:p>
          </table:table-cell>
          <table:table-cell table:style-name="ce39" office:value-type="float" office:value="6300" calcext:value-type="float">
            <text:p>6.300,00</text:p>
          </table:table-cell>
          <table:table-cell table:style-name="ce39"/>
          <table:table-cell table:style-name="ce39" table:formula="of:=[.E24]+[.F24]-[.G24]" office:value-type="float" office:value="25201" calcext:value-type="float">
            <text:p>25.201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2003" calcext:value-type="float">
            <text:p>002.9260.120.03</text:p>
          </table:table-cell>
          <table:table-cell table:style-name="ce23" office:value-type="string" calcext:value-type="string">
            <text:p>SUELDOS DEL GRUPO C1 PERSONAL FUNCIONARIO</text:p>
          </table:table-cell>
          <table:table-cell table:style-name="ce39" office:value-type="float" office:value="18923" calcext:value-type="float">
            <text:p>18.923,00</text:p>
          </table:table-cell>
          <table:table-cell table:style-name="ce39"/>
          <table:table-cell table:style-name="ce39" table:formula="of:=[.C25]+[.D25]" office:value-type="float" office:value="18923" calcext:value-type="float">
            <text:p>18.923,00</text:p>
          </table:table-cell>
          <table:table-cell table:style-name="ce39" office:value-type="float" office:value="7649" calcext:value-type="float">
            <text:p>7.649,00</text:p>
          </table:table-cell>
          <table:table-cell table:style-name="ce39"/>
          <table:table-cell table:style-name="ce39" table:formula="of:=[.E25]+[.F25]-[.G25]" office:value-type="float" office:value="26572" calcext:value-type="float">
            <text:p>26.572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2009" calcext:value-type="float">
            <text:p>002.926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19998" calcext:value-type="float">
            <text:p>19.998,00</text:p>
          </table:table-cell>
          <table:table-cell table:style-name="ce39"/>
          <table:table-cell table:style-name="ce39" table:formula="of:=[.C26]+[.D26]" office:value-type="float" office:value="19998" calcext:value-type="float">
            <text:p>19.998,00</text:p>
          </table:table-cell>
          <table:table-cell table:style-name="ce39" office:value-type="float" office:value="12198" calcext:value-type="float">
            <text:p>12.198,00</text:p>
          </table:table-cell>
          <table:table-cell table:style-name="ce39"/>
          <table:table-cell table:style-name="ce39" table:formula="of:=[.E26]+[.F26]-[.G26]" office:value-type="float" office:value="32196" calcext:value-type="float">
            <text:p>32.196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2100" calcext:value-type="float">
            <text:p>002.926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48249" calcext:value-type="float">
            <text:p>48.249,00</text:p>
          </table:table-cell>
          <table:table-cell table:style-name="ce39"/>
          <table:table-cell table:style-name="ce39" table:formula="of:=[.C27]+[.D27]" office:value-type="float" office:value="48249" calcext:value-type="float">
            <text:p>48.249,00</text:p>
          </table:table-cell>
          <table:table-cell table:style-name="ce39" office:value-type="float" office:value="23952" calcext:value-type="float">
            <text:p>23.952,00</text:p>
          </table:table-cell>
          <table:table-cell table:style-name="ce39"/>
          <table:table-cell table:style-name="ce39" table:formula="of:=[.E27]+[.F27]-[.G27]" office:value-type="float" office:value="72201" calcext:value-type="float">
            <text:p>72.201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2101" calcext:value-type="float">
            <text:p>002.926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130072" calcext:value-type="float">
            <text:p>130.072,00</text:p>
          </table:table-cell>
          <table:table-cell table:style-name="ce39"/>
          <table:table-cell table:style-name="ce39" table:formula="of:=[.C28]+[.D28]" office:value-type="float" office:value="130072" calcext:value-type="float">
            <text:p>130.072,00</text:p>
          </table:table-cell>
          <table:table-cell table:style-name="ce39" office:value-type="float" office:value="74260" calcext:value-type="float">
            <text:p>74.260,00</text:p>
          </table:table-cell>
          <table:table-cell table:style-name="ce39"/>
          <table:table-cell table:style-name="ce39" table:formula="of:=[.E28]+[.F28]-[.G28]" office:value-type="float" office:value="204332" calcext:value-type="float">
            <text:p>204.332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926016000" calcext:value-type="float">
            <text:p>002.926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150692" calcext:value-type="float">
            <text:p>150.692,00</text:p>
          </table:table-cell>
          <table:table-cell table:style-name="ce39"/>
          <table:table-cell table:style-name="ce39" table:formula="of:=[.C29]+[.D29]" office:value-type="float" office:value="150692" calcext:value-type="float">
            <text:p>150.692,00</text:p>
          </table:table-cell>
          <table:table-cell table:style-name="ce39" office:value-type="float" office:value="24612" calcext:value-type="float">
            <text:p>24.612,00</text:p>
          </table:table-cell>
          <table:table-cell table:style-name="ce39"/>
          <table:table-cell table:style-name="ce39" table:formula="of:=[.E29]+[.F29]-[.G29]" office:value-type="float" office:value="175304" calcext:value-type="float">
            <text:p>175.304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31012000" calcext:value-type="float">
            <text:p>002.9310.120.00</text:p>
          </table:table-cell>
          <table:table-cell table:style-name="ce23" office:value-type="string" calcext:value-type="string">
            <text:p>SUELDOS DEL GRUPO A1 PERSONAL FUNCIONARIO</text:p>
          </table:table-cell>
          <table:table-cell table:style-name="ce39" office:value-type="float" office:value="43731" calcext:value-type="float">
            <text:p>43.731,00</text:p>
          </table:table-cell>
          <table:table-cell table:style-name="ce39"/>
          <table:table-cell table:style-name="ce39" table:formula="of:=[.C30]+[.D30]" office:value-type="float" office:value="43731" calcext:value-type="float">
            <text:p>43.731,00</text:p>
          </table:table-cell>
          <table:table-cell table:style-name="ce39" office:value-type="float" office:value="9715.33" calcext:value-type="float">
            <text:p>9.715,33</text:p>
          </table:table-cell>
          <table:table-cell table:style-name="ce39"/>
          <table:table-cell table:style-name="ce39" table:formula="of:=[.E30]+[.F30]-[.G30]" office:value-type="float" office:value="53446.33" calcext:value-type="float">
            <text:p>53.446,3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931012006" calcext:value-type="float">
            <text:p>002.9310.120.06</text:p>
          </table:table-cell>
          <table:table-cell table:style-name="ce23" office:value-type="string" calcext:value-type="string">
            <text:p>TRIENIOS PERSONAL FUNCIONARIO</text:p>
          </table:table-cell>
          <table:table-cell table:style-name="ce39" office:value-type="float" office:value="34062" calcext:value-type="float">
            <text:p>34.062,00</text:p>
          </table:table-cell>
          <table:table-cell table:style-name="ce39"/>
          <table:table-cell table:style-name="ce39" table:formula="of:=[.C31]+[.D31]" office:value-type="float" office:value="34062" calcext:value-type="float">
            <text:p>34.062,00</text:p>
          </table:table-cell>
          <table:table-cell table:style-name="ce39" office:value-type="float" office:value="1468" calcext:value-type="float">
            <text:p>1.468,00</text:p>
          </table:table-cell>
          <table:table-cell table:style-name="ce39"/>
          <table:table-cell table:style-name="ce39" table:formula="of:=[.E31]+[.F31]-[.G31]" office:value-type="float" office:value="35530" calcext:value-type="float">
            <text:p>35.53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31012009" calcext:value-type="float">
            <text:p>002.931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39982" calcext:value-type="float">
            <text:p>39.982,00</text:p>
          </table:table-cell>
          <table:table-cell table:style-name="ce39"/>
          <table:table-cell table:style-name="ce39" table:formula="of:=[.C32]+[.D32]" office:value-type="float" office:value="39982" calcext:value-type="float">
            <text:p>39.982,00</text:p>
          </table:table-cell>
          <table:table-cell table:style-name="ce39" office:value-type="float" office:value="2018.56" calcext:value-type="float">
            <text:p>2.018,56</text:p>
          </table:table-cell>
          <table:table-cell table:style-name="ce39"/>
          <table:table-cell table:style-name="ce39" table:formula="of:=[.E32]+[.F32]-[.G32]" office:value-type="float" office:value="42000.56" calcext:value-type="float">
            <text:p>42.000,56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31012100" calcext:value-type="float">
            <text:p>002.931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95995" calcext:value-type="float">
            <text:p>95.995,00</text:p>
          </table:table-cell>
          <table:table-cell table:style-name="ce39"/>
          <table:table-cell table:style-name="ce39" table:formula="of:=[.C33]+[.D33]" office:value-type="float" office:value="95995" calcext:value-type="float">
            <text:p>95.995,00</text:p>
          </table:table-cell>
          <table:table-cell table:style-name="ce39" office:value-type="float" office:value="6116" calcext:value-type="float">
            <text:p>6.116,00</text:p>
          </table:table-cell>
          <table:table-cell table:style-name="ce39"/>
          <table:table-cell table:style-name="ce39" table:formula="of:=[.E33]+[.F33]-[.G33]" office:value-type="float" office:value="102111" calcext:value-type="float">
            <text:p>102.111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31012101" calcext:value-type="float">
            <text:p>002.931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296205" calcext:value-type="float">
            <text:p>296.205,00</text:p>
          </table:table-cell>
          <table:table-cell table:style-name="ce39"/>
          <table:table-cell table:style-name="ce39" table:formula="of:=[.C34]+[.D34]" office:value-type="float" office:value="296205" calcext:value-type="float">
            <text:p>296.205,00</text:p>
          </table:table-cell>
          <table:table-cell table:style-name="ce39" office:value-type="float" office:value="17005.33" calcext:value-type="float">
            <text:p>17.005,33</text:p>
          </table:table-cell>
          <table:table-cell table:style-name="ce39"/>
          <table:table-cell table:style-name="ce39" table:formula="of:=[.E34]+[.F34]-[.G34]" office:value-type="float" office:value="313210.33" calcext:value-type="float">
            <text:p>313.210,3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931015000" calcext:value-type="float">
            <text:p>002.931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48444" calcext:value-type="float">
            <text:p>48.444,00</text:p>
          </table:table-cell>
          <table:table-cell table:style-name="ce39"/>
          <table:table-cell table:style-name="ce39" table:formula="of:=[.C35]+[.D35]" office:value-type="float" office:value="48444" calcext:value-type="float">
            <text:p>48.444,00</text:p>
          </table:table-cell>
          <table:table-cell table:style-name="ce39" office:value-type="float" office:value="1805" calcext:value-type="float">
            <text:p>1.805,00</text:p>
          </table:table-cell>
          <table:table-cell table:style-name="ce39"/>
          <table:table-cell table:style-name="ce39" table:formula="of:=[.E35]+[.F35]-[.G35]" office:value-type="float" office:value="50249" calcext:value-type="float">
            <text:p>50.249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931016000" calcext:value-type="float">
            <text:p>002.931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208392" calcext:value-type="float">
            <text:p>208.392,00</text:p>
          </table:table-cell>
          <table:table-cell table:style-name="ce39"/>
          <table:table-cell table:style-name="ce39" table:formula="of:=[.C36]+[.D36]" office:value-type="float" office:value="208392" calcext:value-type="float">
            <text:p>208.392,00</text:p>
          </table:table-cell>
          <table:table-cell table:style-name="ce39" office:value-type="float" office:value="10552" calcext:value-type="float">
            <text:p>10.552,00</text:p>
          </table:table-cell>
          <table:table-cell table:style-name="ce39"/>
          <table:table-cell table:style-name="ce39" table:formula="of:=[.E36]+[.F36]-[.G36]" office:value-type="float" office:value="218944" calcext:value-type="float">
            <text:p>218.944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0012000" calcext:value-type="float">
            <text:p>003.1500.120.00</text:p>
          </table:table-cell>
          <table:table-cell table:style-name="ce23" office:value-type="string" calcext:value-type="string">
            <text:p>SUELDOS DEL GRUPO A1 PERSONAL FUNCIONARIO</text:p>
          </table:table-cell>
          <table:table-cell table:style-name="ce39" office:value-type="float" office:value="43719" calcext:value-type="float">
            <text:p>43.719,00</text:p>
          </table:table-cell>
          <table:table-cell table:style-name="ce39"/>
          <table:table-cell table:style-name="ce39" table:formula="of:=[.C37]+[.D37]" office:value-type="float" office:value="43719" calcext:value-type="float">
            <text:p>43.719,00</text:p>
          </table:table-cell>
          <table:table-cell table:style-name="ce39" office:value-type="float" office:value="12144.17" calcext:value-type="float">
            <text:p>12.144,17</text:p>
          </table:table-cell>
          <table:table-cell table:style-name="ce39"/>
          <table:table-cell table:style-name="ce39" table:formula="of:=[.E37]+[.F37]-[.G37]" office:value-type="float" office:value="55863.17" calcext:value-type="float">
            <text:p>55.863,1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0012001" calcext:value-type="float">
            <text:p>003.1500.120.01</text:p>
          </table:table-cell>
          <table:table-cell table:style-name="ce23" office:value-type="string" calcext:value-type="string">
            <text:p>SUELDOS DEL GRUPO A2 PERSONAL FUNCION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38]+[.D38]" office:value-type="float" office:value="0" calcext:value-type="float">
            <text:p>0,00</text:p>
          </table:table-cell>
          <table:table-cell table:style-name="ce39" office:value-type="float" office:value="10500.83" calcext:value-type="float">
            <text:p>10.500,83</text:p>
          </table:table-cell>
          <table:table-cell table:style-name="ce39"/>
          <table:table-cell table:style-name="ce39" table:formula="of:=[.E38]+[.F38]-[.G38]" office:value-type="float" office:value="10500.83" calcext:value-type="float">
            <text:p>10.500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0012009" calcext:value-type="float">
            <text:p>003.150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17854" calcext:value-type="float">
            <text:p>17.854,00</text:p>
          </table:table-cell>
          <table:table-cell table:style-name="ce39"/>
          <table:table-cell table:style-name="ce39" table:formula="of:=[.C39]+[.D39]" office:value-type="float" office:value="17854" calcext:value-type="float">
            <text:p>17.854,00</text:p>
          </table:table-cell>
          <table:table-cell table:style-name="ce39" office:value-type="float" office:value="3975" calcext:value-type="float">
            <text:p>3.975,00</text:p>
          </table:table-cell>
          <table:table-cell table:style-name="ce39"/>
          <table:table-cell table:style-name="ce39" table:formula="of:=[.E39]+[.F39]-[.G39]" office:value-type="float" office:value="21829" calcext:value-type="float">
            <text:p>21.829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0012100" calcext:value-type="float">
            <text:p>003.150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42043" calcext:value-type="float">
            <text:p>42.043,00</text:p>
          </table:table-cell>
          <table:table-cell table:style-name="ce39"/>
          <table:table-cell table:style-name="ce39" table:formula="of:=[.C40]+[.D40]" office:value-type="float" office:value="42043" calcext:value-type="float">
            <text:p>42.043,00</text:p>
          </table:table-cell>
          <table:table-cell table:style-name="ce39" office:value-type="float" office:value="15498.33" calcext:value-type="float">
            <text:p>15.498,33</text:p>
          </table:table-cell>
          <table:table-cell table:style-name="ce39"/>
          <table:table-cell table:style-name="ce39" table:formula="of:=[.E40]+[.F40]-[.G40]" office:value-type="float" office:value="57541.33" calcext:value-type="float">
            <text:p>57.541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0012101" calcext:value-type="float">
            <text:p>003.150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117094" calcext:value-type="float">
            <text:p>117.094,00</text:p>
          </table:table-cell>
          <table:table-cell table:style-name="ce39"/>
          <table:table-cell table:style-name="ce39" table:formula="of:=[.C41]+[.D41]" office:value-type="float" office:value="117094" calcext:value-type="float">
            <text:p>117.094,00</text:p>
          </table:table-cell>
          <table:table-cell table:style-name="ce39" office:value-type="float" office:value="43872.5" calcext:value-type="float">
            <text:p>43.872,50</text:p>
          </table:table-cell>
          <table:table-cell table:style-name="ce39"/>
          <table:table-cell table:style-name="ce39" table:formula="of:=[.E41]+[.F41]-[.G41]" office:value-type="float" office:value="160966.5" calcext:value-type="float">
            <text:p>160.966,5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0013000" calcext:value-type="float">
            <text:p>003.150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42]+[.D42]" office:value-type="float" office:value="0" calcext:value-type="float">
            <text:p>0,00</text:p>
          </table:table-cell>
          <table:table-cell table:style-name="ce39" office:value-type="float" office:value="80587.5" calcext:value-type="float">
            <text:p>80.587,50</text:p>
          </table:table-cell>
          <table:table-cell table:style-name="ce39"/>
          <table:table-cell table:style-name="ce39" table:formula="of:=[.E42]+[.F42]-[.G42]" office:value-type="float" office:value="80587.5" calcext:value-type="float">
            <text:p>80.587,5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3150015000" calcext:value-type="float">
            <text:p>003.150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9515" calcext:value-type="float">
            <text:p>9.515,00</text:p>
          </table:table-cell>
          <table:table-cell table:style-name="ce39"/>
          <table:table-cell table:style-name="ce39" table:formula="of:=[.C43]+[.D43]" office:value-type="float" office:value="9515" calcext:value-type="float">
            <text:p>9.515,00</text:p>
          </table:table-cell>
          <table:table-cell table:style-name="ce39" office:value-type="float" office:value="2482.5" calcext:value-type="float">
            <text:p>2.482,50</text:p>
          </table:table-cell>
          <table:table-cell table:style-name="ce39"/>
          <table:table-cell table:style-name="ce39" table:formula="of:=[.E43]+[.F43]-[.G43]" office:value-type="float" office:value="11997.5" calcext:value-type="float">
            <text:p>11.997,5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3150016000" calcext:value-type="float">
            <text:p>003.150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60132" calcext:value-type="float">
            <text:p>60.132,00</text:p>
          </table:table-cell>
          <table:table-cell table:style-name="ce39"/>
          <table:table-cell table:style-name="ce39" table:formula="of:=[.C44]+[.D44]" office:value-type="float" office:value="60132" calcext:value-type="float">
            <text:p>60.132,00</text:p>
          </table:table-cell>
          <table:table-cell table:style-name="ce39" office:value-type="float" office:value="44160" calcext:value-type="float">
            <text:p>44.160,00</text:p>
          </table:table-cell>
          <table:table-cell table:style-name="ce39"/>
          <table:table-cell table:style-name="ce39" table:formula="of:=[.E44]+[.F44]-[.G44]" office:value-type="float" office:value="104292" calcext:value-type="float">
            <text:p>104.292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012000" calcext:value-type="float">
            <text:p>004.9200.120.00</text:p>
          </table:table-cell>
          <table:table-cell table:style-name="ce23" office:value-type="string" calcext:value-type="string">
            <text:p>SUELDOS DEL GRUPO A1 PERSONAL FUNCIONARIO</text:p>
          </table:table-cell>
          <table:table-cell table:style-name="ce39" office:value-type="float" office:value="74079" calcext:value-type="float">
            <text:p>74.079,00</text:p>
          </table:table-cell>
          <table:table-cell table:style-name="ce39"/>
          <table:table-cell table:style-name="ce39" table:formula="of:=[.C45]+[.D45]" office:value-type="float" office:value="74079" calcext:value-type="float">
            <text:p>74.079,00</text:p>
          </table:table-cell>
          <table:table-cell table:style-name="ce39" office:value-type="float" office:value="113349.17" calcext:value-type="float">
            <text:p>113.349,17</text:p>
          </table:table-cell>
          <table:table-cell table:style-name="ce39"/>
          <table:table-cell table:style-name="ce39" table:formula="of:=[.E45]+[.F45]-[.G45]" office:value-type="float" office:value="187428.17" calcext:value-type="float">
            <text:p>187.428,1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012004" calcext:value-type="float">
            <text:p>004.9200.120.04</text:p>
          </table:table-cell>
          <table:table-cell table:style-name="ce23" office:value-type="string" calcext:value-type="string">
            <text:p>SUELDOS DEL GRUPO C2 PERSONAL FUNCIONARIO</text:p>
          </table:table-cell>
          <table:table-cell table:style-name="ce39" office:value-type="float" office:value="15748" calcext:value-type="float">
            <text:p>15.748,00</text:p>
          </table:table-cell>
          <table:table-cell table:style-name="ce39"/>
          <table:table-cell table:style-name="ce39" table:formula="of:=[.C46]+[.D46]" office:value-type="float" office:value="15748" calcext:value-type="float">
            <text:p>15.748,00</text:p>
          </table:table-cell>
          <table:table-cell table:style-name="ce39" office:value-type="float" office:value="6561.67" calcext:value-type="float">
            <text:p>6.561,67</text:p>
          </table:table-cell>
          <table:table-cell table:style-name="ce39"/>
          <table:table-cell table:style-name="ce39" table:formula="of:=[.E46]+[.F46]-[.G46]" office:value-type="float" office:value="22309.67" calcext:value-type="float">
            <text:p>22.309,67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0012006" calcext:value-type="float">
            <text:p>004.9200.120.06</text:p>
          </table:table-cell>
          <table:table-cell table:style-name="ce23" office:value-type="string" calcext:value-type="string">
            <text:p>TRIENIOS PERSONAL FUNCIONARIO</text:p>
          </table:table-cell>
          <table:table-cell table:style-name="ce39" office:value-type="float" office:value="18853" calcext:value-type="float">
            <text:p>18.853,00</text:p>
          </table:table-cell>
          <table:table-cell table:style-name="ce39"/>
          <table:table-cell table:style-name="ce39" table:formula="of:=[.C47]+[.D47]" office:value-type="float" office:value="18853" calcext:value-type="float">
            <text:p>18.853,00</text:p>
          </table:table-cell>
          <table:table-cell table:style-name="ce39" office:value-type="float" office:value="12328.5" calcext:value-type="float">
            <text:p>12.328,50</text:p>
          </table:table-cell>
          <table:table-cell table:style-name="ce39"/>
          <table:table-cell table:style-name="ce39" table:formula="of:=[.E47]+[.F47]-[.G47]" office:value-type="float" office:value="31181.5" calcext:value-type="float">
            <text:p>31.181,5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012009" calcext:value-type="float">
            <text:p>004.920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29162" calcext:value-type="float">
            <text:p>29.162,00</text:p>
          </table:table-cell>
          <table:table-cell table:style-name="ce39"/>
          <table:table-cell table:style-name="ce39" table:formula="of:=[.C48]+[.D48]" office:value-type="float" office:value="29162" calcext:value-type="float">
            <text:p>29.162,00</text:p>
          </table:table-cell>
          <table:table-cell table:style-name="ce39" office:value-type="float" office:value="34351.25" calcext:value-type="float">
            <text:p>34.351,25</text:p>
          </table:table-cell>
          <table:table-cell table:style-name="ce39"/>
          <table:table-cell table:style-name="ce39" table:formula="of:=[.E48]+[.F48]-[.G48]" office:value-type="float" office:value="63513.25" calcext:value-type="float">
            <text:p>63.513,25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012100" calcext:value-type="float">
            <text:p>004.920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74340" calcext:value-type="float">
            <text:p>74.340,00</text:p>
          </table:table-cell>
          <table:table-cell table:style-name="ce39"/>
          <table:table-cell table:style-name="ce39" table:formula="of:=[.C49]+[.D49]" office:value-type="float" office:value="74340" calcext:value-type="float">
            <text:p>74.340,00</text:p>
          </table:table-cell>
          <table:table-cell table:style-name="ce39" office:value-type="float" office:value="88058.34" calcext:value-type="float">
            <text:p>88.058,34</text:p>
          </table:table-cell>
          <table:table-cell table:style-name="ce39"/>
          <table:table-cell table:style-name="ce39" table:formula="of:=[.E49]+[.F49]-[.G49]" office:value-type="float" office:value="162398.34" calcext:value-type="float">
            <text:p>162.398,34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012101" calcext:value-type="float">
            <text:p>004.920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203548" calcext:value-type="float">
            <text:p>203.548,00</text:p>
          </table:table-cell>
          <table:table-cell table:style-name="ce39"/>
          <table:table-cell table:style-name="ce39" table:formula="of:=[.C50]+[.D50]" office:value-type="float" office:value="203548" calcext:value-type="float">
            <text:p>203.548,00</text:p>
          </table:table-cell>
          <table:table-cell table:style-name="ce39" office:value-type="float" office:value="240515.84" calcext:value-type="float">
            <text:p>240.515,84</text:p>
          </table:table-cell>
          <table:table-cell table:style-name="ce39"/>
          <table:table-cell table:style-name="ce39" table:formula="of:=[.E50]+[.F50]-[.G50]" office:value-type="float" office:value="444063.84" calcext:value-type="float">
            <text:p>444.063,84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013000" calcext:value-type="float">
            <text:p>004.920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107709" calcext:value-type="float">
            <text:p>107.709,00</text:p>
          </table:table-cell>
          <table:table-cell table:style-name="ce39"/>
          <table:table-cell table:style-name="ce39" table:formula="of:=[.C51]+[.D51]" office:value-type="float" office:value="107709" calcext:value-type="float">
            <text:p>107.709,00</text:p>
          </table:table-cell>
          <table:table-cell table:style-name="ce39" office:value-type="float" office:value="58495.83" calcext:value-type="float">
            <text:p>58.495,83</text:p>
          </table:table-cell>
          <table:table-cell table:style-name="ce39"/>
          <table:table-cell table:style-name="ce39" table:formula="of:=[.E51]+[.F51]-[.G51]" office:value-type="float" office:value="166204.83" calcext:value-type="float">
            <text:p>166.204,8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0015000" calcext:value-type="float">
            <text:p>004.920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31853" calcext:value-type="float">
            <text:p>31.853,00</text:p>
          </table:table-cell>
          <table:table-cell table:style-name="ce39"/>
          <table:table-cell table:style-name="ce39" table:formula="of:=[.C52]+[.D52]" office:value-type="float" office:value="31853" calcext:value-type="float">
            <text:p>31.853,00</text:p>
          </table:table-cell>
          <table:table-cell table:style-name="ce39" office:value-type="float" office:value="16305.83" calcext:value-type="float">
            <text:p>16.305,83</text:p>
          </table:table-cell>
          <table:table-cell table:style-name="ce39"/>
          <table:table-cell table:style-name="ce39" table:formula="of:=[.E52]+[.F52]-[.G52]" office:value-type="float" office:value="48158.83" calcext:value-type="float">
            <text:p>48.158,8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0016000" calcext:value-type="float">
            <text:p>004.920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156470" calcext:value-type="float">
            <text:p>156.470,00</text:p>
          </table:table-cell>
          <table:table-cell table:style-name="ce39"/>
          <table:table-cell table:style-name="ce39" table:formula="of:=[.C53]+[.D53]" office:value-type="float" office:value="156470" calcext:value-type="float">
            <text:p>156.470,00</text:p>
          </table:table-cell>
          <table:table-cell table:style-name="ce39" office:value-type="float" office:value="177063.33" calcext:value-type="float">
            <text:p>177.063,33</text:p>
          </table:table-cell>
          <table:table-cell table:style-name="ce39"/>
          <table:table-cell table:style-name="ce39" table:formula="of:=[.E53]+[.F53]-[.G53]" office:value-type="float" office:value="333533.33" calcext:value-type="float">
            <text:p>333.533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string" calcext:value-type="string">
            <text:p>004.9201.120.03</text:p>
          </table:table-cell>
          <table:table-cell table:style-name="ce23" office:value-type="string" calcext:value-type="string">
            <text:p>SUELDOS DEL GRUPO C1 PERSONAL FUNCIONARIO</text:p>
          </table:table-cell>
          <table:table-cell table:style-name="ce39" office:value-type="float" office:value="18922" calcext:value-type="float">
            <text:p>18.922,00</text:p>
          </table:table-cell>
          <table:table-cell table:style-name="ce39"/>
          <table:table-cell table:style-name="ce39" table:formula="of:=[.C54]+[.D54]" office:value-type="float" office:value="18922" calcext:value-type="float">
            <text:p>18.922,00</text:p>
          </table:table-cell>
          <table:table-cell table:style-name="ce39" office:value-type="float" office:value="7883.33" calcext:value-type="float">
            <text:p>7.883,33</text:p>
          </table:table-cell>
          <table:table-cell table:style-name="ce39"/>
          <table:table-cell table:style-name="ce39" table:formula="of:=[.E54]+[.F54]-[.G54]" office:value-type="float" office:value="26805.33" calcext:value-type="float">
            <text:p>26.805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4012001" calcext:value-type="float">
            <text:p>004.9240.120.01</text:p>
          </table:table-cell>
          <table:table-cell table:style-name="ce23" office:value-type="string" calcext:value-type="string">
            <text:p>SUELDOS DEL GRUPO A2 PERSONAL FUNCIONARIO</text:p>
          </table:table-cell>
          <table:table-cell table:style-name="ce39" office:value-type="float" office:value="12601" calcext:value-type="float">
            <text:p>12.601,00</text:p>
          </table:table-cell>
          <table:table-cell table:style-name="ce39"/>
          <table:table-cell table:style-name="ce39" table:formula="of:=[.C55]+[.D55]" office:value-type="float" office:value="12601" calcext:value-type="float">
            <text:p>12.601,00</text:p>
          </table:table-cell>
          <table:table-cell table:style-name="ce39" office:value-type="float" office:value="10500.83" calcext:value-type="float">
            <text:p>10.500,83</text:p>
          </table:table-cell>
          <table:table-cell table:style-name="ce39"/>
          <table:table-cell table:style-name="ce39" table:formula="of:=[.E55]+[.F55]-[.G55]" office:value-type="float" office:value="23101.83" calcext:value-type="float">
            <text:p>23.101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4012004" calcext:value-type="float">
            <text:p>004.9240.120.04</text:p>
          </table:table-cell>
          <table:table-cell table:style-name="ce23" office:value-type="string" calcext:value-type="string">
            <text:p>SUELDOS DEL GRUPO C2 PERSONAL FUNCION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56]+[.D56]" office:value-type="float" office:value="0" calcext:value-type="float">
            <text:p>0,00</text:p>
          </table:table-cell>
          <table:table-cell table:style-name="ce39" office:value-type="float" office:value="6561.67" calcext:value-type="float">
            <text:p>6.561,67</text:p>
          </table:table-cell>
          <table:table-cell table:style-name="ce39"/>
          <table:table-cell table:style-name="ce39" table:formula="of:=[.E56]+[.F56]-[.G56]" office:value-type="float" office:value="6561.67" calcext:value-type="float">
            <text:p>6.561,67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4012006" calcext:value-type="float">
            <text:p>004.9240.120.06</text:p>
          </table:table-cell>
          <table:table-cell table:style-name="ce23" office:value-type="string" calcext:value-type="string">
            <text:p>TRIENIOS PERSONAL FUNCIONARIO</text:p>
          </table:table-cell>
          <table:table-cell table:style-name="ce39" office:value-type="float" office:value="2301" calcext:value-type="float">
            <text:p>2.301,00</text:p>
          </table:table-cell>
          <table:table-cell table:style-name="ce39"/>
          <table:table-cell table:style-name="ce39" table:formula="of:=[.C57]+[.D57]" office:value-type="float" office:value="2301" calcext:value-type="float">
            <text:p>2.301,00</text:p>
          </table:table-cell>
          <table:table-cell table:style-name="ce39" office:value-type="float" office:value="1253.33" calcext:value-type="float">
            <text:p>1.253,33</text:p>
          </table:table-cell>
          <table:table-cell table:style-name="ce39"/>
          <table:table-cell table:style-name="ce39" table:formula="of:=[.E57]+[.F57]-[.G57]" office:value-type="float" office:value="3554.33" calcext:value-type="float">
            <text:p>3.554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4012009" calcext:value-type="float">
            <text:p>004.924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3164" calcext:value-type="float">
            <text:p>3.164,00</text:p>
          </table:table-cell>
          <table:table-cell table:style-name="ce39"/>
          <table:table-cell table:style-name="ce39" table:formula="of:=[.C58]+[.D58]" office:value-type="float" office:value="3164" calcext:value-type="float">
            <text:p>3.164,00</text:p>
          </table:table-cell>
          <table:table-cell table:style-name="ce39" office:value-type="float" office:value="3215" calcext:value-type="float">
            <text:p>3.215,00</text:p>
          </table:table-cell>
          <table:table-cell table:style-name="ce39"/>
          <table:table-cell table:style-name="ce39" table:formula="of:=[.E58]+[.F58]-[.G58]" office:value-type="float" office:value="6379" calcext:value-type="float">
            <text:p>6.379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4012100" calcext:value-type="float">
            <text:p>004.924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7660" calcext:value-type="float">
            <text:p>7.660,00</text:p>
          </table:table-cell>
          <table:table-cell table:style-name="ce39"/>
          <table:table-cell table:style-name="ce39" table:formula="of:=[.C59]+[.D59]" office:value-type="float" office:value="7660" calcext:value-type="float">
            <text:p>7.660,00</text:p>
          </table:table-cell>
          <table:table-cell table:style-name="ce39" office:value-type="float" office:value="10215" calcext:value-type="float">
            <text:p>10.215,00</text:p>
          </table:table-cell>
          <table:table-cell table:style-name="ce39"/>
          <table:table-cell table:style-name="ce39" table:formula="of:=[.E59]+[.F59]-[.G59]" office:value-type="float" office:value="17875" calcext:value-type="float">
            <text:p>17.875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4012101" calcext:value-type="float">
            <text:p>004.924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19832" calcext:value-type="float">
            <text:p>19.832,00</text:p>
          </table:table-cell>
          <table:table-cell table:style-name="ce39"/>
          <table:table-cell table:style-name="ce39" table:formula="of:=[.C60]+[.D60]" office:value-type="float" office:value="19832" calcext:value-type="float">
            <text:p>19.832,00</text:p>
          </table:table-cell>
          <table:table-cell table:style-name="ce39" office:value-type="float" office:value="26517.5" calcext:value-type="float">
            <text:p>26.517,50</text:p>
          </table:table-cell>
          <table:table-cell table:style-name="ce39"/>
          <table:table-cell table:style-name="ce39" table:formula="of:=[.E60]+[.F60]-[.G60]" office:value-type="float" office:value="46349.5" calcext:value-type="float">
            <text:p>46.349,5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4015000" calcext:value-type="float">
            <text:p>004.924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4089" calcext:value-type="float">
            <text:p>4.089,00</text:p>
          </table:table-cell>
          <table:table-cell table:style-name="ce39"/>
          <table:table-cell table:style-name="ce39" table:formula="of:=[.C61]+[.D61]" office:value-type="float" office:value="4089" calcext:value-type="float">
            <text:p>4.089,00</text:p>
          </table:table-cell>
          <table:table-cell table:style-name="ce39" office:value-type="float" office:value="3772.5" calcext:value-type="float">
            <text:p>3.772,50</text:p>
          </table:table-cell>
          <table:table-cell table:style-name="ce39"/>
          <table:table-cell table:style-name="ce39" table:formula="of:=[.E61]+[.F61]-[.G61]" office:value-type="float" office:value="7861.5" calcext:value-type="float">
            <text:p>7.861,5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4016000" calcext:value-type="float">
            <text:p>004.924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28212" calcext:value-type="float">
            <text:p>28.212,00</text:p>
          </table:table-cell>
          <table:table-cell table:style-name="ce39"/>
          <table:table-cell table:style-name="ce39" table:formula="of:=[.C62]+[.D62]" office:value-type="float" office:value="28212" calcext:value-type="float">
            <text:p>28.212,00</text:p>
          </table:table-cell>
          <table:table-cell table:style-name="ce39" office:value-type="float" office:value="20440" calcext:value-type="float">
            <text:p>20.440,00</text:p>
          </table:table-cell>
          <table:table-cell table:style-name="ce39"/>
          <table:table-cell table:style-name="ce39" table:formula="of:=[.E62]+[.F62]-[.G62]" office:value-type="float" office:value="48652" calcext:value-type="float">
            <text:p>48.652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5241013000" calcext:value-type="float">
            <text:p>005.241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133437" calcext:value-type="float">
            <text:p>133.437,00</text:p>
          </table:table-cell>
          <table:table-cell table:style-name="ce39"/>
          <table:table-cell table:style-name="ce39" table:formula="of:=[.C63]+[.D63]" office:value-type="float" office:value="133437" calcext:value-type="float">
            <text:p>133.437,00</text:p>
          </table:table-cell>
          <table:table-cell table:style-name="ce39" office:value-type="float" office:value="24647.5" calcext:value-type="float">
            <text:p>24.647,50</text:p>
          </table:table-cell>
          <table:table-cell table:style-name="ce39"/>
          <table:table-cell table:style-name="ce39" table:formula="of:=[.E63]+[.F63]-[.G63]" office:value-type="float" office:value="158084.5" calcext:value-type="float">
            <text:p>158.084,5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5241016000" calcext:value-type="float">
            <text:p>005.241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70056" calcext:value-type="float">
            <text:p>70.056,00</text:p>
          </table:table-cell>
          <table:table-cell table:style-name="ce39"/>
          <table:table-cell table:style-name="ce39" table:formula="of:=[.C64]+[.D64]" office:value-type="float" office:value="70056" calcext:value-type="float">
            <text:p>70.056,00</text:p>
          </table:table-cell>
          <table:table-cell table:style-name="ce39" office:value-type="float" office:value="7740" calcext:value-type="float">
            <text:p>7.740,00</text:p>
          </table:table-cell>
          <table:table-cell table:style-name="ce39"/>
          <table:table-cell table:style-name="ce39" table:formula="of:=[.E64]+[.F64]-[.G64]" office:value-type="float" office:value="77796" calcext:value-type="float">
            <text:p>77.796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320013000" calcext:value-type="float">
            <text:p>012.320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98815" calcext:value-type="float">
            <text:p>98.815,00</text:p>
          </table:table-cell>
          <table:table-cell table:style-name="ce39"/>
          <table:table-cell table:style-name="ce39" table:formula="of:=[.C65]+[.D65]" office:value-type="float" office:value="98815" calcext:value-type="float">
            <text:p>98.815,00</text:p>
          </table:table-cell>
          <table:table-cell table:style-name="ce39" office:value-type="float" office:value="33535.83" calcext:value-type="float">
            <text:p>33.535,83</text:p>
          </table:table-cell>
          <table:table-cell table:style-name="ce39"/>
          <table:table-cell table:style-name="ce39" table:formula="of:=[.E65]+[.F65]-[.G65]" office:value-type="float" office:value="132350.83" calcext:value-type="float">
            <text:p>132.350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132012101" calcext:value-type="float">
            <text:p>002.132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3142216" calcext:value-type="float">
            <text:p>3.142.216,00</text:p>
          </table:table-cell>
          <table:table-cell table:style-name="ce39"/>
          <table:table-cell table:style-name="ce39" table:formula="of:=[.C66]+[.D66]" office:value-type="float" office:value="3142216" calcext:value-type="float">
            <text:p>3.142.216,00</text:p>
          </table:table-cell>
          <table:table-cell table:style-name="ce39"/>
          <table:table-cell table:style-name="ce39" office:value-type="float" office:value="48680.23" calcext:value-type="float">
            <text:p>48.680,23</text:p>
          </table:table-cell>
          <table:table-cell table:style-name="ce39" table:formula="of:=[.E66]+[.F66]-[.G66]" office:value-type="float" office:value="3093535.77" calcext:value-type="float">
            <text:p>3.093.535,7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133012101" calcext:value-type="float">
            <text:p>002.133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269300" calcext:value-type="float">
            <text:p>269.300,00</text:p>
          </table:table-cell>
          <table:table-cell table:style-name="ce39"/>
          <table:table-cell table:style-name="ce39" table:formula="of:=[.C67]+[.D67]" office:value-type="float" office:value="269300" calcext:value-type="float">
            <text:p>269.300,00</text:p>
          </table:table-cell>
          <table:table-cell table:style-name="ce39"/>
          <table:table-cell table:style-name="ce39" office:value-type="float" office:value="100232" calcext:value-type="float">
            <text:p>100.232,00</text:p>
          </table:table-cell>
          <table:table-cell table:style-name="ce39" table:formula="of:=[.E67]+[.F67]-[.G67]" office:value-type="float" office:value="169068" calcext:value-type="float">
            <text:p>169.068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133015000" calcext:value-type="float">
            <text:p>002.133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74057" calcext:value-type="float">
            <text:p>74.057,00</text:p>
          </table:table-cell>
          <table:table-cell table:style-name="ce39"/>
          <table:table-cell table:style-name="ce39" table:formula="of:=[.C68]+[.D68]" office:value-type="float" office:value="74057" calcext:value-type="float">
            <text:p>74.057,00</text:p>
          </table:table-cell>
          <table:table-cell table:style-name="ce39"/>
          <table:table-cell table:style-name="ce39" office:value-type="float" office:value="23000" calcext:value-type="float">
            <text:p>23.000,00</text:p>
          </table:table-cell>
          <table:table-cell table:style-name="ce39" table:formula="of:=[.E68]+[.F68]-[.G68]" office:value-type="float" office:value="51057" calcext:value-type="float">
            <text:p>51.057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0212001" calcext:value-type="float">
            <text:p>002.9202.120.01</text:p>
          </table:table-cell>
          <table:table-cell table:style-name="ce23" office:value-type="string" calcext:value-type="string">
            <text:p>SUELDOS DEL GRUPO A2 PERSONAL FUNCIONARIO</text:p>
          </table:table-cell>
          <table:table-cell table:style-name="ce39" office:value-type="float" office:value="37803" calcext:value-type="float">
            <text:p>37.803,00</text:p>
          </table:table-cell>
          <table:table-cell table:style-name="ce39"/>
          <table:table-cell table:style-name="ce39" table:formula="of:=[.C69]+[.D69]" office:value-type="float" office:value="37803" calcext:value-type="float">
            <text:p>37.803,00</text:p>
          </table:table-cell>
          <table:table-cell table:style-name="ce39"/>
          <table:table-cell table:style-name="ce39" office:value-type="float" office:value="10500.82" calcext:value-type="float">
            <text:p>10.500,82</text:p>
          </table:table-cell>
          <table:table-cell table:style-name="ce39" table:formula="of:=[.E69]+[.F69]-[.G69]" office:value-type="float" office:value="27302.18" calcext:value-type="float">
            <text:p>27.302,18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0212003" calcext:value-type="float">
            <text:p>002.9202.120.03</text:p>
          </table:table-cell>
          <table:table-cell table:style-name="ce23" office:value-type="string" calcext:value-type="string">
            <text:p>SUELDOS DEL GRUPO C1 PERSONAL FUNCIONARIO</text:p>
          </table:table-cell>
          <table:table-cell table:style-name="ce39" office:value-type="float" office:value="37844" calcext:value-type="float">
            <text:p>37.844,00</text:p>
          </table:table-cell>
          <table:table-cell table:style-name="ce39"/>
          <table:table-cell table:style-name="ce39" table:formula="of:=[.C70]+[.D70]" office:value-type="float" office:value="37844" calcext:value-type="float">
            <text:p>37.844,00</text:p>
          </table:table-cell>
          <table:table-cell table:style-name="ce39"/>
          <table:table-cell table:style-name="ce39" office:value-type="float" office:value="7884.17" calcext:value-type="float">
            <text:p>7.884,17</text:p>
          </table:table-cell>
          <table:table-cell table:style-name="ce39" table:formula="of:=[.E70]+[.F70]-[.G70]" office:value-type="float" office:value="29959.83" calcext:value-type="float">
            <text:p>29.959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0212004" calcext:value-type="float">
            <text:p>002.9202.120.04</text:p>
          </table:table-cell>
          <table:table-cell table:style-name="ce23" office:value-type="string" calcext:value-type="string">
            <text:p>SUELDOS DEL GRUPO C2 PERSONAL FUNCIONARIO</text:p>
          </table:table-cell>
          <table:table-cell table:style-name="ce39" office:value-type="float" office:value="23622" calcext:value-type="float">
            <text:p>23.622,00</text:p>
          </table:table-cell>
          <table:table-cell table:style-name="ce39"/>
          <table:table-cell table:style-name="ce39" table:formula="of:=[.C71]+[.D71]" office:value-type="float" office:value="23622" calcext:value-type="float">
            <text:p>23.622,00</text:p>
          </table:table-cell>
          <table:table-cell table:style-name="ce39"/>
          <table:table-cell table:style-name="ce39" office:value-type="float" office:value="6561.67" calcext:value-type="float">
            <text:p>6.561,67</text:p>
          </table:table-cell>
          <table:table-cell table:style-name="ce39" table:formula="of:=[.E71]+[.F71]-[.G71]" office:value-type="float" office:value="17060.33" calcext:value-type="float">
            <text:p>17.060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0212009" calcext:value-type="float">
            <text:p>002.9202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32702" calcext:value-type="float">
            <text:p>32.702,00</text:p>
          </table:table-cell>
          <table:table-cell table:style-name="ce39"/>
          <table:table-cell table:style-name="ce39" table:formula="of:=[.C72]+[.D72]" office:value-type="float" office:value="32702" calcext:value-type="float">
            <text:p>32.702,00</text:p>
          </table:table-cell>
          <table:table-cell table:style-name="ce39"/>
          <table:table-cell table:style-name="ce39" office:value-type="float" office:value="13155" calcext:value-type="float">
            <text:p>13.155,00</text:p>
          </table:table-cell>
          <table:table-cell table:style-name="ce39" table:formula="of:=[.E72]+[.F72]-[.G72]" office:value-type="float" office:value="19547" calcext:value-type="float">
            <text:p>19.547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0212100" calcext:value-type="float">
            <text:p>002.9202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83041" calcext:value-type="float">
            <text:p>83.041,00</text:p>
          </table:table-cell>
          <table:table-cell table:style-name="ce39"/>
          <table:table-cell table:style-name="ce39" table:formula="of:=[.C73]+[.D73]" office:value-type="float" office:value="83041" calcext:value-type="float">
            <text:p>83.041,00</text:p>
          </table:table-cell>
          <table:table-cell table:style-name="ce39"/>
          <table:table-cell table:style-name="ce39" office:value-type="float" office:value="15797.5" calcext:value-type="float">
            <text:p>15.797,50</text:p>
          </table:table-cell>
          <table:table-cell table:style-name="ce39" table:formula="of:=[.E73]+[.F73]-[.G73]" office:value-type="float" office:value="67243.5" calcext:value-type="float">
            <text:p>67.243,5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0212101" calcext:value-type="float">
            <text:p>002.9202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221645" calcext:value-type="float">
            <text:p>221.645,00</text:p>
          </table:table-cell>
          <table:table-cell table:style-name="ce39"/>
          <table:table-cell table:style-name="ce39" table:formula="of:=[.C74]+[.D74]" office:value-type="float" office:value="221645" calcext:value-type="float">
            <text:p>221.645,00</text:p>
          </table:table-cell>
          <table:table-cell table:style-name="ce39"/>
          <table:table-cell table:style-name="ce39" office:value-type="float" office:value="43480.84" calcext:value-type="float">
            <text:p>43.480,84</text:p>
          </table:table-cell>
          <table:table-cell table:style-name="ce39" table:formula="of:=[.E74]+[.F74]-[.G74]" office:value-type="float" office:value="178164.16" calcext:value-type="float">
            <text:p>178.164,16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920215000" calcext:value-type="float">
            <text:p>002.9202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32291" calcext:value-type="float">
            <text:p>32.291,00</text:p>
          </table:table-cell>
          <table:table-cell table:style-name="ce39"/>
          <table:table-cell table:style-name="ce39" table:formula="of:=[.C75]+[.D75]" office:value-type="float" office:value="32291" calcext:value-type="float">
            <text:p>32.291,00</text:p>
          </table:table-cell>
          <table:table-cell table:style-name="ce39"/>
          <table:table-cell table:style-name="ce39" office:value-type="float" office:value="1255" calcext:value-type="float">
            <text:p>1.255,00</text:p>
          </table:table-cell>
          <table:table-cell table:style-name="ce39" table:formula="of:=[.E75]+[.F75]-[.G75]" office:value-type="float" office:value="31036" calcext:value-type="float">
            <text:p>31.036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920216000" calcext:value-type="float">
            <text:p>002.9202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174108" calcext:value-type="float">
            <text:p>174.108,00</text:p>
          </table:table-cell>
          <table:table-cell table:style-name="ce39"/>
          <table:table-cell table:style-name="ce39" table:formula="of:=[.C76]+[.D76]" office:value-type="float" office:value="174108" calcext:value-type="float">
            <text:p>174.108,00</text:p>
          </table:table-cell>
          <table:table-cell table:style-name="ce39"/>
          <table:table-cell table:style-name="ce39" office:value-type="float" office:value="25010" calcext:value-type="float">
            <text:p>25.010,00</text:p>
          </table:table-cell>
          <table:table-cell table:style-name="ce39" table:formula="of:=[.E76]+[.F76]-[.G76]" office:value-type="float" office:value="149098" calcext:value-type="float">
            <text:p>149.098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3000" calcext:value-type="float">
            <text:p>002.926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180821" calcext:value-type="float">
            <text:p>180.821,00</text:p>
          </table:table-cell>
          <table:table-cell table:style-name="ce39"/>
          <table:table-cell table:style-name="ce39" table:formula="of:=[.C77]+[.D77]" office:value-type="float" office:value="180821" calcext:value-type="float">
            <text:p>180.821,00</text:p>
          </table:table-cell>
          <table:table-cell table:style-name="ce39"/>
          <table:table-cell table:style-name="ce39" office:value-type="float" office:value="40312" calcext:value-type="float">
            <text:p>40.312,00</text:p>
          </table:table-cell>
          <table:table-cell table:style-name="ce39" table:formula="of:=[.E77]+[.F77]-[.G77]" office:value-type="float" office:value="140509" calcext:value-type="float">
            <text:p>140.509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231112101" calcext:value-type="float">
            <text:p>004.2311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126076" calcext:value-type="float">
            <text:p>126.076,00</text:p>
          </table:table-cell>
          <table:table-cell table:style-name="ce39"/>
          <table:table-cell table:style-name="ce39" table:formula="of:=[.C78]+[.D78]" office:value-type="float" office:value="126076" calcext:value-type="float">
            <text:p>126.076,00</text:p>
          </table:table-cell>
          <table:table-cell table:style-name="ce39"/>
          <table:table-cell table:style-name="ce39" office:value-type="float" office:value="45500" calcext:value-type="float">
            <text:p>45.500,00</text:p>
          </table:table-cell>
          <table:table-cell table:style-name="ce39" table:formula="of:=[.E78]+[.F78]-[.G78]" office:value-type="float" office:value="80576" calcext:value-type="float">
            <text:p>80.576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112000" calcext:value-type="float">
            <text:p>004.9201.120.00</text:p>
          </table:table-cell>
          <table:table-cell table:style-name="ce23" office:value-type="string" calcext:value-type="string">
            <text:p>SUELDOS DEL GRUPO A1 PERSONAL FUNCIONARIO</text:p>
          </table:table-cell>
          <table:table-cell table:style-name="ce39" office:value-type="float" office:value="102011" calcext:value-type="float">
            <text:p>102.011,00</text:p>
          </table:table-cell>
          <table:table-cell table:style-name="ce39"/>
          <table:table-cell table:style-name="ce39" table:formula="of:=[.C79]+[.D79]" office:value-type="float" office:value="102011" calcext:value-type="float">
            <text:p>102.011,00</text:p>
          </table:table-cell>
          <table:table-cell table:style-name="ce39"/>
          <table:table-cell table:style-name="ce39" office:value-type="float" office:value="86823.33" calcext:value-type="float">
            <text:p>86.823,33</text:p>
          </table:table-cell>
          <table:table-cell table:style-name="ce39" table:formula="of:=[.E79]+[.F79]-[.G79]" office:value-type="float" office:value="15187.67" calcext:value-type="float">
            <text:p>15.187,6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112004" calcext:value-type="float">
            <text:p>004.9201.120.04</text:p>
          </table:table-cell>
          <table:table-cell table:style-name="ce23" office:value-type="string" calcext:value-type="string">
            <text:p>SUELDOS DEL GRUPO C2 PERSONAL FUNCIONARIO</text:p>
          </table:table-cell>
          <table:table-cell table:style-name="ce39" office:value-type="float" office:value="55118" calcext:value-type="float">
            <text:p>55.118,00</text:p>
          </table:table-cell>
          <table:table-cell table:style-name="ce39"/>
          <table:table-cell table:style-name="ce39" table:formula="of:=[.C80]+[.D80]" office:value-type="float" office:value="55118" calcext:value-type="float">
            <text:p>55.118,00</text:p>
          </table:table-cell>
          <table:table-cell table:style-name="ce39"/>
          <table:table-cell table:style-name="ce39" office:value-type="float" office:value="13123.33" calcext:value-type="float">
            <text:p>13.123,33</text:p>
          </table:table-cell>
          <table:table-cell table:style-name="ce39" table:formula="of:=[.E80]+[.F80]-[.G80]" office:value-type="float" office:value="41994.67" calcext:value-type="float">
            <text:p>41.994,67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0112006" calcext:value-type="float">
            <text:p>004.9201.120.06</text:p>
          </table:table-cell>
          <table:table-cell table:style-name="ce23" office:value-type="string" calcext:value-type="string">
            <text:p>TRIENIOS PERSONAL FUNCIONARIO</text:p>
          </table:table-cell>
          <table:table-cell table:style-name="ce39" office:value-type="float" office:value="33033" calcext:value-type="float">
            <text:p>33.033,00</text:p>
          </table:table-cell>
          <table:table-cell table:style-name="ce39"/>
          <table:table-cell table:style-name="ce39" table:formula="of:=[.C81]+[.D81]" office:value-type="float" office:value="33033" calcext:value-type="float">
            <text:p>33.033,00</text:p>
          </table:table-cell>
          <table:table-cell table:style-name="ce39"/>
          <table:table-cell table:style-name="ce39" office:value-type="float" office:value="8401" calcext:value-type="float">
            <text:p>8.401,00</text:p>
          </table:table-cell>
          <table:table-cell table:style-name="ce39" table:formula="of:=[.E81]+[.F81]-[.G81]" office:value-type="float" office:value="24632" calcext:value-type="float">
            <text:p>24.632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112009" calcext:value-type="float">
            <text:p>004.9201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46468" calcext:value-type="float">
            <text:p>46.468,00</text:p>
          </table:table-cell>
          <table:table-cell table:style-name="ce39"/>
          <table:table-cell table:style-name="ce39" table:formula="of:=[.C82]+[.D82]" office:value-type="float" office:value="46468" calcext:value-type="float">
            <text:p>46.468,00</text:p>
          </table:table-cell>
          <table:table-cell table:style-name="ce39"/>
          <table:table-cell table:style-name="ce39" office:value-type="float" office:value="16941.25" calcext:value-type="float">
            <text:p>16.941,25</text:p>
          </table:table-cell>
          <table:table-cell table:style-name="ce39" table:formula="of:=[.E82]+[.F82]-[.G82]" office:value-type="float" office:value="29526.75" calcext:value-type="float">
            <text:p>29.526,75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112100" calcext:value-type="float">
            <text:p>004.9201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118968" calcext:value-type="float">
            <text:p>118.968,00</text:p>
          </table:table-cell>
          <table:table-cell table:style-name="ce39"/>
          <table:table-cell table:style-name="ce39" table:formula="of:=[.C83]+[.D83]" office:value-type="float" office:value="118968" calcext:value-type="float">
            <text:p>118.968,00</text:p>
          </table:table-cell>
          <table:table-cell table:style-name="ce39"/>
          <table:table-cell table:style-name="ce39" office:value-type="float" office:value="69961.67" calcext:value-type="float">
            <text:p>69.961,67</text:p>
          </table:table-cell>
          <table:table-cell table:style-name="ce39" table:formula="of:=[.E83]+[.F83]-[.G83]" office:value-type="float" office:value="49006.33" calcext:value-type="float">
            <text:p>49.006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112101" calcext:value-type="float">
            <text:p>004.9201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342240" calcext:value-type="float">
            <text:p>342.240,00</text:p>
          </table:table-cell>
          <table:table-cell table:style-name="ce39"/>
          <table:table-cell table:style-name="ce39" table:formula="of:=[.C84]+[.D84]" office:value-type="float" office:value="342240" calcext:value-type="float">
            <text:p>342.240,00</text:p>
          </table:table-cell>
          <table:table-cell table:style-name="ce39"/>
          <table:table-cell table:style-name="ce39" office:value-type="float" office:value="191590" calcext:value-type="float">
            <text:p>191.590,00</text:p>
          </table:table-cell>
          <table:table-cell table:style-name="ce39" table:formula="of:=[.E84]+[.F84]-[.G84]" office:value-type="float" office:value="150650" calcext:value-type="float">
            <text:p>150.65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113000" calcext:value-type="float">
            <text:p>004.9201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187605" calcext:value-type="float">
            <text:p>187.605,00</text:p>
          </table:table-cell>
          <table:table-cell table:style-name="ce39"/>
          <table:table-cell table:style-name="ce39" table:formula="of:=[.C85]+[.D85]" office:value-type="float" office:value="187605" calcext:value-type="float">
            <text:p>187.605,00</text:p>
          </table:table-cell>
          <table:table-cell table:style-name="ce39"/>
          <table:table-cell table:style-name="ce39" office:value-type="float" office:value="102774.17" calcext:value-type="float">
            <text:p>102.774,17</text:p>
          </table:table-cell>
          <table:table-cell table:style-name="ce39" table:formula="of:=[.E85]+[.F85]-[.G85]" office:value-type="float" office:value="84830.83" calcext:value-type="float">
            <text:p>84.830,8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0115000" calcext:value-type="float">
            <text:p>004.9201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47314" calcext:value-type="float">
            <text:p>47.314,00</text:p>
          </table:table-cell>
          <table:table-cell table:style-name="ce39"/>
          <table:table-cell table:style-name="ce39" table:formula="of:=[.C86]+[.D86]" office:value-type="float" office:value="47314" calcext:value-type="float">
            <text:p>47.314,00</text:p>
          </table:table-cell>
          <table:table-cell table:style-name="ce39"/>
          <table:table-cell table:style-name="ce39" office:value-type="float" office:value="16254.17" calcext:value-type="float">
            <text:p>16.254,17</text:p>
          </table:table-cell>
          <table:table-cell table:style-name="ce39" table:formula="of:=[.E86]+[.F86]-[.G86]" office:value-type="float" office:value="31059.83" calcext:value-type="float">
            <text:p>31.059,8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0116000" calcext:value-type="float">
            <text:p>004.9201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250024" calcext:value-type="float">
            <text:p>250.024,00</text:p>
          </table:table-cell>
          <table:table-cell table:style-name="ce39"/>
          <table:table-cell table:style-name="ce39" table:formula="of:=[.C87]+[.D87]" office:value-type="float" office:value="250024" calcext:value-type="float">
            <text:p>250.024,00</text:p>
          </table:table-cell>
          <table:table-cell table:style-name="ce39"/>
          <table:table-cell table:style-name="ce39" office:value-type="float" office:value="163453.41" calcext:value-type="float">
            <text:p>163.453,41</text:p>
          </table:table-cell>
          <table:table-cell table:style-name="ce39" table:formula="of:=[.E87]+[.F87]-[.G87]" office:value-type="float" office:value="86570.59" calcext:value-type="float">
            <text:p>86.570,59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7311012004" calcext:value-type="float">
            <text:p>007.3110.120.04</text:p>
          </table:table-cell>
          <table:table-cell table:style-name="ce23" office:value-type="string" calcext:value-type="string">
            <text:p>SUELDOS DEL GRUPO C2 PERSONAL FUNCIONARIO</text:p>
          </table:table-cell>
          <table:table-cell table:style-name="ce39" office:value-type="float" office:value="15748" calcext:value-type="float">
            <text:p>15.748,00</text:p>
          </table:table-cell>
          <table:table-cell table:style-name="ce39"/>
          <table:table-cell table:style-name="ce39" table:formula="of:=[.C88]+[.D88]" office:value-type="float" office:value="15748" calcext:value-type="float">
            <text:p>15.748,00</text:p>
          </table:table-cell>
          <table:table-cell table:style-name="ce39"/>
          <table:table-cell table:style-name="ce39" office:value-type="float" office:value="6561.67" calcext:value-type="float">
            <text:p>6.561,67</text:p>
          </table:table-cell>
          <table:table-cell table:style-name="ce39" table:formula="of:=[.E88]+[.F88]-[.G88]" office:value-type="float" office:value="9186.33" calcext:value-type="float">
            <text:p>9.186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7311012009" calcext:value-type="float">
            <text:p>007.311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7604" calcext:value-type="float">
            <text:p>7.604,00</text:p>
          </table:table-cell>
          <table:table-cell table:style-name="ce39"/>
          <table:table-cell table:style-name="ce39" table:formula="of:=[.C89]+[.D89]" office:value-type="float" office:value="7604" calcext:value-type="float">
            <text:p>7.604,00</text:p>
          </table:table-cell>
          <table:table-cell table:style-name="ce39"/>
          <table:table-cell table:style-name="ce39" office:value-type="float" office:value="1291.25" calcext:value-type="float">
            <text:p>1.291,25</text:p>
          </table:table-cell>
          <table:table-cell table:style-name="ce39" table:formula="of:=[.E89]+[.F89]-[.G89]" office:value-type="float" office:value="6312.75" calcext:value-type="float">
            <text:p>6.312,75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7311012100" calcext:value-type="float">
            <text:p>007.311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18370" calcext:value-type="float">
            <text:p>18.370,00</text:p>
          </table:table-cell>
          <table:table-cell table:style-name="ce39"/>
          <table:table-cell table:style-name="ce39" table:formula="of:=[.C90]+[.D90]" office:value-type="float" office:value="18370" calcext:value-type="float">
            <text:p>18.370,00</text:p>
          </table:table-cell>
          <table:table-cell table:style-name="ce39"/>
          <table:table-cell table:style-name="ce39" office:value-type="float" office:value="3831.67" calcext:value-type="float">
            <text:p>3.831,67</text:p>
          </table:table-cell>
          <table:table-cell table:style-name="ce39" table:formula="of:=[.E90]+[.F90]-[.G90]" office:value-type="float" office:value="14538.33" calcext:value-type="float">
            <text:p>14.538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7311012101" calcext:value-type="float">
            <text:p>007.311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49486" calcext:value-type="float">
            <text:p>49.486,00</text:p>
          </table:table-cell>
          <table:table-cell table:style-name="ce39"/>
          <table:table-cell table:style-name="ce39" table:formula="of:=[.C91]+[.D91]" office:value-type="float" office:value="49486" calcext:value-type="float">
            <text:p>49.486,00</text:p>
          </table:table-cell>
          <table:table-cell table:style-name="ce39"/>
          <table:table-cell table:style-name="ce39" office:value-type="float" office:value="9990.83" calcext:value-type="float">
            <text:p>9.990,83</text:p>
          </table:table-cell>
          <table:table-cell table:style-name="ce39" table:formula="of:=[.E91]+[.F91]-[.G91]" office:value-type="float" office:value="39495.17" calcext:value-type="float">
            <text:p>39.495,1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7311013000" calcext:value-type="float">
            <text:p>007.311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240566" calcext:value-type="float">
            <text:p>240.566,00</text:p>
          </table:table-cell>
          <table:table-cell table:style-name="ce39"/>
          <table:table-cell table:style-name="ce39" table:formula="of:=[.C92]+[.D92]" office:value-type="float" office:value="240566" calcext:value-type="float">
            <text:p>240.566,00</text:p>
          </table:table-cell>
          <table:table-cell table:style-name="ce39"/>
          <table:table-cell table:style-name="ce39" office:value-type="float" office:value="146545.83" calcext:value-type="float">
            <text:p>146.545,83</text:p>
          </table:table-cell>
          <table:table-cell table:style-name="ce39" table:formula="of:=[.E92]+[.F92]-[.G92]" office:value-type="float" office:value="94020.17" calcext:value-type="float">
            <text:p>94.020,17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7311015000" calcext:value-type="float">
            <text:p>007.311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13910" calcext:value-type="float">
            <text:p>13.910,00</text:p>
          </table:table-cell>
          <table:table-cell table:style-name="ce39"/>
          <table:table-cell table:style-name="ce39" table:formula="of:=[.C93]+[.D93]" office:value-type="float" office:value="13910" calcext:value-type="float">
            <text:p>13.910,00</text:p>
          </table:table-cell>
          <table:table-cell table:style-name="ce39"/>
          <table:table-cell table:style-name="ce39" office:value-type="float" office:value="1370" calcext:value-type="float">
            <text:p>1.370,00</text:p>
          </table:table-cell>
          <table:table-cell table:style-name="ce39" table:formula="of:=[.E93]+[.F93]-[.G93]" office:value-type="float" office:value="12540" calcext:value-type="float">
            <text:p>12.540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7311016000" calcext:value-type="float">
            <text:p>007.311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97836" calcext:value-type="float">
            <text:p>97.836,00</text:p>
          </table:table-cell>
          <table:table-cell table:style-name="ce39"/>
          <table:table-cell table:style-name="ce39" table:formula="of:=[.C94]+[.D94]" office:value-type="float" office:value="97836" calcext:value-type="float">
            <text:p>97.836,00</text:p>
          </table:table-cell>
          <table:table-cell table:style-name="ce39"/>
          <table:table-cell table:style-name="ce39" office:value-type="float" office:value="48999.92" calcext:value-type="float">
            <text:p>48.999,92</text:p>
          </table:table-cell>
          <table:table-cell table:style-name="ce39" table:formula="of:=[.E94]+[.F94]-[.G94]" office:value-type="float" office:value="48836.08" calcext:value-type="float">
            <text:p>48.836,08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8134113000" calcext:value-type="float">
            <text:p>008.1341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147770" calcext:value-type="float">
            <text:p>147.770,00</text:p>
          </table:table-cell>
          <table:table-cell table:style-name="ce39" office:value-type="float" office:value="-7400" calcext:value-type="float">
            <text:p>-7.400,00</text:p>
          </table:table-cell>
          <table:table-cell table:style-name="ce39" table:formula="of:=[.C95]+[.D95]" office:value-type="float" office:value="140370" calcext:value-type="float">
            <text:p>140.370,00</text:p>
          </table:table-cell>
          <table:table-cell table:style-name="ce39"/>
          <table:table-cell table:style-name="ce39" office:value-type="float" office:value="36309.17" calcext:value-type="float">
            <text:p>36.309,17</text:p>
          </table:table-cell>
          <table:table-cell table:style-name="ce39" table:formula="of:=[.E95]+[.F95]-[.G95]" office:value-type="float" office:value="104060.83" calcext:value-type="float">
            <text:p>104.060,8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8134116000" calcext:value-type="float">
            <text:p>008.1341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56928" calcext:value-type="float">
            <text:p>56.928,00</text:p>
          </table:table-cell>
          <table:table-cell table:style-name="ce39"/>
          <table:table-cell table:style-name="ce39" table:formula="of:=[.C96]+[.D96]" office:value-type="float" office:value="56928" calcext:value-type="float">
            <text:p>56.928,00</text:p>
          </table:table-cell>
          <table:table-cell table:style-name="ce39"/>
          <table:table-cell table:style-name="ce39" office:value-type="float" office:value="11400" calcext:value-type="float">
            <text:p>11.400,00</text:p>
          </table:table-cell>
          <table:table-cell table:style-name="ce39" table:formula="of:=[.E96]+[.F96]-[.G96]" office:value-type="float" office:value="45528" calcext:value-type="float">
            <text:p>45.528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320012001" calcext:value-type="float">
            <text:p>012.3200.120.01</text:p>
          </table:table-cell>
          <table:table-cell table:style-name="ce23" office:value-type="string" calcext:value-type="string">
            <text:p>SUELDOS DEL GRUPO A2 PERSONAL FUNCIONARIO</text:p>
          </table:table-cell>
          <table:table-cell table:style-name="ce39" office:value-type="float" office:value="12601" calcext:value-type="float">
            <text:p>12.601,00</text:p>
          </table:table-cell>
          <table:table-cell table:style-name="ce39"/>
          <table:table-cell table:style-name="ce39" table:formula="of:=[.C97]+[.D97]" office:value-type="float" office:value="12601" calcext:value-type="float">
            <text:p>12.601,00</text:p>
          </table:table-cell>
          <table:table-cell table:style-name="ce39"/>
          <table:table-cell table:style-name="ce39" office:value-type="float" office:value="10500.83" calcext:value-type="float">
            <text:p>10.500,83</text:p>
          </table:table-cell>
          <table:table-cell table:style-name="ce39" table:formula="of:=[.E97]+[.F97]-[.G97]" office:value-type="float" office:value="2100.17" calcext:value-type="float">
            <text:p>2.100,1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320012009" calcext:value-type="float">
            <text:p>012.320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15670" calcext:value-type="float">
            <text:p>15.670,00</text:p>
          </table:table-cell>
          <table:table-cell table:style-name="ce39"/>
          <table:table-cell table:style-name="ce39" table:formula="of:=[.C98]+[.D98]" office:value-type="float" office:value="15670" calcext:value-type="float">
            <text:p>15.670,00</text:p>
          </table:table-cell>
          <table:table-cell table:style-name="ce39"/>
          <table:table-cell table:style-name="ce39" office:value-type="float" office:value="1790" calcext:value-type="float">
            <text:p>1.790,00</text:p>
          </table:table-cell>
          <table:table-cell table:style-name="ce39" table:formula="of:=[.E98]+[.F98]-[.G98]" office:value-type="float" office:value="13880" calcext:value-type="float">
            <text:p>13.88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320012100" calcext:value-type="float">
            <text:p>012.320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36111" calcext:value-type="float">
            <text:p>36.111,00</text:p>
          </table:table-cell>
          <table:table-cell table:style-name="ce39"/>
          <table:table-cell table:style-name="ce39" table:formula="of:=[.C99]+[.D99]" office:value-type="float" office:value="36111" calcext:value-type="float">
            <text:p>36.111,00</text:p>
          </table:table-cell>
          <table:table-cell table:style-name="ce39"/>
          <table:table-cell table:style-name="ce39" office:value-type="float" office:value="6383.33" calcext:value-type="float">
            <text:p>6.383,33</text:p>
          </table:table-cell>
          <table:table-cell table:style-name="ce39" table:formula="of:=[.E99]+[.F99]-[.G99]" office:value-type="float" office:value="29727.67" calcext:value-type="float">
            <text:p>29.727,6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320012101" calcext:value-type="float">
            <text:p>012.320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105371" calcext:value-type="float">
            <text:p>105.371,00</text:p>
          </table:table-cell>
          <table:table-cell table:style-name="ce39"/>
          <table:table-cell table:style-name="ce39" table:formula="of:=[.C100]+[.D100]" office:value-type="float" office:value="105371" calcext:value-type="float">
            <text:p>105.371,00</text:p>
          </table:table-cell>
          <table:table-cell table:style-name="ce39"/>
          <table:table-cell table:style-name="ce39" office:value-type="float" office:value="16526.67" calcext:value-type="float">
            <text:p>16.526,67</text:p>
          </table:table-cell>
          <table:table-cell table:style-name="ce39" table:formula="of:=[.E100]+[.F100]-[.G100]" office:value-type="float" office:value="88844.33" calcext:value-type="float">
            <text:p>88.844,3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12320015000" calcext:value-type="float">
            <text:p>012.320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20357" calcext:value-type="float">
            <text:p>20.357,00</text:p>
          </table:table-cell>
          <table:table-cell table:style-name="ce39"/>
          <table:table-cell table:style-name="ce39" table:formula="of:=[.C101]+[.D101]" office:value-type="float" office:value="20357" calcext:value-type="float">
            <text:p>20.357,00</text:p>
          </table:table-cell>
          <table:table-cell table:style-name="ce39"/>
          <table:table-cell table:style-name="ce39" office:value-type="float" office:value="1255" calcext:value-type="float">
            <text:p>1.255,00</text:p>
          </table:table-cell>
          <table:table-cell table:style-name="ce39" table:formula="of:=[.E101]+[.F101]-[.G101]" office:value-type="float" office:value="19102" calcext:value-type="float">
            <text:p>19.102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12320016000" calcext:value-type="float">
            <text:p>012.320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101148" calcext:value-type="float">
            <text:p>101.148,00</text:p>
          </table:table-cell>
          <table:table-cell table:style-name="ce39"/>
          <table:table-cell table:style-name="ce39" table:formula="of:=[.C102]+[.D102]" office:value-type="float" office:value="101148" calcext:value-type="float">
            <text:p>101.148,00</text:p>
          </table:table-cell>
          <table:table-cell table:style-name="ce39"/>
          <table:table-cell table:style-name="ce39" office:value-type="float" office:value="1470" calcext:value-type="float">
            <text:p>1.470,00</text:p>
          </table:table-cell>
          <table:table-cell table:style-name="ce39" table:formula="of:=[.E102]+[.F102]-[.G102]" office:value-type="float" office:value="99678" calcext:value-type="float">
            <text:p>99.678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923112000" calcext:value-type="float">
            <text:p>012.9231.120.00</text:p>
          </table:table-cell>
          <table:table-cell table:style-name="ce23" office:value-type="string" calcext:value-type="string">
            <text:p>SUELDOS DEL GRUPO A1 PERSONAL FUNCIONARIO</text:p>
          </table:table-cell>
          <table:table-cell table:style-name="ce39" office:value-type="float" office:value="14573" calcext:value-type="float">
            <text:p>14.573,00</text:p>
          </table:table-cell>
          <table:table-cell table:style-name="ce39"/>
          <table:table-cell table:style-name="ce39" table:formula="of:=[.C103]+[.D103]" office:value-type="float" office:value="14573" calcext:value-type="float">
            <text:p>14.573,00</text:p>
          </table:table-cell>
          <table:table-cell table:style-name="ce39"/>
          <table:table-cell table:style-name="ce39" office:value-type="float" office:value="12144.17" calcext:value-type="float">
            <text:p>12.144,17</text:p>
          </table:table-cell>
          <table:table-cell table:style-name="ce39" table:formula="of:=[.E103]+[.F103]-[.G103]" office:value-type="float" office:value="2428.83" calcext:value-type="float">
            <text:p>2.428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923112003" calcext:value-type="float">
            <text:p>012.9231.120.03</text:p>
          </table:table-cell>
          <table:table-cell table:style-name="ce23" office:value-type="string" calcext:value-type="string">
            <text:p>SUELDOS DEL GRUPO C1 PERSONAL FUNCIONARIO</text:p>
          </table:table-cell>
          <table:table-cell table:style-name="ce39" office:value-type="float" office:value="9461" calcext:value-type="float">
            <text:p>9.461,00</text:p>
          </table:table-cell>
          <table:table-cell table:style-name="ce39"/>
          <table:table-cell table:style-name="ce39" table:formula="of:=[.C104]+[.D104]" office:value-type="float" office:value="9461" calcext:value-type="float">
            <text:p>9.461,00</text:p>
          </table:table-cell>
          <table:table-cell table:style-name="ce39"/>
          <table:table-cell table:style-name="ce39" office:value-type="float" office:value="7883.33" calcext:value-type="float">
            <text:p>7.883,33</text:p>
          </table:table-cell>
          <table:table-cell table:style-name="ce39" table:formula="of:=[.E104]+[.F104]-[.G104]" office:value-type="float" office:value="1577.67" calcext:value-type="float">
            <text:p>1.577,6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923112009" calcext:value-type="float">
            <text:p>012.9231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10294" calcext:value-type="float">
            <text:p>10.294,00</text:p>
          </table:table-cell>
          <table:table-cell table:style-name="ce39"/>
          <table:table-cell table:style-name="ce39" table:formula="of:=[.C105]+[.D105]" office:value-type="float" office:value="10294" calcext:value-type="float">
            <text:p>10.294,00</text:p>
          </table:table-cell>
          <table:table-cell table:style-name="ce39"/>
          <table:table-cell table:style-name="ce39" office:value-type="float" office:value="3607.5" calcext:value-type="float">
            <text:p>3.607,50</text:p>
          </table:table-cell>
          <table:table-cell table:style-name="ce39" table:formula="of:=[.E105]+[.F105]-[.G105]" office:value-type="float" office:value="6686.5" calcext:value-type="float">
            <text:p>6.686,5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923112100" calcext:value-type="float">
            <text:p>012.9231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25617" calcext:value-type="float">
            <text:p>25.617,00</text:p>
          </table:table-cell>
          <table:table-cell table:style-name="ce39"/>
          <table:table-cell table:style-name="ce39" table:formula="of:=[.C106]+[.D106]" office:value-type="float" office:value="25617" calcext:value-type="float">
            <text:p>25.617,00</text:p>
          </table:table-cell>
          <table:table-cell table:style-name="ce39"/>
          <table:table-cell table:style-name="ce39" office:value-type="float" office:value="13984.17" calcext:value-type="float">
            <text:p>13.984,17</text:p>
          </table:table-cell>
          <table:table-cell table:style-name="ce39" table:formula="of:=[.E106]+[.F106]-[.G106]" office:value-type="float" office:value="11632.83" calcext:value-type="float">
            <text:p>11.632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923112101" calcext:value-type="float">
            <text:p>012.9231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70583" calcext:value-type="float">
            <text:p>70.583,00</text:p>
          </table:table-cell>
          <table:table-cell table:style-name="ce39"/>
          <table:table-cell table:style-name="ce39" table:formula="of:=[.C107]+[.D107]" office:value-type="float" office:value="70583" calcext:value-type="float">
            <text:p>70.583,00</text:p>
          </table:table-cell>
          <table:table-cell table:style-name="ce39"/>
          <table:table-cell table:style-name="ce39" office:value-type="float" office:value="35891.67" calcext:value-type="float">
            <text:p>35.891,67</text:p>
          </table:table-cell>
          <table:table-cell table:style-name="ce39" table:formula="of:=[.E107]+[.F107]-[.G107]" office:value-type="float" office:value="34691.33" calcext:value-type="float">
            <text:p>34.691,3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12923115000" calcext:value-type="float">
            <text:p>012.9231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12928" calcext:value-type="float">
            <text:p>12.928,00</text:p>
          </table:table-cell>
          <table:table-cell table:style-name="ce39"/>
          <table:table-cell table:style-name="ce39" table:formula="of:=[.C108]+[.D108]" office:value-type="float" office:value="12928" calcext:value-type="float">
            <text:p>12.928,00</text:p>
          </table:table-cell>
          <table:table-cell table:style-name="ce39"/>
          <table:table-cell table:style-name="ce39" office:value-type="float" office:value="2555.82" calcext:value-type="float">
            <text:p>2.555,82</text:p>
          </table:table-cell>
          <table:table-cell table:style-name="ce39" table:formula="of:=[.E108]+[.F108]-[.G108]" office:value-type="float" office:value="10372.18" calcext:value-type="float">
            <text:p>10.372,18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12923116000" calcext:value-type="float">
            <text:p>012.9231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67260" calcext:value-type="float">
            <text:p>67.260,00</text:p>
          </table:table-cell>
          <table:table-cell table:style-name="ce39"/>
          <table:table-cell table:style-name="ce39" table:formula="of:=[.C109]+[.D109]" office:value-type="float" office:value="67260" calcext:value-type="float">
            <text:p>67.260,00</text:p>
          </table:table-cell>
          <table:table-cell table:style-name="ce39"/>
          <table:table-cell table:style-name="ce39" office:value-type="float" office:value="17020" calcext:value-type="float">
            <text:p>17.020,00</text:p>
          </table:table-cell>
          <table:table-cell table:style-name="ce39" table:formula="of:=[.E109]+[.F109]-[.G109]" office:value-type="float" office:value="50240" calcext:value-type="float">
            <text:p>50.240,00</text:p>
          </table:table-cell>
          <table:table-cell table:style-name="Default" table:number-columns-repeated="1016"/>
        </table:table-row>
        <table:table-row table:style-name="ro1">
          <table:table-cell table:style-name="ce8"/>
          <table:table-cell table:style-name="ce24"/>
          <table:table-cell table:style-name="ce39" table:number-columns-repeated="6"/>
          <table:table-cell table:style-name="ce59"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0" table:formula="of:=SUM([.C10:.C110])" office:value-type="float" office:value="9700410" calcext:value-type="float">
            <text:p>9.700.410,00</text:p>
          </table:table-cell>
          <table:table-cell table:style-name="ce40" table:formula="of:=SUM([.D10:.D110])" office:value-type="float" office:value="-7400" calcext:value-type="float">
            <text:p>-7.400,00</text:p>
          </table:table-cell>
          <table:table-cell table:style-name="ce40" table:formula="of:=SUM([.E10:.E110])" office:value-type="float" office:value="9693010" calcext:value-type="float">
            <text:p>9.693.010,00</text:p>
          </table:table-cell>
          <table:table-cell table:style-name="ce51" table:formula="of:=SUM([.F10:.F110])" office:value-type="float" office:value="1461004.39" calcext:value-type="float">
            <text:p>1.461.004,39</text:p>
          </table:table-cell>
          <table:table-cell table:style-name="ce51" table:formula="of:=SUM([.G10:.G110])" office:value-type="float" office:value="1461004.39" calcext:value-type="float">
            <text:p>1.461.004,39</text:p>
          </table:table-cell>
          <table:table-cell table:style-name="ce40" table:formula="of:=SUM([.H10:.H110])" office:value-type="float" office:value="9693010" calcext:value-type="float">
            <text:p>9.693.01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3"/>
          <table:table-cell table:style-name="ce28"/>
          <table:table-cell table:style-name="ce44" table:number-columns-repeated="6"/>
          <table:table-cell table:style-name="ce61" table:number-columns-repeated="1016"/>
        </table:table-row>
        <table:table-row table:style-name="ro1" table:number-rows-repeated="2">
          <table:table-cell table:style-name="ce14"/>
          <table:table-cell table:style-name="ce29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7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4"/>
          <table:table-cell table:style-name="ce29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6" table:formula="of:=SUM([.C119:.C120])" office:value-type="float" office:value="0" calcext:value-type="float">
            <text:p>0,00</text:p>
          </table:table-cell>
          <table:table-cell table:style-name="ce46" table:formula="of:=SUM([.D119:.D120])" office:value-type="float" office:value="0" calcext:value-type="float">
            <text:p>0,00</text:p>
          </table:table-cell>
          <table:table-cell table:style-name="ce46" table:formula="of:=SUM([.E119:.E120])" office:value-type="float" office:value="0" calcext:value-type="float">
            <text:p>0,00</text:p>
          </table:table-cell>
          <table:table-cell table:style-name="ce46" table:formula="of:=SUM([.F119:.F120])" office:value-type="float" office:value="0" calcext:value-type="float">
            <text:p>0,00</text:p>
          </table:table-cell>
          <table:table-cell table:style-name="ce46" table:formula="of:=SUM([.G119:.G120])" office:value-type="float" office:value="0" calcext:value-type="float">
            <text:p>0,00</text:p>
          </table:table-cell>
          <table:table-cell table:style-name="ce46" table:formula="of:=SUM([.H119:.H1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0"/>
          <table:table-cell table:style-name="ce4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6" table:style-name="ce31"/>
          <table:covered-table-cell table:style-name="ce54"/>
          <table:table-cell table:number-columns-repeated="1016"/>
        </table:table-row>
        <table:table-row table:style-name="ro7">
          <table:table-cell table:style-name="ce17" table:number-columns-spanned="8" table:number-rows-spanned="1"/>
          <table:covered-table-cell table:number-columns-repeated="6" table:style-name="ce32"/>
          <table:covered-table-cell table:style-name="ce55"/>
          <table:table-cell table:number-columns-repeated="1016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124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6-28T10:57:16</meta:print-date>
    <meta:creation-date>2001-02-01T09:10:38</meta:creation-date>
    <dc:date>2023-01-19T14:16:50</dc:date>
    <meta:generator>LibreOffice/4.3.3.2$Linux_X86_64 LibreOffice_project/430m0$Build-2</meta:generator>
    <meta:document-statistic meta:table-count="2" meta:cell-count="630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