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8" style:family="table-cell" style:parent-style-name="Default" style:data-style-name="N0">
      <style:table-cell-properties fo:border="thin solid #000000" style:vertical-align="middle" fo:background-color="#F0F0F0"/>
    </style:style>
    <style:style style:name="ce9" style:family="table-cell" style:parent-style-name="Default" style:data-style-name="N36">
      <style:table-cell-properties fo:border="thin solid #000000" style:vertical-align="middle" fo:background-color="#F0F0F0"/>
    </style:style>
    <style:style style:name="ce10" style:family="table-cell" style:parent-style-name="Default" style:data-style-name="N36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GLOBAL A PROVEEDORES TRIMEST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PRIMER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4">
            <text:p>En días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7">
            <text:p>Periodo Medio de Pago Global a Proveedores Trimestral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5" table:number-rows-spanned="1" table:style-name="ce8">
            <text:p>Majadahonda</text:p>
          </table:table-cell>
          <table:covered-table-cell table:number-columns-repeated="4"/>
          <table:table-cell office:value-type="float" office:value="22.39" table:number-columns-spanned="2" table:number-rows-spanned="1" table:style-name="ce9">
            <text:p>22,39</text:p>
          </table:table-cell>
          <table:covered-table-cell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eta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TRIMESTR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PRIMER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2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2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2">
            <text:p>Periodo Medio de<text:s/></text:p>
            <text:p>Pago Trimestral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080-AA-000</text:p>
          </table:table-cell>
          <table:table-cell office:value-type="string" table:style-name="ce6">
            <text:p>Majadahonda</text:p>
          </table:table-cell>
          <table:table-cell office:value-type="float" office:value="22.82" table:number-columns-spanned="2" table:number-rows-spanned="1" table:style-name="ce10">
            <text:p>22,82</text:p>
          </table:table-cell>
          <table:covered-table-cell/>
          <table:table-cell office:value-type="float" office:value="21.2" table:number-columns-spanned="2" table:number-rows-spanned="1" table:style-name="ce10">
            <text:p>21,20</text:p>
          </table:table-cell>
          <table:covered-table-cell/>
          <table:table-cell office:value-type="float" office:value="22.61" table:number-columns-spanned="2" table:number-rows-spanned="1" table:style-name="ce10">
            <text:p>22,61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080-AV-005</text:p>
          </table:table-cell>
          <table:table-cell office:value-type="string" table:style-name="ce6">
            <text:p>O. Aut. P. Monte del Pilar</text:p>
          </table:table-cell>
          <table:table-cell office:value-type="float" office:value="7.34" table:number-columns-spanned="2" table:number-rows-spanned="1" table:style-name="ce10">
            <text:p>7,34</text:p>
          </table:table-cell>
          <table:covered-table-cell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office:value-type="float" office:value="7.31" table:number-columns-spanned="2" table:number-rows-spanned="1" table:style-name="ce10">
            <text:p>7,31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lena Mª Ramon Pardo</meta:initial-creator>
    <dc:creator>María José Boada Bustos</dc:creator>
    <meta:creation-date>2025-04-30T08:56:05Z</meta:creation-date>
    <dc:date>2025-06-05T07:51:06Z</dc:date>
  </office:meta>
</office:document-meta>
</file>