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492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025291287294361164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jadahonda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IODO MEDIO DE PAGO A PROVEEDORES TRIMESTRAL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TALLE POR ENTIDADES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TRIMESTRE PRIMER TRIMESTRE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A�O 2021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En d�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C�digo de Entidad;Entidad;"Rat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racione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adas";;"Rat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racione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dientes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o";;"Periodo Med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o Trimestral"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12-28-080-AA-000;Majadahonda;10</text:p>
          </table:table-cell>
          <table:table-cell office:value-type="string" calcext:value-type="string">
            <text:p>65;;68</text:p>
          </table:table-cell>
          <table:table-cell office:value-type="string" calcext:value-type="string">
            <text:p>07;;17</text:p>
          </table:table-cell>
          <table:table-cell office:value-type="string" calcext:value-type="string">
            <text:p>42;</text:p>
          </table:table-cell>
        </table:table-row>
        <table:table-row table:style-name="ro1">
          <table:table-cell office:value-type="string" calcext:value-type="string">
            <text:p>;12-28-080-AV-005;O. Aut. P. Monte del Pilar;7</text:p>
          </table:table-cell>
          <table:table-cell office:value-type="string" calcext:value-type="string">
            <text:p>66;;28</text:p>
          </table:table-cell>
          <table:table-cell office:value-type="string" calcext:value-type="string">
            <text:p>00;;7</text:p>
          </table:table-cell>
          <table:table-cell office:value-type="string" calcext:value-type="string">
            <text:p>74;</text:p>
          </table:table-cell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Entidades que no han remitido sus datos a tiempo para la elaboraci�n del informe: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NINGUNA.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/4.3.3.2$Linux_X86_64 LibreOffice_project/430m0$Build-2</meta:generator>
  </office:meta>
</office:document-meta>
</file>