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24/07/2025 13:16:03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EGUNDO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26.01" table:style-name="ce7">
            <text:p>26,01</text:p>
          </table:table-cell>
          <table:table-cell office:value-type="float" office:value="832" table:style-name="ce6">
            <text:p>832</text:p>
          </table:table-cell>
          <table:table-cell office:value-type="float" office:value="8454441.7699999996" table:style-name="ce7">
            <text:p>8454441,77</text:p>
          </table:table-cell>
          <table:table-cell office:value-type="float" office:value="48" table:style-name="ce6">
            <text:p>48</text:p>
          </table:table-cell>
          <table:table-cell office:value-type="float" office:value="152510.66" table:style-name="ce7">
            <text:p>152510,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.3" table:style-name="ce7">
            <text:p>26,30</text:p>
          </table:table-cell>
          <table:table-cell office:value-type="float" office:value="250" table:style-name="ce6">
            <text:p>250</text:p>
          </table:table-cell>
          <table:table-cell office:value-type="float" office:value="2523161.91" table:style-name="ce7">
            <text:p>2523161,91</text:p>
          </table:table-cell>
          <table:table-cell office:value-type="float" office:value="69" table:style-name="ce6">
            <text:p>69</text:p>
          </table:table-cell>
          <table:table-cell office:value-type="float" office:value="314273.38" table:style-name="ce7">
            <text:p>314273,3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19.440000000000001" table:style-name="ce7">
            <text:p>19,44</text:p>
          </table:table-cell>
          <table:table-cell office:value-type="float" office:value="11" table:style-name="ce6">
            <text:p>11</text:p>
          </table:table-cell>
          <table:table-cell office:value-type="float" office:value="135998.74" table:style-name="ce7">
            <text:p>135998,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.92" table:style-name="ce7">
            <text:p>20,92</text:p>
          </table:table-cell>
          <table:table-cell office:value-type="float" office:value="5" table:style-name="ce6">
            <text:p>5</text:p>
          </table:table-cell>
          <table:table-cell office:value-type="float" office:value="26070.46" table:style-name="ce7">
            <text:p>26070,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23.89" table:style-name="ce7">
            <text:p>(23,89)</text:p>
          </table:table-cell>
          <table:table-cell office:value-type="float" office:value="199" table:style-name="ce6">
            <text:p>199</text:p>
          </table:table-cell>
          <table:table-cell office:value-type="float" office:value="145775.45000000001" table:style-name="ce7">
            <text:p>145775,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Segundo trimestre 2025</text:p>
          </table:table-cell>
          <table:table-cell office:value-type="float" office:value="8.6" table:style-name="ce8">
            <text:p>8,60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7-24T11:16:23Z</meta:creation-date>
    <dc:date>2025-08-14T06:23:10Z</dc:date>
    <meta:print-date>2025-08-14T06:22:02Z</meta:print-date>
  </office:meta>
</office:document-meta>
</file>