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fo:background-color="#DDEBF7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Millares_32_2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Millares_32_2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Millares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Millares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Millares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RELACIÓN DE PUESTOS DE TRABAJO Y RETRIBUCIONES DEL PERSONAL FUNCIONARIO - 20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GRUPO</text:p>
          </table:table-cell>
          <table:table-cell office:value-type="string" table:style-name="ce3">
            <text:p>NIVEL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RETRIBUCIÓN BRUTA ANUAL 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SECRETARIO GENERAL</text:p>
          </table:table-cell>
          <table:table-cell office:value-type="float" office:value="101776.32000000001" table:style-name="ce8">
            <text:p>101.776,3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INTERVENTOR</text:p>
          </table:table-cell>
          <table:table-cell office:value-type="float" office:value="101776.32000000001" table:style-name="ce8">
            <text:p>101.776,3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TESORERO</text:p>
          </table:table-cell>
          <table:table-cell office:value-type="float" office:value="97882.5" table:style-name="ce8">
            <text:p>97.882,5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1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12">
            <text:p>DIRECTOR VARIAS AREAS</text:p>
          </table:table-cell>
          <table:table-cell office:value-type="float" office:value="91262.88" table:style-name="ce8">
            <text:p>91.262,8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30" table:style-name="ce6">
            <text:p>30</text:p>
          </table:table-cell>
          <table:table-cell office:value-type="string" table:style-name="ce13">
            <text:p>DIRECTOR</text:p>
          </table:table-cell>
          <table:table-cell office:value-type="float" office:value="82371.759999999995" table:style-name="ce8">
            <text:p>82.371,76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9" table:style-name="ce6">
            <text:p>29</text:p>
          </table:table-cell>
          <table:table-cell office:value-type="string" table:style-name="ce13">
            <text:p>JEFE DE ÁREA</text:p>
          </table:table-cell>
          <table:table-cell office:value-type="float" office:value="77988.639999999999" table:style-name="ce8">
            <text:p>77.988,6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8" table:style-name="ce6">
            <text:p>28</text:p>
          </table:table-cell>
          <table:table-cell office:value-type="string" table:style-name="ce10">
            <text:p>ANALISTA DE SISTEMAS/ECONOMISTA</text:p>
          </table:table-cell>
          <table:table-cell office:value-type="float" office:value="74113.86" table:style-name="ce8">
            <text:p>74.113,86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8" table:style-name="ce6">
            <text:p>28</text:p>
          </table:table-cell>
          <table:table-cell office:value-type="string" table:style-name="ce10">
            <text:p>JEFE DE SERV /VICESECRETARIO</text:p>
          </table:table-cell>
          <table:table-cell office:value-type="float" office:value="71452.88" table:style-name="ce8">
            <text:p>71.452,8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4">
            <text:p>A1</text:p>
          </table:table-cell>
          <table:table-cell office:value-type="float" office:value="27" table:style-name="ce6">
            <text:p>27</text:p>
          </table:table-cell>
          <table:table-cell office:value-type="string" table:style-name="ce15">
            <text:p>TAG CON GRADO 27 CONSOLIDADO</text:p>
          </table:table-cell>
          <table:table-cell office:value-type="float" office:value="62709.74" table:style-name="ce8">
            <text:p>62.709,7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6" table:style-name="ce6">
            <text:p>26</text:p>
          </table:table-cell>
          <table:table-cell office:value-type="string" table:style-name="ce10">
            <text:p>COMISARIO DE POLICIA</text:p>
          </table:table-cell>
          <table:table-cell office:value-type="float" office:value="80246.14" table:style-name="ce8">
            <text:p>80.246,1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6" table:style-name="ce6">
            <text:p>26</text:p>
          </table:table-cell>
          <table:table-cell office:value-type="string" table:style-name="ce10">
            <text:p>JEFE DE SECCIÓN DE RECAUDACIÓN</text:p>
          </table:table-cell>
          <table:table-cell office:value-type="float" office:value="71443.12" table:style-name="ce8">
            <text:p>71.443,1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6" table:style-name="ce6">
            <text:p>26</text:p>
          </table:table-cell>
          <table:table-cell office:value-type="string" table:style-name="ce10">
            <text:p>INGENIERO/ARQUITECTO</text:p>
          </table:table-cell>
          <table:table-cell office:value-type="float" office:value="61025.68" table:style-name="ce8">
            <text:p>61.025,6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4">
            <text:p>A1</text:p>
          </table:table-cell>
          <table:table-cell office:value-type="float" office:value="26" table:style-name="ce6">
            <text:p>26</text:p>
          </table:table-cell>
          <table:table-cell office:value-type="string" table:style-name="ce15">
            <text:p>TAG/TITULADO SUPERIOR/ TEC SUP en BIBLIOTECAS</text:p>
          </table:table-cell>
          <table:table-cell office:value-type="float" office:value="61025.68" table:style-name="ce8">
            <text:p>61.025,6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1</text:p>
          </table:table-cell>
          <table:table-cell office:value-type="float" office:value="26" table:style-name="ce6">
            <text:p>26</text:p>
          </table:table-cell>
          <table:table-cell office:value-type="string" table:style-name="ce10">
            <text:p>PSIQUIATRA JOR ESP<text:s/></text:p>
          </table:table-cell>
          <table:table-cell office:value-type="float" office:value="66352.84" table:style-name="ce8">
            <text:p>66.352,8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6">
            <text:p>A2</text:p>
          </table:table-cell>
          <table:table-cell office:value-type="float" office:value="26" table:style-name="ce6">
            <text:p>26</text:p>
          </table:table-cell>
          <table:table-cell office:value-type="string" table:style-name="ce10">
            <text:p>JEFE SECCIÓN FORMACIÓN Y EMPLEO</text:p>
          </table:table-cell>
          <table:table-cell office:value-type="float" office:value="66955.44" table:style-name="ce8">
            <text:p>66.955,4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6">
            <text:p>A2</text:p>
          </table:table-cell>
          <table:table-cell office:value-type="float" office:value="26" table:style-name="ce6">
            <text:p>26</text:p>
          </table:table-cell>
          <table:table-cell office:value-type="string" table:style-name="ce10">
            <text:p>JEFE DE SECCIÓN CULTURA</text:p>
          </table:table-cell>
          <table:table-cell office:value-type="float" office:value="75796.179999999993" table:style-name="ce8">
            <text:p>75.796,1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6" table:style-name="ce6">
            <text:p>26</text:p>
          </table:table-cell>
          <table:table-cell office:value-type="string" table:style-name="ce17">
            <text:p>JEFE SECCIÓN <text:s/>con RESPONSABILDAD</text:p>
          </table:table-cell>
          <table:table-cell office:value-type="float" office:value="66306.539999999994" table:style-name="ce8">
            <text:p>66.306,5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6" table:style-name="ce6">
            <text:p>26</text:p>
          </table:table-cell>
          <table:table-cell office:value-type="string" table:style-name="ce17">
            <text:p>JEFE DE SECCIÓN (1 tarde)</text:p>
          </table:table-cell>
          <table:table-cell office:value-type="float" office:value="60385.9" table:style-name="ce8">
            <text:p>60.385,9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6" table:style-name="ce6">
            <text:p>26</text:p>
          </table:table-cell>
          <table:table-cell office:value-type="string" table:style-name="ce10">
            <text:p>JEFE DE SECCIÓN</text:p>
          </table:table-cell>
          <table:table-cell office:value-type="float" office:value="56636.74" table:style-name="ce8">
            <text:p>56.636,7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A2</text:p>
          </table:table-cell>
          <table:table-cell office:value-type="float" office:value="25" table:style-name="ce6">
            <text:p>25</text:p>
          </table:table-cell>
          <table:table-cell office:value-type="string" table:style-name="ce15">
            <text:p>INSPECTOR DE POLICIA</text:p>
          </table:table-cell>
          <table:table-cell office:value-type="float" office:value="72270.399999999994" table:style-name="ce8">
            <text:p>72.270,4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A2</text:p>
          </table:table-cell>
          <table:table-cell office:value-type="float" office:value="25" table:style-name="ce6">
            <text:p>25</text:p>
          </table:table-cell>
          <table:table-cell office:value-type="string" table:style-name="ce15">
            <text:p>ARQUITECTO TÉCNICO GRADO CONSOLIDADO 25</text:p>
          </table:table-cell>
          <table:table-cell office:value-type="float" office:value="51059.42" table:style-name="ce8">
            <text:p>51.059,4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19">
            <text:p>TEC GESTIÓN/TEC M/ARQUITECTO TEC/INGENIERO TEC/</text:p>
          </table:table-cell>
          <table:table-cell office:value-type="float" office:value="50428.72" table:style-name="ce8">
            <text:p>50.428,7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10">
            <text:p>TRABAJADOR SOCIAL/COORDINACIONES</text:p>
          </table:table-cell>
          <table:table-cell office:value-type="float" office:value="49635.16" table:style-name="ce8">
            <text:p>49.635,16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19">
            <text:p>TRABAJADOR SOCIAL/DUE</text:p>
          </table:table-cell>
          <table:table-cell office:value-type="float" office:value="45886" table:style-name="ce8">
            <text:p>45.886,0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19">
            <text:p>ARCHIVERO</text:p>
          </table:table-cell>
          <table:table-cell office:value-type="float" office:value="45886" table:style-name="ce8">
            <text:p>45.886,0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15">
            <text:p>AYUDANTE DE BIBLIOTECA</text:p>
          </table:table-cell>
          <table:table-cell office:value-type="float" office:value="45886" table:style-name="ce8">
            <text:p>45.886,0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A2</text:p>
          </table:table-cell>
          <table:table-cell office:value-type="float" office:value="24" table:style-name="ce6">
            <text:p>24</text:p>
          </table:table-cell>
          <table:table-cell office:value-type="string" table:style-name="ce10">
            <text:p>SUBINSPECTOR <text:s/>DE POLICIA</text:p>
          </table:table-cell>
          <table:table-cell office:value-type="float" office:value="64987.6" table:style-name="ce8">
            <text:p>64.987,6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22" table:style-name="ce6">
            <text:p>22</text:p>
          </table:table-cell>
          <table:table-cell office:value-type="string" table:style-name="ce10">
            <text:p>SUBINSPECTOR <text:s/>DE POLICIA</text:p>
          </table:table-cell>
          <table:table-cell office:value-type="float" office:value="60003.3" table:style-name="ce8">
            <text:p>60.003,3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22" table:style-name="ce6">
            <text:p>22</text:p>
          </table:table-cell>
          <table:table-cell office:value-type="string" table:style-name="ce10">
            <text:p>JEFE DE NEGOCIADO <text:s/>(REG TARDE/SAB)</text:p>
          </table:table-cell>
          <table:table-cell office:value-type="float" office:value="49060.86" table:style-name="ce8">
            <text:p>49.060,86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22" table:style-name="ce6">
            <text:p>22</text:p>
          </table:table-cell>
          <table:table-cell office:value-type="string" table:style-name="ce10">
            <text:p>JEFE DE NEGOCIADO (REG TARDE)</text:p>
          </table:table-cell>
          <table:table-cell office:value-type="float" office:value="46556.34" table:style-name="ce8">
            <text:p>46.556,3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6">
            <text:p>C1</text:p>
          </table:table-cell>
          <table:table-cell office:value-type="float" office:value="22" table:style-name="ce6">
            <text:p>22</text:p>
          </table:table-cell>
          <table:table-cell office:value-type="string" table:style-name="ce10">
            <text:p>JEFE DE NEGOCIADO<text:s/></text:p>
          </table:table-cell>
          <table:table-cell office:value-type="float" office:value="42134.82" table:style-name="ce8">
            <text:p>42.134,8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20" table:style-name="ce6">
            <text:p>20</text:p>
          </table:table-cell>
          <table:table-cell office:value-type="string" table:style-name="ce19">
            <text:p>ADMINISTRATIVO</text:p>
          </table:table-cell>
          <table:table-cell office:value-type="float" office:value="37550.1" table:style-name="ce8">
            <text:p>37.550,1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20" table:style-name="ce6">
            <text:p>20</text:p>
          </table:table-cell>
          <table:table-cell office:value-type="string" table:style-name="ce15">
            <text:p>ADMINISTRATIVO (REGISTRO SABADO COMP)</text:p>
          </table:table-cell>
          <table:table-cell office:value-type="float" office:value="40054.86" table:style-name="ce8">
            <text:p>40.054,86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20" table:style-name="ce6">
            <text:p>20</text:p>
          </table:table-cell>
          <table:table-cell office:value-type="string" table:style-name="ce19">
            <text:p>ADMINISTRATIVO JE</text:p>
          </table:table-cell>
          <table:table-cell office:value-type="float" office:value="42665.22" table:style-name="ce8">
            <text:p>42.665,2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19">
            <text:p>TEC AUX RECAUDACION</text:p>
          </table:table-cell>
          <table:table-cell office:value-type="float" office:value="37163" table:style-name="ce8">
            <text:p>37.163,0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19">
            <text:p>AGENTE SOCIOECONOMICO/AGENTE E. Y <text:s/>DESARROLLO LOCAL</text:p>
          </table:table-cell>
          <table:table-cell office:value-type="float" office:value="37163" table:style-name="ce8">
            <text:p>37.163,0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19">
            <text:p>MONITOR SOCIOCULTURAL(JE)</text:p>
          </table:table-cell>
          <table:table-cell office:value-type="float" office:value="40163.839999999997" table:style-name="ce8">
            <text:p>40.163,8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15">
            <text:p>TECNICO C1</text:p>
          </table:table-cell>
          <table:table-cell office:value-type="float" office:value="37163" table:style-name="ce8">
            <text:p>37.163,0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19" table:style-name="ce6">
            <text:p>19</text:p>
          </table:table-cell>
          <table:table-cell office:value-type="string" table:style-name="ce15">
            <text:p>TEC. AUX. BIBLIOTECA (JE)</text:p>
          </table:table-cell>
          <table:table-cell office:value-type="float" office:value="40933.879999999997" table:style-name="ce8">
            <text:p>40.933,8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20" table:style-name="ce6">
            <text:p>20</text:p>
          </table:table-cell>
          <table:table-cell office:value-type="string" table:style-name="ce15">
            <text:p>OFICIAL DE POLICIA</text:p>
          </table:table-cell>
          <table:table-cell office:value-type="float" office:value="57906.239999999998" table:style-name="ce8">
            <text:p>57.906,2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18" table:style-name="ce6">
            <text:p>18</text:p>
          </table:table-cell>
          <table:table-cell office:value-type="string" table:style-name="ce15">
            <text:p>POLICIA LOCAL<text:s/></text:p>
          </table:table-cell>
          <table:table-cell office:value-type="float" office:value="54914.44" table:style-name="ce8">
            <text:p>54.914,4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7" table:style-name="ce6">
            <text:p>17</text:p>
          </table:table-cell>
          <table:table-cell office:value-type="string" table:style-name="ce15">
            <text:p>AUX. ADMINISTRATIVO</text:p>
          </table:table-cell>
          <table:table-cell office:value-type="float" office:value="32649.66" table:style-name="ce8">
            <text:p>32.649,66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7" table:style-name="ce6">
            <text:p>17</text:p>
          </table:table-cell>
          <table:table-cell office:value-type="string" table:style-name="ce15">
            <text:p>AUX. ADMINISTRATIVO (MAÑANA / TARDE)<text:s/></text:p>
          </table:table-cell>
          <table:table-cell office:value-type="float" office:value="33420.9" table:style-name="ce8">
            <text:p>33.420,9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7" table:style-name="ce6">
            <text:p>17</text:p>
          </table:table-cell>
          <table:table-cell office:value-type="string" table:style-name="ce20">
            <text:p>AUX. ADMINISTRATIVO J.E. ALCALDIA</text:p>
          </table:table-cell>
          <table:table-cell office:value-type="float" office:value="37764.78" table:style-name="ce8">
            <text:p>37.764,7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7" table:style-name="ce6">
            <text:p>17</text:p>
          </table:table-cell>
          <table:table-cell office:value-type="string" table:style-name="ce15">
            <text:p>AUX. ADMINISTRATIVO(REG SABADO COMPARTIDO)</text:p>
          </table:table-cell>
          <table:table-cell office:value-type="float" office:value="35154.42" table:style-name="ce8">
            <text:p>35.154,4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7" table:style-name="ce6">
            <text:p>17</text:p>
          </table:table-cell>
          <table:table-cell office:value-type="string" table:style-name="ce15">
            <text:p>AUX. ADMINISTRATIVO J.E. TELÉFONO</text:p>
          </table:table-cell>
          <table:table-cell office:value-type="float" office:value="33332.339999999997" table:style-name="ce8">
            <text:p>33.332,3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7" table:style-name="ce6">
            <text:p>17</text:p>
          </table:table-cell>
          <table:table-cell office:value-type="string" table:style-name="ce15">
            <text:p>CONDUCTOR - ESCOLTA</text:p>
          </table:table-cell>
          <table:table-cell office:value-type="float" office:value="54585.279999999999" table:style-name="ce8">
            <text:p>54.585,2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7" table:style-name="ce6">
            <text:p>17</text:p>
          </table:table-cell>
          <table:table-cell office:value-type="string" table:style-name="ce15">
            <text:p>AUX. BIBLIOTECA (JE)</text:p>
          </table:table-cell>
          <table:table-cell office:value-type="float" office:value="34308.18" table:style-name="ce8">
            <text:p>34.308,1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7" table:style-name="ce6">
            <text:p>17</text:p>
          </table:table-cell>
          <table:table-cell office:value-type="string" table:style-name="ce19">
            <text:p>AUX. DE CLINICA</text:p>
          </table:table-cell>
          <table:table-cell office:value-type="float" office:value="32649.66" table:style-name="ce8">
            <text:p>32.649,66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7" table:style-name="ce6">
            <text:p>17</text:p>
          </table:table-cell>
          <table:table-cell office:value-type="string" table:style-name="ce19">
            <text:p>OPERADOR DE Sº INFORMATICOS</text:p>
          </table:table-cell>
          <table:table-cell office:value-type="float" office:value="32649.66" table:style-name="ce8">
            <text:p>32.649,66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4" table:style-name="ce6">
            <text:p>14</text:p>
          </table:table-cell>
          <table:table-cell office:value-type="string" table:style-name="ce15">
            <text:p>AYUDANTE - JE</text:p>
          </table:table-cell>
          <table:table-cell office:value-type="float" office:value="33896.620000000003" table:style-name="ce8">
            <text:p>33.896,6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C2</text:p>
          </table:table-cell>
          <table:table-cell office:value-type="float" office:value="14" table:style-name="ce6">
            <text:p>14</text:p>
          </table:table-cell>
          <table:table-cell office:value-type="string" table:style-name="ce19">
            <text:p>AYUDANTE</text:p>
          </table:table-cell>
          <table:table-cell office:value-type="float" office:value="30125.74" table:style-name="ce8">
            <text:p>30.125,7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E</text:p>
          </table:table-cell>
          <table:table-cell office:value-type="float" office:value="14" table:style-name="ce6">
            <text:p>14</text:p>
          </table:table-cell>
          <table:table-cell office:value-type="string" table:style-name="ce19">
            <text:p>CONSERJE ESCOLAR/ CE CORRETURNOS</text:p>
          </table:table-cell>
          <table:table-cell office:value-type="float" office:value="37462.120000000003" table:style-name="ce8">
            <text:p>37.462,1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E</text:p>
          </table:table-cell>
          <table:table-cell office:value-type="float" office:value="14" table:style-name="ce6">
            <text:p>14</text:p>
          </table:table-cell>
          <table:table-cell office:value-type="string" table:style-name="ce19">
            <text:p>CONSERJE ESCOLAR (J.E. SIN TARDES)</text:p>
          </table:table-cell>
          <table:table-cell office:value-type="float" office:value="35621.68" table:style-name="ce8">
            <text:p>35.621,6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E</text:p>
          </table:table-cell>
          <table:table-cell office:value-type="float" office:value="14" table:style-name="ce6">
            <text:p>14</text:p>
          </table:table-cell>
          <table:table-cell office:value-type="string" table:style-name="ce19">
            <text:p>CONSERJE ESCOLAR sin JE</text:p>
          </table:table-cell>
          <table:table-cell office:value-type="float" office:value="32832.519999999997" table:style-name="ce8">
            <text:p>32.832,5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E</text:p>
          </table:table-cell>
          <table:table-cell office:value-type="float" office:value="14" table:style-name="ce6">
            <text:p>14</text:p>
          </table:table-cell>
          <table:table-cell office:value-type="string" table:style-name="ce15">
            <text:p>ORDENANZA - JORNADA PARTIDA / FESTIVOS/CORRETURNOS</text:p>
          </table:table-cell>
          <table:table-cell office:value-type="float" office:value="33220.54" table:style-name="ce8">
            <text:p>33.220,5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8">
            <text:p>E</text:p>
          </table:table-cell>
          <table:table-cell office:value-type="float" office:value="14" table:style-name="ce6">
            <text:p>14</text:p>
          </table:table-cell>
          <table:table-cell office:value-type="string" table:style-name="ce15">
            <text:p>ORDENANZA</text:p>
          </table:table-cell>
          <table:table-cell office:value-type="float" office:value="30431.38" table:style-name="ce8">
            <text:p>30.431,38</text:p>
          </table:table-cell>
          <table:table-cell table:style-name="ce9"/>
          <table:table-cell table:number-columns-repeated="16379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FUNCIONARIOS.$A$1:FUNCIONARIOS.$D$60" table:base-cell-address="FUNCIONARIOS.$A$1"/>
          <table:named-range table:name="Print_Titles" table:cell-range-address="FUNCIONARIOS.$A$1:FUNCIONARIOS.$XFD$3" table:base-cell-address="FUNCION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433070866141732in" fo:margin-bottom="0in"/>
      </style:header-style>
      <style:footer-style>
        <style:header-footer-properties fo:min-height="0.433070866141732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Anunciacion Diaz Rodriguez</meta:initial-creator>
    <dc:creator>María José Boada Bustos</dc:creator>
    <meta:creation-date>2024-07-17T08:00:09Z</meta:creation-date>
    <dc:date>2026-04-01T06:54:52Z</dc:date>
    <meta:print-date>2026-04-01T06:49:43Z</meta:print-date>
  </office:meta>
</office:document-meta>
</file>