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375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985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3_20_Consolidado1_20_Resumen_20_por_20_Ca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3 Consolidado1 Resumen por Ca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7" table:number-columns-repeated="16375"/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2">
          <table:table-cell table:style-name="ce2" office:value-type="string" calcext:value-type="string">
            <text:p>Ayuntamiento de Majadahonda</text:p>
          </table:table-cell>
          <table:table-cell table:style-name="ce11" office:value-type="string" calcext:value-type="string" table:number-columns-spanned="6" table:number-rows-spanned="1">
            <text:p>PRESUPUESTO GENERAL 2026</text:p>
            <text:p>CONSOLIDADO:</text:p>
            <text:p>INGRESOS POR CATEGORÍAS ECONÓMICAS</text:p>
          </table:table-cell>
          <table:covered-table-cell table:number-columns-repeated="4" table:style-name="ce21"/>
          <table:covered-table-cell table:style-name="ce11"/>
          <table:table-cell table:number-columns-repeated="2"/>
          <table:table-cell table:style-name="Default" table:number-columns-repeated="16375"/>
        </table:table-row>
        <table:table-row table:style-name="ro3">
          <table:table-cell table:style-name="ce3" office:value-type="string" calcext:value-type="string">
            <text:p>Tipo de Operación y Capítulo</text:p>
          </table:table-cell>
          <table:table-cell table:style-name="ce12" office:value-type="string" calcext:value-type="string">
            <text:p>Entidad Local</text:p>
          </table:table-cell>
          <table:table-cell table:style-name="ce12" office:value-type="string" calcext:value-type="string">
            <text:p>Monte del Pilar</text:p>
          </table:table-cell>
          <table:table-cell table:style-name="ce12" office:value-type="string" calcext:value-type="string">
            <text:p>PAMMASA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liminaciones</text:p>
          </table:table-cell>
          <table:table-cell table:style-name="ce23" office:value-type="string" calcext:value-type="string">
            <text:p>Consolidación Pesupuesto</text:p>
          </table:table-cell>
          <table:table-cell table:number-columns-repeated="2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>
            <text:p>A) OPERACIONES NO FINANCIERAS</text:p>
          </table:table-cell>
          <table:table-cell table:style-name="ce13"/>
          <table:table-cell table:style-name="ce22" table:number-columns-repeated="4"/>
          <table:table-cell table:style-name="ce24"/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1: IMPUESTOS DIRECTOS</text:p>
          </table:table-cell>
          <table:table-cell table:style-name="ce14" office:value-type="float" office:value="44215928" calcext:value-type="float">
            <text:p>44.215.92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5:.D5])" office:value-type="float" office:value="44215928" calcext:value-type="float">
            <text:p>44.215.928,00</text:p>
          </table:table-cell>
          <table:table-cell table:style-name="ce14" office:value-type="float" office:value="146000" calcext:value-type="float">
            <text:p>146.000,00</text:p>
          </table:table-cell>
          <table:table-cell table:style-name="ce25" table:formula="of:=[.E5]-[.F5]" office:value-type="float" office:value="44069928" calcext:value-type="float">
            <text:p>44.069.928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2: IMPUESTOS INDIRECTOS</text:p>
          </table:table-cell>
          <table:table-cell table:style-name="ce14" office:value-type="float" office:value="4026335" calcext:value-type="float">
            <text:p>4.026.33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6:.D6])" office:value-type="float" office:value="4026335" calcext:value-type="float">
            <text:p>4.026.335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6]-[.F6]" office:value-type="float" office:value="4026335" calcext:value-type="float">
            <text:p>4.026.335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3: TASAS, PRECIOS PÚBLICOS Y OTROS INGRESOS</text:p>
          </table:table-cell>
          <table:table-cell table:style-name="ce14" office:value-type="float" office:value="10290194" calcext:value-type="float">
            <text:p>10.290.19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4621" calcext:value-type="float">
            <text:p>804.621,00</text:p>
          </table:table-cell>
          <table:table-cell table:style-name="ce14" table:formula="of:=SUM([.B7:.D7])" office:value-type="float" office:value="11094815" calcext:value-type="float">
            <text:p>11.094.8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7]-[.F7]" office:value-type="float" office:value="11094815" calcext:value-type="float">
            <text:p>11.094.815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4: TRANSFERENCIAS CORRIENTES</text:p>
          </table:table-cell>
          <table:table-cell table:style-name="ce14" office:value-type="float" office:value="25892161" calcext:value-type="float">
            <text:p>25.892.161,00</text:p>
          </table:table-cell>
          <table:table-cell table:style-name="ce14" office:value-type="float" office:value="1220953" calcext:value-type="float">
            <text:p>1.220.953,00</text:p>
          </table:table-cell>
          <table:table-cell table:style-name="ce14" office:value-type="float" office:value="150848" calcext:value-type="float">
            <text:p>150.848,00</text:p>
          </table:table-cell>
          <table:table-cell table:style-name="ce14" table:formula="of:=SUM([.B8:.D8])" office:value-type="float" office:value="27263962" calcext:value-type="float">
            <text:p>27.263.962,00</text:p>
          </table:table-cell>
          <table:table-cell table:style-name="ce14" office:value-type="float" office:value="1005940" calcext:value-type="float">
            <text:p>1.005.940,00</text:p>
          </table:table-cell>
          <table:table-cell table:style-name="ce25" table:formula="of:=[.E8]-[.F8]" office:value-type="float" office:value="26258022" calcext:value-type="float">
            <text:p>26.258.022,00</text:p>
          </table:table-cell>
          <table:table-cell/>
          <table:table-cell table:style-name="ce33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5: INGRESOS PATRIMONIALES</text:p>
          </table:table-cell>
          <table:table-cell table:style-name="ce14" office:value-type="float" office:value="4020696" calcext:value-type="float">
            <text:p>4.020.69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61055" calcext:value-type="float">
            <text:p>1.361.055,00</text:p>
          </table:table-cell>
          <table:table-cell table:style-name="ce14" table:formula="of:=SUM([.B9:.D9])" office:value-type="float" office:value="5381751" calcext:value-type="float">
            <text:p>5.381.751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9]-[.F9]" office:value-type="float" office:value="5381751" calcext:value-type="float">
            <text:p>5.381.751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A1 OPERACIONES CORRIENTES</text:p>
          </table:table-cell>
          <table:table-cell table:style-name="ce15" table:formula="of:=SUM([.B5:.B9])" office:value-type="float" office:value="88445314" calcext:value-type="float">
            <text:p>88.445.314,00</text:p>
          </table:table-cell>
          <table:table-cell table:style-name="ce15" table:formula="of:=SUM([.C5:.C9])" office:value-type="float" office:value="1220953" calcext:value-type="float">
            <text:p>1.220.953,00</text:p>
          </table:table-cell>
          <table:table-cell table:style-name="ce15" table:formula="of:=SUM([.D5:.D9])" office:value-type="float" office:value="2316524" calcext:value-type="float">
            <text:p>2.316.524,00</text:p>
          </table:table-cell>
          <table:table-cell table:style-name="ce15" table:formula="of:=SUM([.E5:.E9])" office:value-type="float" office:value="91982791" calcext:value-type="float">
            <text:p>91.982.791,00</text:p>
          </table:table-cell>
          <table:table-cell table:style-name="ce15" table:formula="of:=SUM([.F5:.F9])" office:value-type="float" office:value="1151940" calcext:value-type="float">
            <text:p>1.151.940,00</text:p>
          </table:table-cell>
          <table:table-cell table:style-name="ce26" table:formula="of:=SUM([.G5:.G9])" office:value-type="float" office:value="90830851" calcext:value-type="float">
            <text:p>90.830.851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6: ENAJENACIÓN DE INVERSIONES REAL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0000" calcext:value-type="float">
            <text:p>10.000.000,00</text:p>
          </table:table-cell>
          <table:table-cell table:style-name="ce14" table:formula="of:=SUM([.B11:.D11])" office:value-type="float" office:value="10000000" calcext:value-type="float">
            <text:p>10.0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11]-[.F11]" office:value-type="float" office:value="10000000" calcext:value-type="float">
            <text:p>10.000.00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7: TRANSFERENCIAS DE CAPI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2:.D12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12]-[.F12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A2 OPERACIONES DE CAPITAL</text:p>
          </table:table-cell>
          <table:table-cell table:style-name="ce15" table:formula="of:=SUM([.B11:.B12])" office:value-type="float" office:value="0" calcext:value-type="float">
            <text:p>0,00</text:p>
          </table:table-cell>
          <table:table-cell table:style-name="ce15" table:formula="of:=SUM([.C11:.C12])" office:value-type="float" office:value="0" calcext:value-type="float">
            <text:p>0,00</text:p>
          </table:table-cell>
          <table:table-cell table:style-name="ce15" table:formula="of:=SUM([.D11:.D12])" office:value-type="float" office:value="10000000" calcext:value-type="float">
            <text:p>10.000.000,00</text:p>
          </table:table-cell>
          <table:table-cell table:style-name="ce15" table:formula="of:=SUM([.E11:.E12])" office:value-type="float" office:value="10000000" calcext:value-type="float">
            <text:p>10.000.000,00</text:p>
          </table:table-cell>
          <table:table-cell table:style-name="ce15" table:formula="of:=SUM([.F11:.F12])" office:value-type="float" office:value="0" calcext:value-type="float">
            <text:p>0,00</text:p>
          </table:table-cell>
          <table:table-cell table:style-name="ce26" table:formula="of:=SUM([.G11:.G12])" office:value-type="float" office:value="10000000" calcext:value-type="float">
            <text:p>10.000.00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7" office:value-type="string" calcext:value-type="string">
            <text:p>A) OPERACIONES NO FINANCIERAS</text:p>
          </table:table-cell>
          <table:table-cell table:style-name="ce16" table:formula="of:=+[.B13]+[.B10]" office:value-type="float" office:value="88445314" calcext:value-type="float">
            <text:p>88.445.314,00</text:p>
          </table:table-cell>
          <table:table-cell table:style-name="ce16" table:formula="of:=+[.C13]+[.C10]" office:value-type="float" office:value="1220953" calcext:value-type="float">
            <text:p>1.220.953,00</text:p>
          </table:table-cell>
          <table:table-cell table:style-name="ce16" table:formula="of:=+[.D13]+[.D10]" office:value-type="float" office:value="12316524" calcext:value-type="float">
            <text:p>12.316.524,00</text:p>
          </table:table-cell>
          <table:table-cell table:style-name="ce16" table:formula="of:=+[.E13]+[.E10]" office:value-type="float" office:value="101982791" calcext:value-type="float">
            <text:p>101.982.791,00</text:p>
          </table:table-cell>
          <table:table-cell table:style-name="ce16" table:formula="of:=+[.F13]+[.F10]" office:value-type="float" office:value="1151940" calcext:value-type="float">
            <text:p>1.151.940,00</text:p>
          </table:table-cell>
          <table:table-cell table:style-name="ce27" table:formula="of:=+[.G13]+[.G10]" office:value-type="float" office:value="100830851" calcext:value-type="float">
            <text:p>100.830.851,00</text:p>
          </table:table-cell>
          <table:table-cell table:style-name="ce32"/>
          <table:table-cell/>
          <table:table-cell table:style-name="Default" table:number-columns-repeated="16375"/>
        </table:table-row>
        <table:table-row table:style-name="ro5">
          <table:table-cell table:style-name="ce8" office:value-type="string" calcext:value-type="string">
            <text:p>B) OPERACIONES FINANCIERAS</text:p>
          </table:table-cell>
          <table:table-cell table:style-name="ce17" table:number-columns-repeated="5"/>
          <table:table-cell table:style-name="ce28"/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8: ACTIVOS FINANCIE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6:.D16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+[.E16]-[.F16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9: PASIVOS FINANCIE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7:.D17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+[.E17]-[.F17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B1 OPERACIONES FINANCIERAS</text:p>
          </table:table-cell>
          <table:table-cell table:style-name="ce18" table:formula="of:=SUM([.B16:.B17])" office:value-type="float" office:value="0" calcext:value-type="float">
            <text:p>0,00</text:p>
          </table:table-cell>
          <table:table-cell table:style-name="ce18" table:formula="of:=SUM([.C16:.C17])" office:value-type="float" office:value="0" calcext:value-type="float">
            <text:p>0,00</text:p>
          </table:table-cell>
          <table:table-cell table:style-name="ce18" table:formula="of:=SUM([.D16:.D17])" office:value-type="float" office:value="0" calcext:value-type="float">
            <text:p>0,00</text:p>
          </table:table-cell>
          <table:table-cell table:style-name="ce18" table:formula="of:=SUM([.E16:.E17])" office:value-type="float" office:value="0" calcext:value-type="float">
            <text:p>0,00</text:p>
          </table:table-cell>
          <table:table-cell table:style-name="ce18" table:formula="of:=SUM([.F16:.F17])" office:value-type="float" office:value="0" calcext:value-type="float">
            <text:p>0,00</text:p>
          </table:table-cell>
          <table:table-cell table:style-name="ce29" table:formula="of:=SUM([.G16:.G17])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7" office:value-type="string" calcext:value-type="string">
            <text:p>B) OPERACIONES <text:s/>FINANCIERAS</text:p>
          </table:table-cell>
          <table:table-cell table:style-name="ce19" table:formula="of:=+[.B18]" office:value-type="float" office:value="0" calcext:value-type="float">
            <text:p>0,00</text:p>
          </table:table-cell>
          <table:table-cell table:style-name="ce19" table:formula="of:=+[.C18]" office:value-type="float" office:value="0" calcext:value-type="float">
            <text:p>0,00</text:p>
          </table:table-cell>
          <table:table-cell table:style-name="ce19" table:formula="of:=+[.D18]" office:value-type="float" office:value="0" calcext:value-type="float">
            <text:p>0,00</text:p>
          </table:table-cell>
          <table:table-cell table:style-name="ce19" table:formula="of:=+[.E18]" office:value-type="float" office:value="0" calcext:value-type="float">
            <text:p>0,00</text:p>
          </table:table-cell>
          <table:table-cell table:style-name="ce19" table:formula="of:=+[.F18]" office:value-type="float" office:value="0" calcext:value-type="float">
            <text:p>0,00</text:p>
          </table:table-cell>
          <table:table-cell table:style-name="ce30" table:formula="of:=+[.G18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9" office:value-type="string" calcext:value-type="string">
            <text:p>TOTALES:</text:p>
          </table:table-cell>
          <table:table-cell table:style-name="ce20" table:formula="of:=+[.B19]+[.B14]" office:value-type="float" office:value="88445314" calcext:value-type="float">
            <text:p>88.445.314,00</text:p>
          </table:table-cell>
          <table:table-cell table:style-name="ce20" table:formula="of:=+[.C19]+[.C14]" office:value-type="float" office:value="1220953" calcext:value-type="float">
            <text:p>1.220.953,00</text:p>
          </table:table-cell>
          <table:table-cell table:style-name="ce20" table:formula="of:=+[.D19]+[.D14]" office:value-type="float" office:value="12316524" calcext:value-type="float">
            <text:p>12.316.524,00</text:p>
          </table:table-cell>
          <table:table-cell table:style-name="ce20" table:formula="of:=+[.E19]+[.E14]" office:value-type="float" office:value="101982791" calcext:value-type="float">
            <text:p>101.982.791,00</text:p>
          </table:table-cell>
          <table:table-cell table:style-name="ce20" table:formula="of:=+[.F19]+[.F14]" office:value-type="float" office:value="1151940" calcext:value-type="float">
            <text:p>1.151.940,00</text:p>
          </table:table-cell>
          <table:table-cell table:style-name="ce31" table:formula="of:=+[.G19]+[.G14]" office:value-type="float" office:value="100830851" calcext:value-type="float">
            <text:p>100.830.851,00</text:p>
          </table:table-cell>
          <table:table-cell table:number-columns-repeated="2"/>
          <table:table-cell table:style-name="Default" table:number-columns-repeated="16375"/>
        </table:table-row>
        <table:table-row table:style-name="ro6" table:number-rows-repeated="2">
          <table:table-cell table:style-name="ce10" table:number-columns-repeated="7"/>
          <table:table-cell table:number-columns-repeated="2"/>
          <table:table-cell table:style-name="Default" table:number-columns-repeated="16375"/>
        </table:table-row>
        <table:table-row table:style-name="ro6" table:number-rows-repeated="1048553">
          <table:table-cell table:number-columns-repeated="9"/>
          <table:table-cell table:style-name="Default" table:number-columns-repeated="16375"/>
        </table:table-row>
        <table:table-row table:style-name="ro6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78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_20_Consolidado1_20_Resumen_20_por_20_Cat" style:display-name="PageStyle_03 Consolidado1 Resumen por C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8:58:17</meta:creation-date>
    <dc:creator>María José Boada Bustos</dc:creator>
    <dc:date>2026-04-15T11:15:04</dc:date>
    <meta:print-date>2024-01-25T14:02:49</meta:print-date>
    <meta:document-statistic meta:table-count="1" meta:cell-count="116" meta:object-count="0"/>
    <meta:generator>LibreOffice/25.8.4.2$Windows_X86_64 LibreOffice_project/290daaa01b999472f0c7a3890eb6a550fd74c6df</meta:generator>
  </office:meta>
</office:document-meta>
</file>