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3/24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320 SEGURIDAD Y ORDEN PÚBLICO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32012101" calcext:value-type="float">
            <text:p>003.132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3478459" calcext:value-type="float">
            <text:p>3.478.459,00</text:p>
          </table:table-cell>
          <table:table-cell table:style-name="ce40"/>
          <table:table-cell table:style-name="ce40" table:formula="of:=[.C11]+[.D11]" office:value-type="float" office:value="3478459" calcext:value-type="float">
            <text:p>3.478.459,00</text:p>
          </table:table-cell>
          <table:table-cell table:style-name="ce40"/>
          <table:table-cell table:style-name="ce40" office:value-type="float" office:value="23351.27" calcext:value-type="float">
            <text:p>23.351,27</text:p>
          </table:table-cell>
          <table:table-cell table:style-name="ce40" table:formula="of:=[.E11]+[.F11]-[.G11]" office:value-type="float" office:value="3455107.73" calcext:value-type="float">
            <text:p>3.455.107,73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1341 MOVILIDAD URBANA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3134135200" calcext:value-type="float">
            <text:p>003.1341.352.00</text:p>
          </table:table-cell>
          <table:table-cell table:style-name="ce25" office:value-type="string" calcext:value-type="string">
            <text:p>INTERESES DE DEMORA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14]+[.D14]" office:value-type="float" office:value="0" calcext:value-type="float">
            <text:p>0,00</text:p>
          </table:table-cell>
          <table:table-cell table:style-name="ce40" office:value-type="float" office:value="23351.27" calcext:value-type="float">
            <text:p>23.351,27</text:p>
          </table:table-cell>
          <table:table-cell table:style-name="ce40"/>
          <table:table-cell table:style-name="ce40" table:formula="of:=[.E14]+[.F14]-[.G14]" office:value-type="float" office:value="23351.27" calcext:value-type="float">
            <text:p>23.351,27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3])" office:value-type="float" office:value="3478459" calcext:value-type="float">
            <text:p>3.478.459,00</text:p>
          </table:table-cell>
          <table:table-cell table:style-name="ce42" table:formula="of:=SUM([.D10:.D23])" office:value-type="float" office:value="0" calcext:value-type="float">
            <text:p>0,00</text:p>
          </table:table-cell>
          <table:table-cell table:style-name="ce42" table:formula="of:=SUM([.E10:.E23])" office:value-type="float" office:value="3478459" calcext:value-type="float">
            <text:p>3.478.459,00</text:p>
          </table:table-cell>
          <table:table-cell table:style-name="ce53" table:formula="of:=SUM([.F10:.F23])" office:value-type="float" office:value="23351.27" calcext:value-type="float">
            <text:p>23.351,27</text:p>
          </table:table-cell>
          <table:table-cell table:style-name="ce53" table:formula="of:=SUM([.G10:.G23])" office:value-type="float" office:value="23351.27" calcext:value-type="float">
            <text:p>23.351,27</text:p>
          </table:table-cell>
          <table:table-cell table:style-name="ce42" table:formula="of:=SUM([.H10:.H23])" office:value-type="float" office:value="3478459" calcext:value-type="float">
            <text:p>3.478.459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8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30:.C32])" office:value-type="float" office:value="0" calcext:value-type="float">
            <text:p>0,00</text:p>
          </table:table-cell>
          <table:table-cell table:style-name="ce49" table:formula="of:=SUM([.D30:.D32])" office:value-type="float" office:value="0" calcext:value-type="float">
            <text:p>0,00</text:p>
          </table:table-cell>
          <table:table-cell table:style-name="ce49" table:formula="of:=SUM([.E30:.E32])" office:value-type="float" office:value="0" calcext:value-type="float">
            <text:p>0,00</text:p>
          </table:table-cell>
          <table:table-cell table:style-name="ce49" table:formula="of:=SUM([.F30:.F32])" office:value-type="float" office:value="0" calcext:value-type="float">
            <text:p>0,00</text:p>
          </table:table-cell>
          <table:table-cell table:style-name="ce49" table:formula="of:=SUM([.G30:.G32])" office:value-type="float" office:value="0" calcext:value-type="float">
            <text:p>0,00</text:p>
          </table:table-cell>
          <table:table-cell table:style-name="ce49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9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11-21T11:05:52</meta:print-date>
    <meta:creation-date>2001-02-01T09:10:38</meta:creation-date>
    <dc:date>2024-01-30T11:56:27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