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7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2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10/22/TC/09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51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2" table:number-columns-repeated="1016"/>
        </table:table-row>
        <table:table-row table:style-name="ro1">
          <table:table-cell table:style-name="ce5"/>
          <table:table-cell table:style-name="ce21"/>
          <table:table-cell table:style-name="ce35" table:number-columns-repeated="6"/>
          <table:table-cell table:style-name="Default" table:number-columns-repeated="1016"/>
        </table:table-row>
        <table:table-row table:style-name="ro1">
          <table:table-cell table:style-name="ce6" office:value-type="float" office:value="2132016000" calcext:value-type="float">
            <text:p>002.132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2180136" calcext:value-type="float">
            <text:p>2.180.136,00</text:p>
          </table:table-cell>
          <table:table-cell table:style-name="ce36"/>
          <table:table-cell table:style-name="ce36" table:formula="of:=[.C10]+[.D10]" office:value-type="float" office:value="2180136" calcext:value-type="float">
            <text:p>2.180.136,00</text:p>
          </table:table-cell>
          <table:table-cell table:style-name="ce36"/>
          <table:table-cell table:style-name="ce36" office:value-type="float" office:value="35796.58" calcext:value-type="float">
            <text:p>35.796,58</text:p>
          </table:table-cell>
          <table:table-cell table:style-name="ce36" table:formula="of:=[.E10]+[.F10]-[.G10]" office:value-type="float" office:value="2144339.42" calcext:value-type="float">
            <text:p>2.144.339,42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3151012001" calcext:value-type="float">
            <text:p>003.1510.120.01</text:p>
          </table:table-cell>
          <table:table-cell table:style-name="ce22" office:value-type="string" calcext:value-type="string">
            <text:p>SUELDOS DEL GRUPO A2 PERSONAL FUNCIONARIO</text:p>
          </table:table-cell>
          <table:table-cell table:style-name="ce36" office:value-type="float" office:value="75606" calcext:value-type="float">
            <text:p>75.606,00</text:p>
          </table:table-cell>
          <table:table-cell table:style-name="ce36"/>
          <table:table-cell table:style-name="ce36" table:formula="of:=[.C11]+[.D11]" office:value-type="float" office:value="75606" calcext:value-type="float">
            <text:p>75.606,00</text:p>
          </table:table-cell>
          <table:table-cell table:style-name="ce36"/>
          <table:table-cell table:style-name="ce36" office:value-type="float" office:value="5250.42" calcext:value-type="float">
            <text:p>5.250,42</text:p>
          </table:table-cell>
          <table:table-cell table:style-name="ce36" table:formula="of:=[.E11]+[.F11]-[.G11]" office:value-type="float" office:value="70355.58" calcext:value-type="float">
            <text:p>70.355,58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3151012006" calcext:value-type="float">
            <text:p>003.1510.120.06</text:p>
          </table:table-cell>
          <table:table-cell table:style-name="ce22" office:value-type="string" calcext:value-type="string">
            <text:p>TRIENIOS PERSONAL FUNCIONARIO</text:p>
          </table:table-cell>
          <table:table-cell table:style-name="ce36" office:value-type="float" office:value="18110" calcext:value-type="float">
            <text:p>18.110,00</text:p>
          </table:table-cell>
          <table:table-cell table:style-name="ce36"/>
          <table:table-cell table:style-name="ce36" table:formula="of:=[.C12]+[.D12]" office:value-type="float" office:value="18110" calcext:value-type="float">
            <text:p>18.110,00</text:p>
          </table:table-cell>
          <table:table-cell table:style-name="ce36"/>
          <table:table-cell table:style-name="ce36" office:value-type="float" office:value="952.92" calcext:value-type="float">
            <text:p>952,92</text:p>
          </table:table-cell>
          <table:table-cell table:style-name="ce36" table:formula="of:=[.E12]+[.F12]-[.G12]" office:value-type="float" office:value="17157.08" calcext:value-type="float">
            <text:p>17.157,08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3151012009" calcext:value-type="float">
            <text:p>003.1510.120.09</text:p>
          </table:table-cell>
          <table:table-cell table:style-name="ce22" office:value-type="string" calcext:value-type="string">
            <text:p>OTRAS RETRIBUCIONES BÁSICAS PERSONAL FUNCIONARIO</text:p>
          </table:table-cell>
          <table:table-cell table:style-name="ce36" office:value-type="float" office:value="39555" calcext:value-type="float">
            <text:p>39.555,00</text:p>
          </table:table-cell>
          <table:table-cell table:style-name="ce36"/>
          <table:table-cell table:style-name="ce36" table:formula="of:=[.C13]+[.D13]" office:value-type="float" office:value="39555" calcext:value-type="float">
            <text:p>39.555,00</text:p>
          </table:table-cell>
          <table:table-cell table:style-name="ce36"/>
          <table:table-cell table:style-name="ce36" office:value-type="float" office:value="3142" calcext:value-type="float">
            <text:p>3.142,00</text:p>
          </table:table-cell>
          <table:table-cell table:style-name="ce36" table:formula="of:=[.E13]+[.F13]-[.G13]" office:value-type="float" office:value="36413" calcext:value-type="float">
            <text:p>36.413,00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3151012100" calcext:value-type="float">
            <text:p>003.1510.121.00</text:p>
          </table:table-cell>
          <table:table-cell table:style-name="ce22" office:value-type="string" calcext:value-type="string">
            <text:p>COMPLEMENTO DE DESTINO PERSONAL FUNCIONARIO</text:p>
          </table:table-cell>
          <table:table-cell table:style-name="ce36" office:value-type="float" office:value="103470" calcext:value-type="float">
            <text:p>103.470,00</text:p>
          </table:table-cell>
          <table:table-cell table:style-name="ce36"/>
          <table:table-cell table:style-name="ce36" table:formula="of:=[.C14]+[.D14]" office:value-type="float" office:value="103470" calcext:value-type="float">
            <text:p>103.470,00</text:p>
          </table:table-cell>
          <table:table-cell table:style-name="ce36"/>
          <table:table-cell table:style-name="ce36" office:value-type="float" office:value="3191.67" calcext:value-type="float">
            <text:p>3.191,67</text:p>
          </table:table-cell>
          <table:table-cell table:style-name="ce36" table:formula="of:=[.E14]+[.F14]-[.G14]" office:value-type="float" office:value="100278.33" calcext:value-type="float">
            <text:p>100.278,33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3151012101" calcext:value-type="float">
            <text:p>003.1510.121.01</text:p>
          </table:table-cell>
          <table:table-cell table:style-name="ce22" office:value-type="string" calcext:value-type="string">
            <text:p>COMPLEMENTO ESPECÍFICO PERSONAL FUNCIONARIO</text:p>
          </table:table-cell>
          <table:table-cell table:style-name="ce36" office:value-type="float" office:value="254733" calcext:value-type="float">
            <text:p>254.733,00</text:p>
          </table:table-cell>
          <table:table-cell table:style-name="ce36"/>
          <table:table-cell table:style-name="ce36" table:formula="of:=[.C15]+[.D15]" office:value-type="float" office:value="254733" calcext:value-type="float">
            <text:p>254.733,00</text:p>
          </table:table-cell>
          <table:table-cell table:style-name="ce36"/>
          <table:table-cell table:style-name="ce36" office:value-type="float" office:value="6551.67" calcext:value-type="float">
            <text:p>6.551,67</text:p>
          </table:table-cell>
          <table:table-cell table:style-name="ce36" table:formula="of:=[.E15]+[.F15]-[.G15]" office:value-type="float" office:value="248181.33" calcext:value-type="float">
            <text:p>248.181,33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3151016000" calcext:value-type="float">
            <text:p>003.151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230728" calcext:value-type="float">
            <text:p>230.728,00</text:p>
          </table:table-cell>
          <table:table-cell table:style-name="ce36"/>
          <table:table-cell table:style-name="ce36" table:formula="of:=[.C16]+[.D16]" office:value-type="float" office:value="230728" calcext:value-type="float">
            <text:p>230.728,00</text:p>
          </table:table-cell>
          <table:table-cell table:style-name="ce36"/>
          <table:table-cell table:style-name="ce36" office:value-type="float" office:value="7913.22" calcext:value-type="float">
            <text:p>7.913,22</text:p>
          </table:table-cell>
          <table:table-cell table:style-name="ce36" table:formula="of:=[.E16]+[.F16]-[.G16]" office:value-type="float" office:value="222814.78" calcext:value-type="float">
            <text:p>222.814,78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4920016000" calcext:value-type="float">
            <text:p>004.920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156470" calcext:value-type="float">
            <text:p>156.470,00</text:p>
          </table:table-cell>
          <table:table-cell table:style-name="ce36"/>
          <table:table-cell table:style-name="ce36" table:formula="of:=[.C17]+[.D17]" office:value-type="float" office:value="156470" calcext:value-type="float">
            <text:p>156.470,00</text:p>
          </table:table-cell>
          <table:table-cell table:style-name="ce36"/>
          <table:table-cell table:style-name="ce36" office:value-type="float" office:value="9163.58" calcext:value-type="float">
            <text:p>9.163,58</text:p>
          </table:table-cell>
          <table:table-cell table:style-name="ce36" table:formula="of:=[.E17]+[.F17]-[.G17]" office:value-type="float" office:value="147306.42" calcext:value-type="float">
            <text:p>147.306,42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5334216000" calcext:value-type="float">
            <text:p>005.3342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303087" calcext:value-type="float">
            <text:p>303.087,00</text:p>
          </table:table-cell>
          <table:table-cell table:style-name="ce36"/>
          <table:table-cell table:style-name="ce36" table:formula="of:=[.C18]+[.D18]" office:value-type="float" office:value="303087" calcext:value-type="float">
            <text:p>303.087,00</text:p>
          </table:table-cell>
          <table:table-cell table:style-name="ce36"/>
          <table:table-cell table:style-name="ce36" office:value-type="float" office:value="7538.82" calcext:value-type="float">
            <text:p>7.538,82</text:p>
          </table:table-cell>
          <table:table-cell table:style-name="ce36" table:formula="of:=[.E18]+[.F18]-[.G18]" office:value-type="float" office:value="295548.18" calcext:value-type="float">
            <text:p>295.548,18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8171016000" calcext:value-type="float">
            <text:p>008.171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324900" calcext:value-type="float">
            <text:p>324.900,00</text:p>
          </table:table-cell>
          <table:table-cell table:style-name="ce36"/>
          <table:table-cell table:style-name="ce36" table:formula="of:=[.C19]+[.D19]" office:value-type="float" office:value="324900" calcext:value-type="float">
            <text:p>324.900,00</text:p>
          </table:table-cell>
          <table:table-cell table:style-name="ce36"/>
          <table:table-cell table:style-name="ce36" office:value-type="float" office:value="4199.38" calcext:value-type="float">
            <text:p>4.199,38</text:p>
          </table:table-cell>
          <table:table-cell table:style-name="ce36" table:formula="of:=[.E19]+[.F19]-[.G19]" office:value-type="float" office:value="320700.62" calcext:value-type="float">
            <text:p>320.700,62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11341016000" calcext:value-type="float">
            <text:p>011.341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190512" calcext:value-type="float">
            <text:p>190.512,00</text:p>
          </table:table-cell>
          <table:table-cell table:style-name="ce36"/>
          <table:table-cell table:style-name="ce36" table:formula="of:=[.C20]+[.D20]" office:value-type="float" office:value="190512" calcext:value-type="float">
            <text:p>190.512,00</text:p>
          </table:table-cell>
          <table:table-cell table:style-name="ce36"/>
          <table:table-cell table:style-name="ce36" office:value-type="float" office:value="3154.33" calcext:value-type="float">
            <text:p>3.154,33</text:p>
          </table:table-cell>
          <table:table-cell table:style-name="ce36" table:formula="of:=[.E20]+[.F20]-[.G20]" office:value-type="float" office:value="187357.67" calcext:value-type="float">
            <text:p>187.357,67</text:p>
          </table:table-cell>
          <table:table-cell table:style-name="ce53" table:number-columns-repeated="1016"/>
        </table:table-row>
        <table:table-row table:style-name="ro1">
          <table:table-cell table:style-name="ce6" office:value-type="float" office:value="11342016000" calcext:value-type="float">
            <text:p>011.3420.160.00</text:p>
          </table:table-cell>
          <table:table-cell table:style-name="ce22" office:value-type="string" calcext:value-type="string">
            <text:p>SEGURIDAD SOCIAL</text:p>
          </table:table-cell>
          <table:table-cell table:style-name="ce36" office:value-type="float" office:value="335055" calcext:value-type="float">
            <text:p>335.055,00</text:p>
          </table:table-cell>
          <table:table-cell table:style-name="ce36"/>
          <table:table-cell table:style-name="ce36" table:formula="of:=[.C21]+[.D21]" office:value-type="float" office:value="335055" calcext:value-type="float">
            <text:p>335.055,00</text:p>
          </table:table-cell>
          <table:table-cell table:style-name="ce36"/>
          <table:table-cell table:style-name="ce36" office:value-type="float" office:value="8514.87" calcext:value-type="float">
            <text:p>8.514,87</text:p>
          </table:table-cell>
          <table:table-cell table:style-name="ce36" table:formula="of:=[.E21]+[.F21]-[.G21]" office:value-type="float" office:value="326540.13" calcext:value-type="float">
            <text:p>326.540,13</text:p>
          </table:table-cell>
          <table:table-cell table:style-name="ce53" table:number-columns-repeated="1016"/>
        </table:table-row>
        <table:table-row table:style-name="ro5">
          <table:table-cell table:style-name="ce6" office:value-type="float" office:value="2920213100" calcext:value-type="float">
            <text:p>002.9202.131.00</text:p>
          </table:table-cell>
          <table:table-cell table:style-name="ce22" office:value-type="string" calcext:value-type="string">
            <text:p>RETRIBUCIONES PERSONAL LABORAL EVENTUAL. SUPLENCIAS</text:p>
          </table:table-cell>
          <table:table-cell table:style-name="ce36" office:value-type="float" office:value="129099" calcext:value-type="float">
            <text:p>129.099,00</text:p>
          </table:table-cell>
          <table:table-cell table:style-name="ce36"/>
          <table:table-cell table:style-name="ce36" table:formula="of:=[.C22]+[.D22]" office:value-type="float" office:value="129099" calcext:value-type="float">
            <text:p>129.099,00</text:p>
          </table:table-cell>
          <table:table-cell table:style-name="ce36" office:value-type="float" office:value="95369.46" calcext:value-type="float">
            <text:p>95.369,46</text:p>
          </table:table-cell>
          <table:table-cell table:style-name="ce36"/>
          <table:table-cell table:style-name="ce36" table:formula="of:=[.E22]+[.F22]-[.G22]" office:value-type="float" office:value="224468.46" calcext:value-type="float">
            <text:p>224.468,46</text:p>
          </table:table-cell>
          <table:table-cell table:style-name="ce53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7"/>
          <table:table-cell table:style-name="ce23"/>
          <table:table-cell table:style-name="ce36" table:number-columns-repeated="6"/>
          <table:table-cell table:style-name="ce54"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10:.C24])" office:value-type="float" office:value="4341461" calcext:value-type="float">
            <text:p>4.341.461,00</text:p>
          </table:table-cell>
          <table:table-cell table:style-name="ce37" table:formula="of:=SUM([.D10:.D24])" office:value-type="float" office:value="0" calcext:value-type="float">
            <text:p>0,00</text:p>
          </table:table-cell>
          <table:table-cell table:style-name="ce37" table:formula="of:=SUM([.E10:.E24])" office:value-type="float" office:value="4341461" calcext:value-type="float">
            <text:p>4.341.461,00</text:p>
          </table:table-cell>
          <table:table-cell table:style-name="ce37" table:formula="of:=SUM([.F10:.F24])" office:value-type="float" office:value="95369.46" calcext:value-type="float">
            <text:p>95.369,46</text:p>
          </table:table-cell>
          <table:table-cell table:style-name="ce37" table:formula="of:=SUM([.G10:.G24])" office:value-type="float" office:value="95369.46" calcext:value-type="float">
            <text:p>95.369,46</text:p>
          </table:table-cell>
          <table:table-cell table:style-name="ce37" table:formula="of:=SUM([.H10:.H24])" office:value-type="float" office:value="4341461" calcext:value-type="float">
            <text:p>4.341.461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5" table:number-columns-repeated="1016"/>
        </table:table-row>
        <table:table-row table:style-name="ro1">
          <table:table-cell table:style-name="ce12"/>
          <table:table-cell table:style-name="ce27"/>
          <table:table-cell table:style-name="ce41" table:number-columns-repeated="6"/>
          <table:table-cell table:style-name="ce56" table:number-columns-repeated="1016"/>
        </table:table-row>
        <table:table-row table:style-name="ro6">
          <table:table-cell table:style-name="ce13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44" table:formula="of:=SUM([.C31:.C33])" office:value-type="float" office:value="0" calcext:value-type="float">
            <text:p>0,00</text:p>
          </table:table-cell>
          <table:table-cell table:style-name="ce44" table:formula="of:=SUM([.D31:.D33])" office:value-type="float" office:value="0" calcext:value-type="float">
            <text:p>0,00</text:p>
          </table:table-cell>
          <table:table-cell table:style-name="ce44" table:formula="of:=SUM([.E31:.E33])" office:value-type="float" office:value="0" calcext:value-type="float">
            <text:p>0,00</text:p>
          </table:table-cell>
          <table:table-cell table:style-name="ce44" table:formula="of:=SUM([.F31:.F33])" office:value-type="float" office:value="0" calcext:value-type="float">
            <text:p>0,00</text:p>
          </table:table-cell>
          <table:table-cell table:style-name="ce44" table:formula="of:=SUM([.G31:.G33])" office:value-type="float" office:value="0" calcext:value-type="float">
            <text:p>0,00</text:p>
          </table:table-cell>
          <table:table-cell table:style-name="ce44" table:formula="of:=SUM([.H31:.H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5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8" table:number-rows-spanned="1">
            <text:p>En la propuesta de Modificación figura un error material en el importe indicado para aumentar la aplicación 002.9202.131.00, dado que se indica 95.369,44 cuando o correcto es lo indicado en este estado de 95.369,46. Error material producido en la suma, <text:s/>por el redondeo de céntimos en las minoraciones de las aplicaciones presupuestarias, cuyo total también asciende a 95.369,46.</text:p>
          </table:table-cell>
          <table:covered-table-cell table:number-columns-repeated="6" table:style-name="ce30"/>
          <table:covered-table-cell table:style-name="ce50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7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3-01T12:58:48</meta:print-date>
    <meta:creation-date>2001-02-01T09:10:38</meta:creation-date>
    <dc:date>2022-03-01T13:05:01</dc:date>
    <meta:generator>LibreOffice/4.3.3.2$Linux_X86_64 LibreOffice_project/430m0$Build-2</meta:generator>
    <meta:document-statistic meta:table-count="2" meta:cell-count="124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