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ptos Narrow" svg:font-family="'Aptos Narrow'" style:font-family-generic="swiss"/>
    <style:font-face style:name="Calibri" svg:font-family="Calibri" style:font-family-generic="swiss"/>
    <style:font-face style:name="Aptos Narrow1" svg:font-family="'Aptos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12.351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351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3.457cm"/>
    </style:style>
    <style:style style:name="co8" style:family="table-column">
      <style:table-column-properties fo:break-before="page" style:column-width="1.235cm"/>
    </style:style>
    <style:style style:name="co9" style:family="table-column">
      <style:table-column-properties fo:break-before="auto" style:column-width="3.2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Estados_5f_consolidad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name-complex="Aptos Narrow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name-complex="Aptos Narrow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tados_consolidados" table:style-name="ta1" table:print-ranges="Estados_consolidados.A20:Estados_consolidados.AF38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number-columns-repeated="2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3" table:default-cell-style-name="ce24"/>
        <table:table-column table:style-name="co1" table:default-cell-style-name="ce8"/>
        <table:table-column table:style-name="co2" table:default-cell-style-name="ce16"/>
        <table:table-column table:style-name="co3" table:number-columns-repeated="2" table:default-cell-style-name="ce24"/>
        <table:table-column table:style-name="co4" table:default-cell-style-name="ce24"/>
        <table:table-column table:style-name="co6" table:default-cell-style-name="ce24"/>
        <table:table-column table:style-name="co5" table:default-cell-style-name="ce24"/>
        <table:table-column table:style-name="co6" table:default-cell-style-name="ce24"/>
        <table:table-column table:style-name="co1" table:default-cell-style-name="ce8"/>
        <table:table-column table:style-name="co2" table:default-cell-style-name="ce16"/>
        <table:table-column table:style-name="co3" table:number-columns-repeated="2" table:default-cell-style-name="ce24"/>
        <table:table-column table:style-name="co7" table:default-cell-style-name="ce24"/>
        <table:table-column table:style-name="co6" table:default-cell-style-name="ce24"/>
        <table:table-column table:style-name="co5" table:default-cell-style-name="ce24"/>
        <table:table-column table:style-name="co6" table:default-cell-style-name="ce24"/>
        <table:table-column table:style-name="co8" table:default-cell-style-name="ce8"/>
        <table:table-column table:style-name="co2" table:default-cell-style-name="ce16"/>
        <table:table-column table:style-name="co3" table:number-columns-repeated="2" table:default-cell-style-name="ce24"/>
        <table:table-column table:style-name="co4" table:default-cell-style-name="ce24"/>
        <table:table-column table:style-name="co6" table:default-cell-style-name="ce24"/>
        <table:table-column table:style-name="co5" table:default-cell-style-name="ce24"/>
        <table:table-column table:style-name="co6" table:default-cell-style-name="ce24"/>
        <table:table-column table:style-name="co9" table:number-columns-repeated="992" table:default-cell-style-name="ce24"/>
        <table:table-row table:style-name="ro1">
          <table:table-cell table:style-name="ce2"/>
          <table:table-cell table:style-name="ce9" office:value-type="string" calcext:value-type="string">
            <text:p>INGRESOS 2025</text:p>
          </table:table-cell>
          <table:table-cell table:style-name="ce9" table:number-columns-repeated="6"/>
          <table:table-cell table:style-name="ce2"/>
          <table:table-cell table:style-name="ce9" office:value-type="string" calcext:value-type="string">
            <text:p>INGRESOS 2026</text:p>
          </table:table-cell>
          <table:table-cell table:style-name="ce9" table:number-columns-repeated="6"/>
          <table:table-cell table:style-name="ce2"/>
          <table:table-cell table:style-name="ce9" office:value-type="string" calcext:value-type="string">
            <text:p>INGRESOS 2027</text:p>
          </table:table-cell>
          <table:table-cell table:style-name="ce9" table:number-columns-repeated="6"/>
          <table:table-cell table:style-name="ce2"/>
          <table:table-cell table:style-name="ce9" office:value-type="string" calcext:value-type="string">
            <text:p>INGRESOS 2028</text:p>
          </table:table-cell>
          <table:table-cell table:style-name="ce9" table:number-columns-repeated="6"/>
          <table:table-cell table:style-name="ce27" table:number-columns-repeated="992"/>
        </table:table-row>
        <table:table-row table:style-name="ro1"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ce8" table:number-columns-repeated="992"/>
        </table:table-row>
        <table:table-row table:style-name="ro1"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IMPUESTOS DIRECTOS</text:p>
          </table:table-cell>
          <table:table-cell table:style-name="ce19" office:value-type="float" office:value="43769700" calcext:value-type="float">
            <text:p>43.769.7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C4:.E4])" office:value-type="float" office:value="43769700" calcext:value-type="float">
            <text:p>43.769.700,00</text:p>
          </table:table-cell>
          <table:table-cell table:style-name="ce19" table:formula="of:=['smb://tecnolo104/Aytos/planificacion/Presupuestos/Mar%202025/PRESUPUESTO%20GENERAL%202025/ARCHIVOS%20CALCULOS%20PRESUPUESTO%202025/CONSOLIDACION_PRESUPUESTO_2025.ods'#$Aplicaciones_eliminadas.F5]" office:value-type="float" office:value="168840" calcext:value-type="float">
            <text:p>168.840,00</text:p>
          </table:table-cell>
          <table:table-cell table:style-name="ce19" table:formula="of:=[.F4]-[.G4]" office:value-type="float" office:value="43600860" calcext:value-type="float">
            <text:p>43.600.860,00</text:p>
          </table:table-cell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IMPUESTOS DIRECTOS</text:p>
          </table:table-cell>
          <table:table-cell table:style-name="ce19" office:value-type="float" office:value="44207397" calcext:value-type="float">
            <text:p>44.207.397,0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K4:.M4])" office:value-type="float" office:value="44207397" calcext:value-type="float">
            <text:p>44.207.397,00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L5]" office:value-type="float" office:value="168840" calcext:value-type="float">
            <text:p>168.840,00</text:p>
          </table:table-cell>
          <table:table-cell table:style-name="ce19" table:formula="of:=[.N4]-[.O4]" office:value-type="float" office:value="44038557" calcext:value-type="float">
            <text:p>44.038.557,00</text:p>
          </table:table-cell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IMPUESTOS DIRECTOS</text:p>
          </table:table-cell>
          <table:table-cell table:style-name="ce19" office:value-type="float" office:value="44649470.97" calcext:value-type="float">
            <text:p>44.649.470,97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S4:.U4])" office:value-type="float" office:value="44649470.97" calcext:value-type="float">
            <text:p>44.649.470,97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R5]" office:value-type="float" office:value="168840" calcext:value-type="float">
            <text:p>168.840,00</text:p>
          </table:table-cell>
          <table:table-cell table:style-name="ce19" table:formula="of:=[.V4]-[.W4]" office:value-type="float" office:value="44480630.97" calcext:value-type="float">
            <text:p>44.480.630,97</text:p>
          </table:table-cell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IMPUESTOS DIRECTOS</text:p>
          </table:table-cell>
          <table:table-cell table:style-name="ce19" office:value-type="float" office:value="45095965.6797" calcext:value-type="float">
            <text:p>45.095.965,68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AA4:.AC4])" office:value-type="float" office:value="45095965.6797" calcext:value-type="float">
            <text:p>45.095.965,68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X5]" office:value-type="float" office:value="168840" calcext:value-type="float">
            <text:p>168.840,00</text:p>
          </table:table-cell>
          <table:table-cell table:style-name="ce19" table:formula="of:=[.AD4]-[.AE4]" office:value-type="float" office:value="44927125.6797" calcext:value-type="float">
            <text:p>44.927.125,68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IMPUESTOS INDIRECTOS</text:p>
          </table:table-cell>
          <table:table-cell table:style-name="ce19" office:value-type="float" office:value="2584180" calcext:value-type="float">
            <text:p>2.584.18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C5:.E5])" office:value-type="float" office:value="2584180" calcext:value-type="float">
            <text:p>2.584.180,00</text:p>
          </table:table-cell>
          <table:table-cell table:style-name="ce19" table:formula="of:=['smb://tecnolo104/Aytos/planificacion/Presupuestos/Mar%202025/PRESUPUESTO%20GENERAL%202025/ARCHIVOS%20CALCULOS%20PRESUPUESTO%202025/CONSOLIDACION_PRESUPUESTO_2025.ods'#$Aplicaciones_eliminadas.F8]" office:value-type="float" office:value="1015000" calcext:value-type="float">
            <text:p>1.015.000,00</text:p>
          </table:table-cell>
          <table:table-cell table:style-name="ce19" table:formula="of:=[.F5]-[.G5]" office:value-type="float" office:value="1569180" calcext:value-type="float">
            <text:p>1.569.180,00</text:p>
          </table:table-cell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IMPUESTOS INDIRECTOS</text:p>
          </table:table-cell>
          <table:table-cell table:style-name="ce19" office:value-type="float" office:value="2610021.8" calcext:value-type="float">
            <text:p>2.610.021,8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K5:.M5])" office:value-type="float" office:value="2610021.8" calcext:value-type="float">
            <text:p>2.610.021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5]-[.O5]" office:value-type="float" office:value="2610021.8" calcext:value-type="float">
            <text:p>2.610.021,80</text:p>
          </table:table-cell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IMPUESTOS INDIRECTOS</text:p>
          </table:table-cell>
          <table:table-cell table:style-name="ce19" office:value-type="float" office:value="2636122.018" calcext:value-type="float">
            <text:p>2.636.122,02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S5:.U5])" office:value-type="float" office:value="2636122.018" calcext:value-type="float">
            <text:p>2.636.122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5]-[.W5]" office:value-type="float" office:value="2636122.018" calcext:value-type="float">
            <text:p>2.636.122,02</text:p>
          </table:table-cell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IMPUESTOS INDIRECTOS</text:p>
          </table:table-cell>
          <table:table-cell table:style-name="ce19" office:value-type="float" office:value="2662483.23818" calcext:value-type="float">
            <text:p>2.662.483,24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AA5:.AC5])" office:value-type="float" office:value="2662483.23818" calcext:value-type="float">
            <text:p>2.662.483,24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X8]" office:value-type="float" office:value="47000" calcext:value-type="float">
            <text:p>47.000,00</text:p>
          </table:table-cell>
          <table:table-cell table:style-name="ce19" table:formula="of:=[.AD5]-[.AE5]" office:value-type="float" office:value="2615483.23818" calcext:value-type="float">
            <text:p>2.615.483,24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TASAS, PRECIOS PÚBLICOS Y OTROS INGRESOS</text:p>
          </table:table-cell>
          <table:table-cell table:style-name="ce19" office:value-type="float" office:value="16610010" calcext:value-type="float">
            <text:p>16.610.01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569094" calcext:value-type="float">
            <text:p>569.094,00</text:p>
          </table:table-cell>
          <table:table-cell table:style-name="ce19" table:formula="of:=SUM([.C6:.E6])" office:value-type="float" office:value="17179104" calcext:value-type="float">
            <text:p>17.179.104,00</text:p>
          </table:table-cell>
          <table:table-cell table:style-name="ce19" table:formula="of:=['smb://tecnolo104/Aytos/planificacion/Presupuestos/Mar%202025/PRESUPUESTO%20GENERAL%202025/ARCHIVOS%20CALCULOS%20PRESUPUESTO%202025/CONSOLIDACION_PRESUPUESTO_2025.ods'#$Aplicaciones_eliminadas.F11]" office:value-type="float" office:value="505394" calcext:value-type="float">
            <text:p>505.394,00</text:p>
          </table:table-cell>
          <table:table-cell table:style-name="ce19" table:formula="of:=[.F6]-[.G6]" office:value-type="float" office:value="16673710" calcext:value-type="float">
            <text:p>16.673.710,00</text:p>
          </table:table-cell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TASAS, PRECIOS PÚBLICOS Y OTROS INGRESOS</text:p>
          </table:table-cell>
          <table:table-cell table:style-name="ce19" office:value-type="float" office:value="16776110.1" calcext:value-type="float">
            <text:p>16.776.110,1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642050" calcext:value-type="float">
            <text:p>642.050,00</text:p>
          </table:table-cell>
          <table:table-cell table:style-name="ce19" table:formula="of:=SUM([.K6:.M6])" office:value-type="float" office:value="17418160.1" calcext:value-type="float">
            <text:p>17.418.160,10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L11]" office:value-type="float" office:value="510447.94" calcext:value-type="float">
            <text:p>510.447,94</text:p>
          </table:table-cell>
          <table:table-cell table:style-name="ce19" table:formula="of:=[.N6]-[.O6]" office:value-type="float" office:value="16907712.16" calcext:value-type="float">
            <text:p>16.907.712,16</text:p>
          </table:table-cell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TASAS, PRECIOS PÚBLICOS Y OTROS INGRESOS</text:p>
          </table:table-cell>
          <table:table-cell table:style-name="ce19" office:value-type="float" office:value="16943871.201" calcext:value-type="float">
            <text:p>16.943.871,2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718797" calcext:value-type="float">
            <text:p>718.797,00</text:p>
          </table:table-cell>
          <table:table-cell table:style-name="ce19" table:formula="of:=SUM([.S6:.U6])" office:value-type="float" office:value="17662668.201" calcext:value-type="float">
            <text:p>17.662.668,20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R11]" office:value-type="float" office:value="515552.42" calcext:value-type="float">
            <text:p>515.552,42</text:p>
          </table:table-cell>
          <table:table-cell table:style-name="ce19" table:formula="of:=[.V6]-[.W6]" office:value-type="float" office:value="17147115.781" calcext:value-type="float">
            <text:p>17.147.115,78</text:p>
          </table:table-cell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TASAS, PRECIOS PÚBLICOS Y OTROS INGRESOS</text:p>
          </table:table-cell>
          <table:table-cell table:style-name="ce19" office:value-type="float" office:value="17113309.91301" calcext:value-type="float">
            <text:p>17.113.309,91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799512" calcext:value-type="float">
            <text:p>799.512,00</text:p>
          </table:table-cell>
          <table:table-cell table:style-name="ce19" table:formula="of:=SUM([.AA6:.AC6])" office:value-type="float" office:value="17912821.91301" calcext:value-type="float">
            <text:p>17.912.821,91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X11]" office:value-type="float" office:value="520707.94" calcext:value-type="float">
            <text:p>520.707,94</text:p>
          </table:table-cell>
          <table:table-cell table:style-name="ce19" table:formula="of:=[.AD6]-[.AE6]" office:value-type="float" office:value="17392113.97301" calcext:value-type="float">
            <text:p>17.392.113,97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27222435" calcext:value-type="float">
            <text:p>27.222.435,00</text:p>
          </table:table-cell>
          <table:table-cell table:style-name="ce19" office:value-type="float" office:value="1073806" calcext:value-type="float">
            <text:p>1.073.806,00</text:p>
          </table:table-cell>
          <table:table-cell table:style-name="ce19" office:value-type="float" office:value="133560" calcext:value-type="float">
            <text:p>133.560,00</text:p>
          </table:table-cell>
          <table:table-cell table:style-name="ce19" table:formula="of:=SUM([.C7:.E7])" office:value-type="float" office:value="28429801" calcext:value-type="float">
            <text:p>28.429.801,00</text:p>
          </table:table-cell>
          <table:table-cell table:style-name="ce19" table:formula="of:=['smb://tecnolo104/Aytos/planificacion/Presupuestos/Mar%202025/PRESUPUESTO%20GENERAL%202025/ARCHIVOS%20CALCULOS%20PRESUPUESTO%202025/CONSOLIDACION_PRESUPUESTO_2025.ods'#$Aplicaciones_eliminadas.F14]" office:value-type="float" office:value="1073806" calcext:value-type="float">
            <text:p>1.073.806,00</text:p>
          </table:table-cell>
          <table:table-cell table:style-name="ce19" table:formula="of:=[.F7]-[.G7]" office:value-type="float" office:value="27355995" calcext:value-type="float">
            <text:p>27.355.995,00</text:p>
          </table:table-cell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27494659.35" calcext:value-type="float">
            <text:p>27.494.659,35</text:p>
          </table:table-cell>
          <table:table-cell table:style-name="ce19" office:value-type="float" office:value="1089913.09" calcext:value-type="float">
            <text:p>1.089.913,09</text:p>
          </table:table-cell>
          <table:table-cell table:style-name="ce19" office:value-type="float" office:value="153605" calcext:value-type="float">
            <text:p>153.605,00</text:p>
          </table:table-cell>
          <table:table-cell table:style-name="ce19" table:formula="of:=SUM([.K7:.M7])" office:value-type="float" office:value="28738177.44" calcext:value-type="float">
            <text:p>28.738.177,44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L14]" office:value-type="float" office:value="1089913.09" calcext:value-type="float">
            <text:p>1.089.913,09</text:p>
          </table:table-cell>
          <table:table-cell table:style-name="ce19" table:formula="of:=[.N7]-[.O7]" office:value-type="float" office:value="27648264.35" calcext:value-type="float">
            <text:p>27.648.264,35</text:p>
          </table:table-cell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27769605.9435" calcext:value-type="float">
            <text:p>27.769.605,94</text:p>
          </table:table-cell>
          <table:table-cell table:style-name="ce19" office:value-type="float" office:value="1106261.78635" calcext:value-type="float">
            <text:p>1.106.261,79</text:p>
          </table:table-cell>
          <table:table-cell table:style-name="ce19" office:value-type="float" office:value="150848" calcext:value-type="float">
            <text:p>150.848,00</text:p>
          </table:table-cell>
          <table:table-cell table:style-name="ce19" table:formula="of:=SUM([.S7:.U7])" office:value-type="float" office:value="29026715.72985" calcext:value-type="float">
            <text:p>29.026.715,73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R14]" office:value-type="float" office:value="1106261.78635" calcext:value-type="float">
            <text:p>1.106.261,79</text:p>
          </table:table-cell>
          <table:table-cell table:style-name="ce19" table:formula="of:=[.V7]-[.W7]" office:value-type="float" office:value="27920453.9435" calcext:value-type="float">
            <text:p>27.920.453,94</text:p>
          </table:table-cell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28047302.002935" calcext:value-type="float">
            <text:p>28.047.302,00</text:p>
          </table:table-cell>
          <table:table-cell table:style-name="ce19" office:value-type="float" office:value="1122855.71314525" calcext:value-type="float">
            <text:p>1.122.855,71</text:p>
          </table:table-cell>
          <table:table-cell table:style-name="ce19" office:value-type="float" office:value="150848" calcext:value-type="float">
            <text:p>150.848,00</text:p>
          </table:table-cell>
          <table:table-cell table:style-name="ce19" table:formula="of:=SUM([.AA7:.AC7])" office:value-type="float" office:value="29321005.7160803" calcext:value-type="float">
            <text:p>29.321.005,72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X14]" office:value-type="float" office:value="1122855.71314525" calcext:value-type="float">
            <text:p>1.122.855,71</text:p>
          </table:table-cell>
          <table:table-cell table:style-name="ce19" table:formula="of:=[.AD7]-[.AE7]" office:value-type="float" office:value="28198150.002935" calcext:value-type="float">
            <text:p>28.198.150,00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INGRESOS PATRIMONIALES</text:p>
          </table:table-cell>
          <table:table-cell table:style-name="ce19" office:value-type="float" office:value="3663405" calcext:value-type="float">
            <text:p>3.663.40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17840" calcext:value-type="float">
            <text:p>1.317.840,00</text:p>
          </table:table-cell>
          <table:table-cell table:style-name="ce19" table:formula="of:=SUM([.C8:.E8])" office:value-type="float" office:value="4981245" calcext:value-type="float">
            <text:p>4.981.24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8]-[.G8]" office:value-type="float" office:value="4981245" calcext:value-type="float">
            <text:p>4.981.245,00</text:p>
          </table:table-cell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INGRESOS PATRIMONIALES</text:p>
          </table:table-cell>
          <table:table-cell table:style-name="ce19" office:value-type="float" office:value="3700039.05" calcext:value-type="float">
            <text:p>3.700.039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44120" calcext:value-type="float">
            <text:p>1.344.120,00</text:p>
          </table:table-cell>
          <table:table-cell table:style-name="ce19" table:formula="of:=SUM([.K8:.M8])" office:value-type="float" office:value="5044159.05" calcext:value-type="float">
            <text:p>5.044.159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8]-[.O8]" office:value-type="float" office:value="5044159.05" calcext:value-type="float">
            <text:p>5.044.159,05</text:p>
          </table:table-cell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INGRESOS PATRIMONIALES</text:p>
          </table:table-cell>
          <table:table-cell table:style-name="ce19" office:value-type="float" office:value="3737039.4405" calcext:value-type="float">
            <text:p>3.737.039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70925" calcext:value-type="float">
            <text:p>1.370.925,00</text:p>
          </table:table-cell>
          <table:table-cell table:style-name="ce19" table:formula="of:=SUM([.S8:.U8])" office:value-type="float" office:value="5107964.4405" calcext:value-type="float">
            <text:p>5.107.964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8]-[.W8]" office:value-type="float" office:value="5107964.4405" calcext:value-type="float">
            <text:p>5.107.964,44</text:p>
          </table:table-cell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INGRESOS PATRIMONIALES</text:p>
          </table:table-cell>
          <table:table-cell table:style-name="ce19" office:value-type="float" office:value="3774409.834905" calcext:value-type="float">
            <text:p>3.774.409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98265" calcext:value-type="float">
            <text:p>1.398.265,00</text:p>
          </table:table-cell>
          <table:table-cell table:style-name="ce19" table:formula="of:=SUM([.AA8:.AC8])" office:value-type="float" office:value="5172674.834905" calcext:value-type="float">
            <text:p>5.172.674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8]-[.AE8]" office:value-type="float" office:value="5172674.834905" calcext:value-type="float">
            <text:p>5.172.674,83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C4:.C8])" office:value-type="float" office:value="93849730" calcext:value-type="float">
            <text:p>93.849.730,00</text:p>
          </table:table-cell>
          <table:table-cell table:style-name="ce20" table:formula="of:=SUM([.D4:.D8])" office:value-type="float" office:value="1073806" calcext:value-type="float">
            <text:p>1.073.806,00</text:p>
          </table:table-cell>
          <table:table-cell table:style-name="ce20" table:formula="of:=SUM([.E4:.E8])" office:value-type="float" office:value="2020494" calcext:value-type="float">
            <text:p>2.020.494,00</text:p>
          </table:table-cell>
          <table:table-cell table:style-name="ce20" table:formula="of:=SUM([.F4:.F8])" office:value-type="float" office:value="96944030" calcext:value-type="float">
            <text:p>96.944.030,00</text:p>
          </table:table-cell>
          <table:table-cell table:style-name="ce20" table:formula="of:=SUM([.G4:.G8])" office:value-type="float" office:value="2763040" calcext:value-type="float">
            <text:p>2.763.040,00</text:p>
          </table:table-cell>
          <table:table-cell table:style-name="ce20" table:formula="of:=SUM([.H4:.H8])" office:value-type="float" office:value="94180990" calcext:value-type="float">
            <text:p>94.180.990,00</text:p>
          </table:table-cell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K4:.K8])" office:value-type="float" office:value="94788227.3" calcext:value-type="float">
            <text:p>94.788.227,30</text:p>
          </table:table-cell>
          <table:table-cell table:style-name="ce20" table:formula="of:=SUM([.L4:.L8])" office:value-type="float" office:value="1089913.09" calcext:value-type="float">
            <text:p>1.089.913,09</text:p>
          </table:table-cell>
          <table:table-cell table:style-name="ce20" table:formula="of:=SUM([.M4:.M8])" office:value-type="float" office:value="2139775" calcext:value-type="float">
            <text:p>2.139.775,00</text:p>
          </table:table-cell>
          <table:table-cell table:style-name="ce20" table:formula="of:=SUM([.N4:.N8])" office:value-type="float" office:value="98017915.39" calcext:value-type="float">
            <text:p>98.017.915,39</text:p>
          </table:table-cell>
          <table:table-cell table:style-name="ce20" table:formula="of:=SUM([.O4:.O8])" office:value-type="float" office:value="1769201.03" calcext:value-type="float">
            <text:p>1.769.201,03</text:p>
          </table:table-cell>
          <table:table-cell table:style-name="ce20" table:formula="of:=SUM([.P4:.P8])" office:value-type="float" office:value="96248714.36" calcext:value-type="float">
            <text:p>96.248.714,36</text:p>
          </table:table-cell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S4:.S8])" office:value-type="float" office:value="95736109.573" calcext:value-type="float">
            <text:p>95.736.109,57</text:p>
          </table:table-cell>
          <table:table-cell table:style-name="ce20" table:formula="of:=SUM([.T4:.T8])" office:value-type="float" office:value="1106261.78635" calcext:value-type="float">
            <text:p>1.106.261,79</text:p>
          </table:table-cell>
          <table:table-cell table:style-name="ce20" table:formula="of:=SUM([.U4:.U8])" office:value-type="float" office:value="2240570" calcext:value-type="float">
            <text:p>2.240.570,00</text:p>
          </table:table-cell>
          <table:table-cell table:style-name="ce20" table:formula="of:=SUM([.V4:.V8])" office:value-type="float" office:value="99082941.35935" calcext:value-type="float">
            <text:p>99.082.941,36</text:p>
          </table:table-cell>
          <table:table-cell table:style-name="ce20" table:formula="of:=SUM([.W4:.W8])" office:value-type="float" office:value="1790654.20635" calcext:value-type="float">
            <text:p>1.790.654,21</text:p>
          </table:table-cell>
          <table:table-cell table:style-name="ce20" table:formula="of:=SUM([.X4:.X8])" office:value-type="float" office:value="97292287.153" calcext:value-type="float">
            <text:p>97.292.287,15</text:p>
          </table:table-cell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AA4:.AA8])" office:value-type="float" office:value="96693470.66873" calcext:value-type="float">
            <text:p>96.693.470,67</text:p>
          </table:table-cell>
          <table:table-cell table:style-name="ce20" table:formula="of:=SUM([.AB4:.AB8])" office:value-type="float" office:value="1122855.71314525" calcext:value-type="float">
            <text:p>1.122.855,71</text:p>
          </table:table-cell>
          <table:table-cell table:style-name="ce20" table:formula="of:=SUM([.AC4:.AC8])" office:value-type="float" office:value="2348625" calcext:value-type="float">
            <text:p>2.348.625,00</text:p>
          </table:table-cell>
          <table:table-cell table:style-name="ce20" table:formula="of:=SUM([.AD4:.AD8])" office:value-type="float" office:value="100164951.381875" calcext:value-type="float">
            <text:p>100.164.951,38</text:p>
          </table:table-cell>
          <table:table-cell table:style-name="ce20" table:formula="of:=SUM([.AE4:.AE8])" office:value-type="float" office:value="1859403.65314525" calcext:value-type="float">
            <text:p>1.859.403,65</text:p>
          </table:table-cell>
          <table:table-cell table:style-name="ce20" table:formula="of:=SUM([.AF4:.AF8])" office:value-type="float" office:value="98305547.72873" calcext:value-type="float">
            <text:p>98.305.547,73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ENAJENACIÓN DE INVERSIONES REALES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76733" calcext:value-type="float">
            <text:p>1.276.733,00</text:p>
          </table:table-cell>
          <table:table-cell table:style-name="ce19" table:formula="of:=SUM([.C10:.E10])" office:value-type="float" office:value="1276733" calcext:value-type="float">
            <text:p>1.276.733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10]-[.G10]" office:value-type="float" office:value="1276733" calcext:value-type="float">
            <text:p>1.276.733,00</text:p>
          </table:table-cell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ENAJENACIÓN DE INVERSIONES REALES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000000" calcext:value-type="float">
            <text:p>7.000.000,00</text:p>
          </table:table-cell>
          <table:table-cell table:style-name="ce19" table:formula="of:=SUM([.K10:.M10])" office:value-type="float" office:value="7000000" calcext:value-type="float">
            <text:p>7.00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10]-[.O10]" office:value-type="float" office:value="7000000" calcext:value-type="float">
            <text:p>7.000.000,00</text:p>
          </table:table-cell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ENAJENACIÓN DE INVERSIONES REALES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000000" calcext:value-type="float">
            <text:p>10.000.000,00</text:p>
          </table:table-cell>
          <table:table-cell table:style-name="ce19" table:formula="of:=SUM([.S10:.U10])" office:value-type="float" office:value="10000000" calcext:value-type="float">
            <text:p>10.00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10]-[.W10]" office:value-type="float" office:value="10000000" calcext:value-type="float">
            <text:p>10.000.000,00</text:p>
          </table:table-cell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ENAJENACIÓN DE INVERSIONES REALES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000000" calcext:value-type="float">
            <text:p>5.000.000,00</text:p>
          </table:table-cell>
          <table:table-cell table:style-name="ce19" table:formula="of:=SUM([.AA10:.AC10])" office:value-type="float" office:value="5000000" calcext:value-type="float">
            <text:p>5.00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10]-[.AE10]" office:value-type="float" office:value="5000000" calcext:value-type="float">
            <text:p>5.000.000,00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C11:.E11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11]-[.G11]" office:value-type="float" office:value="0" calcext:value-type="float">
            <text:p>0,00</text:p>
          </table:table-cell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K11:.M11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11]-[.O11]" office:value-type="float" office:value="0" calcext:value-type="float">
            <text:p>0,00</text:p>
          </table:table-cell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S11:.U11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11]-[.W11]" office:value-type="float" office:value="0" calcext:value-type="float">
            <text:p>0,00</text:p>
          </table:table-cell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AA11:.AC11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11]-[.AE11]" office:value-type="float" office:value="0" calcext:value-type="float">
            <text:p>0,00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C10:.C11])" office:value-type="float" office:value="0" calcext:value-type="float">
            <text:p>0,00</text:p>
          </table:table-cell>
          <table:table-cell table:style-name="ce20" table:formula="of:=SUM([.D10:.D11])" office:value-type="float" office:value="0" calcext:value-type="float">
            <text:p>0,00</text:p>
          </table:table-cell>
          <table:table-cell table:style-name="ce20" table:formula="of:=SUM([.E10:.E11])" office:value-type="float" office:value="1276733" calcext:value-type="float">
            <text:p>1.276.733,00</text:p>
          </table:table-cell>
          <table:table-cell table:style-name="ce20" table:formula="of:=SUM([.F10:.F11])" office:value-type="float" office:value="1276733" calcext:value-type="float">
            <text:p>1.276.733,00</text:p>
          </table:table-cell>
          <table:table-cell table:style-name="ce20" table:formula="of:=SUM([.G10:.G11])" office:value-type="float" office:value="0" calcext:value-type="float">
            <text:p>0,00</text:p>
          </table:table-cell>
          <table:table-cell table:style-name="ce20" table:formula="of:=SUM([.H10:.H11])" office:value-type="float" office:value="1276733" calcext:value-type="float">
            <text:p>1.276.733,00</text:p>
          </table:table-cell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K10:.K11])" office:value-type="float" office:value="0" calcext:value-type="float">
            <text:p>0,00</text:p>
          </table:table-cell>
          <table:table-cell table:style-name="ce20" table:formula="of:=SUM([.L10:.L11])" office:value-type="float" office:value="0" calcext:value-type="float">
            <text:p>0,00</text:p>
          </table:table-cell>
          <table:table-cell table:style-name="ce20" table:formula="of:=SUM([.M10:.M11])" office:value-type="float" office:value="7000000" calcext:value-type="float">
            <text:p>7.000.000,00</text:p>
          </table:table-cell>
          <table:table-cell table:style-name="ce20" table:formula="of:=SUM([.N10:.N11])" office:value-type="float" office:value="7000000" calcext:value-type="float">
            <text:p>7.000.000,00</text:p>
          </table:table-cell>
          <table:table-cell table:style-name="ce20" table:formula="of:=SUM([.O10:.O11])" office:value-type="float" office:value="0" calcext:value-type="float">
            <text:p>0,00</text:p>
          </table:table-cell>
          <table:table-cell table:style-name="ce20" table:formula="of:=SUM([.P10:.P11])" office:value-type="float" office:value="7000000" calcext:value-type="float">
            <text:p>7.000.000,00</text:p>
          </table:table-cell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S10:.S11])" office:value-type="float" office:value="0" calcext:value-type="float">
            <text:p>0,00</text:p>
          </table:table-cell>
          <table:table-cell table:style-name="ce20" table:formula="of:=SUM([.T10:.T11])" office:value-type="float" office:value="0" calcext:value-type="float">
            <text:p>0,00</text:p>
          </table:table-cell>
          <table:table-cell table:style-name="ce20" table:formula="of:=SUM([.U10:.U11])" office:value-type="float" office:value="10000000" calcext:value-type="float">
            <text:p>10.000.000,00</text:p>
          </table:table-cell>
          <table:table-cell table:style-name="ce20" table:formula="of:=SUM([.V10:.V11])" office:value-type="float" office:value="10000000" calcext:value-type="float">
            <text:p>10.000.000,00</text:p>
          </table:table-cell>
          <table:table-cell table:style-name="ce20" table:formula="of:=SUM([.W10:.W11])" office:value-type="float" office:value="0" calcext:value-type="float">
            <text:p>0,00</text:p>
          </table:table-cell>
          <table:table-cell table:style-name="ce20" table:formula="of:=SUM([.X10:.X11])" office:value-type="float" office:value="10000000" calcext:value-type="float">
            <text:p>10.000.000,00</text:p>
          </table:table-cell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AA10:.AA11])" office:value-type="float" office:value="0" calcext:value-type="float">
            <text:p>0,00</text:p>
          </table:table-cell>
          <table:table-cell table:style-name="ce20" table:formula="of:=SUM([.AB10:.AB11])" office:value-type="float" office:value="0" calcext:value-type="float">
            <text:p>0,00</text:p>
          </table:table-cell>
          <table:table-cell table:style-name="ce20" table:formula="of:=SUM([.AC10:.AC11])" office:value-type="float" office:value="5000000" calcext:value-type="float">
            <text:p>5.000.000,00</text:p>
          </table:table-cell>
          <table:table-cell table:style-name="ce20" table:formula="of:=SUM([.AD10:.AD11])" office:value-type="float" office:value="5000000" calcext:value-type="float">
            <text:p>5.000.000,00</text:p>
          </table:table-cell>
          <table:table-cell table:style-name="ce20" table:formula="of:=SUM([.AE10:.AE11])" office:value-type="float" office:value="0" calcext:value-type="float">
            <text:p>0,00</text:p>
          </table:table-cell>
          <table:table-cell table:style-name="ce20" table:formula="of:=SUM([.AF10:.AF11])" office:value-type="float" office:value="5000000" calcext:value-type="float">
            <text:p>5.000.000,00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C9]+[.C12]" office:value-type="float" office:value="93849730" calcext:value-type="float">
            <text:p>93.849.730,00</text:p>
          </table:table-cell>
          <table:table-cell table:style-name="ce21" table:formula="of:=[.D9]+[.D12]" office:value-type="float" office:value="1073806" calcext:value-type="float">
            <text:p>1.073.806,00</text:p>
          </table:table-cell>
          <table:table-cell table:style-name="ce21" table:formula="of:=[.E9]+[.E12]" office:value-type="float" office:value="3297227" calcext:value-type="float">
            <text:p>3.297.227,00</text:p>
          </table:table-cell>
          <table:table-cell table:style-name="ce21" table:formula="of:=[.F9]+[.F12]" office:value-type="float" office:value="98220763" calcext:value-type="float">
            <text:p>98.220.763,00</text:p>
          </table:table-cell>
          <table:table-cell table:style-name="ce21" table:formula="of:=[.G9]+[.G12]" office:value-type="float" office:value="2763040" calcext:value-type="float">
            <text:p>2.763.040,00</text:p>
          </table:table-cell>
          <table:table-cell table:style-name="ce21" table:formula="of:=[.H9]+[.H12]" office:value-type="float" office:value="95457723" calcext:value-type="float">
            <text:p>95.457.723,00</text:p>
          </table:table-cell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K9]+[.K12]" office:value-type="float" office:value="94788227.3" calcext:value-type="float">
            <text:p>94.788.227,30</text:p>
          </table:table-cell>
          <table:table-cell table:style-name="ce21" table:formula="of:=[.L9]+[.L12]" office:value-type="float" office:value="1089913.09" calcext:value-type="float">
            <text:p>1.089.913,09</text:p>
          </table:table-cell>
          <table:table-cell table:style-name="ce21" table:formula="of:=[.M9]+[.M12]" office:value-type="float" office:value="9139775" calcext:value-type="float">
            <text:p>9.139.775,00</text:p>
          </table:table-cell>
          <table:table-cell table:style-name="ce21" table:formula="of:=[.N9]+[.N12]" office:value-type="float" office:value="105017915.39" calcext:value-type="float">
            <text:p>105.017.915,39</text:p>
          </table:table-cell>
          <table:table-cell table:style-name="ce21" table:formula="of:=[.O9]+[.O12]" office:value-type="float" office:value="1769201.03" calcext:value-type="float">
            <text:p>1.769.201,03</text:p>
          </table:table-cell>
          <table:table-cell table:style-name="ce21" table:formula="of:=[.P9]+[.P12]" office:value-type="float" office:value="103248714.36" calcext:value-type="float">
            <text:p>103.248.714,36</text:p>
          </table:table-cell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S9]+[.S12]" office:value-type="float" office:value="95736109.573" calcext:value-type="float">
            <text:p>95.736.109,57</text:p>
          </table:table-cell>
          <table:table-cell table:style-name="ce21" table:formula="of:=[.T9]+[.T12]" office:value-type="float" office:value="1106261.78635" calcext:value-type="float">
            <text:p>1.106.261,79</text:p>
          </table:table-cell>
          <table:table-cell table:style-name="ce21" table:formula="of:=[.U9]+[.U12]" office:value-type="float" office:value="12240570" calcext:value-type="float">
            <text:p>12.240.570,00</text:p>
          </table:table-cell>
          <table:table-cell table:style-name="ce21" table:formula="of:=[.V9]+[.V12]" office:value-type="float" office:value="109082941.35935" calcext:value-type="float">
            <text:p>109.082.941,36</text:p>
          </table:table-cell>
          <table:table-cell table:style-name="ce21" table:formula="of:=[.W9]+[.W12]" office:value-type="float" office:value="1790654.20635" calcext:value-type="float">
            <text:p>1.790.654,21</text:p>
          </table:table-cell>
          <table:table-cell table:style-name="ce21" table:formula="of:=[.X9]+[.X12]" office:value-type="float" office:value="107292287.153" calcext:value-type="float">
            <text:p>107.292.287,15</text:p>
          </table:table-cell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AA9]+[.AA12]" office:value-type="float" office:value="96693470.66873" calcext:value-type="float">
            <text:p>96.693.470,67</text:p>
          </table:table-cell>
          <table:table-cell table:style-name="ce21" table:formula="of:=[.AB9]+[.AB12]" office:value-type="float" office:value="1122855.71314525" calcext:value-type="float">
            <text:p>1.122.855,71</text:p>
          </table:table-cell>
          <table:table-cell table:style-name="ce21" table:formula="of:=[.AC9]+[.AC12]" office:value-type="float" office:value="7348625" calcext:value-type="float">
            <text:p>7.348.625,00</text:p>
          </table:table-cell>
          <table:table-cell table:style-name="ce21" table:formula="of:=[.AD9]+[.AD12]" office:value-type="float" office:value="105164951.381875" calcext:value-type="float">
            <text:p>105.164.951,38</text:p>
          </table:table-cell>
          <table:table-cell table:style-name="ce21" table:formula="of:=[.AE9]+[.AE12]" office:value-type="float" office:value="1859403.65314525" calcext:value-type="float">
            <text:p>1.859.403,65</text:p>
          </table:table-cell>
          <table:table-cell table:style-name="ce21" table:formula="of:=[.AF9]+[.AF12]" office:value-type="float" office:value="103305547.72873" calcext:value-type="float">
            <text:p>103.305.547,73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F14]-[.G14]" office:value-type="float" office:value="0" calcext:value-type="float">
            <text:p>0,00</text:p>
          </table:table-cell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N14]-[.O14]" office:value-type="float" office:value="0" calcext:value-type="float">
            <text:p>0,00</text:p>
          </table:table-cell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V14]-[.W14]" office:value-type="float" office:value="0" calcext:value-type="float">
            <text:p>0,00</text:p>
          </table:table-cell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AD14]-[.AE14]" office:value-type="float" office:value="0" calcext:value-type="float">
            <text:p>0,00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" calcext:value-type="float">
            <text:p>3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C15:.E15])" office:value-type="float" office:value="30" calcext:value-type="float">
            <text:p>3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15]-[.G15]" office:value-type="float" office:value="30" calcext:value-type="float">
            <text:p>30,00</text:p>
          </table:table-cell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.3" calcext:value-type="float">
            <text:p>30,3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K15:.M15])" office:value-type="float" office:value="30.3" calcext:value-type="float">
            <text:p>30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15]-[.O15]" office:value-type="float" office:value="30.3" calcext:value-type="float">
            <text:p>30,30</text:p>
          </table:table-cell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.603" calcext:value-type="float">
            <text:p>30,6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S15:.U15])" office:value-type="float" office:value="30.603" calcext:value-type="float">
            <text:p>30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15]-[.W15]" office:value-type="float" office:value="30.603" calcext:value-type="float">
            <text:p>30,60</text:p>
          </table:table-cell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.91" calcext:value-type="float">
            <text:p>30,9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AA15:.AC15])" office:value-type="float" office:value="30.91" calcext:value-type="float">
            <text:p>30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15]-[.AE15]" office:value-type="float" office:value="30.91" calcext:value-type="float">
            <text:p>30,91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C16:.E16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16]-[.G16]" office:value-type="float" office:value="0" calcext:value-type="float">
            <text:p>0,00</text:p>
          </table:table-cell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K16:.M16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16]-[.O16]" office:value-type="float" office:value="0" calcext:value-type="float">
            <text:p>0,00</text:p>
          </table:table-cell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S16:.U16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16]-[.W16]" office:value-type="float" office:value="0" calcext:value-type="float">
            <text:p>0,00</text:p>
          </table:table-cell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AA16:.AC16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16]-[.AE16]" office:value-type="float" office:value="0" calcext:value-type="float">
            <text:p>0,00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C15:.C16])" office:value-type="float" office:value="30" calcext:value-type="float">
            <text:p>30,00</text:p>
          </table:table-cell>
          <table:table-cell table:style-name="ce20" table:formula="of:=SUM([.D15:.D16])" office:value-type="float" office:value="0" calcext:value-type="float">
            <text:p>0,00</text:p>
          </table:table-cell>
          <table:table-cell table:style-name="ce20" table:formula="of:=SUM([.E15:.E16])" office:value-type="float" office:value="0" calcext:value-type="float">
            <text:p>0,00</text:p>
          </table:table-cell>
          <table:table-cell table:style-name="ce20" table:formula="of:=SUM([.F15:.F16])" office:value-type="float" office:value="30" calcext:value-type="float">
            <text:p>30,00</text:p>
          </table:table-cell>
          <table:table-cell table:style-name="ce20" table:formula="of:=SUM([.G15:.G16])" office:value-type="float" office:value="0" calcext:value-type="float">
            <text:p>0,00</text:p>
          </table:table-cell>
          <table:table-cell table:style-name="ce20" table:formula="of:=SUM([.H15:.H16])" office:value-type="float" office:value="30" calcext:value-type="float">
            <text:p>30,00</text:p>
          </table:table-cell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K15:.K16])" office:value-type="float" office:value="30.3" calcext:value-type="float">
            <text:p>30,30</text:p>
          </table:table-cell>
          <table:table-cell table:style-name="ce20" table:formula="of:=SUM([.L15:.L16])" office:value-type="float" office:value="0" calcext:value-type="float">
            <text:p>0,00</text:p>
          </table:table-cell>
          <table:table-cell table:style-name="ce20" table:formula="of:=SUM([.M15:.M16])" office:value-type="float" office:value="0" calcext:value-type="float">
            <text:p>0,00</text:p>
          </table:table-cell>
          <table:table-cell table:style-name="ce20" table:formula="of:=SUM([.N15:.N16])" office:value-type="float" office:value="30.3" calcext:value-type="float">
            <text:p>30,30</text:p>
          </table:table-cell>
          <table:table-cell table:style-name="ce20" table:formula="of:=SUM([.O15:.O16])" office:value-type="float" office:value="0" calcext:value-type="float">
            <text:p>0,00</text:p>
          </table:table-cell>
          <table:table-cell table:style-name="ce20" table:formula="of:=SUM([.P15:.P16])" office:value-type="float" office:value="30.3" calcext:value-type="float">
            <text:p>30,30</text:p>
          </table:table-cell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S15:.S16])" office:value-type="float" office:value="30.603" calcext:value-type="float">
            <text:p>30,60</text:p>
          </table:table-cell>
          <table:table-cell table:style-name="ce20" table:formula="of:=SUM([.T15:.T16])" office:value-type="float" office:value="0" calcext:value-type="float">
            <text:p>0,00</text:p>
          </table:table-cell>
          <table:table-cell table:style-name="ce20" table:formula="of:=SUM([.U15:.U16])" office:value-type="float" office:value="0" calcext:value-type="float">
            <text:p>0,00</text:p>
          </table:table-cell>
          <table:table-cell table:style-name="ce20" table:formula="of:=SUM([.V15:.V16])" office:value-type="float" office:value="30.603" calcext:value-type="float">
            <text:p>30,60</text:p>
          </table:table-cell>
          <table:table-cell table:style-name="ce20" table:formula="of:=SUM([.W15:.W16])" office:value-type="float" office:value="0" calcext:value-type="float">
            <text:p>0,00</text:p>
          </table:table-cell>
          <table:table-cell table:style-name="ce20" table:formula="of:=SUM([.X15:.X16])" office:value-type="float" office:value="30.603" calcext:value-type="float">
            <text:p>30,60</text:p>
          </table:table-cell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AA15:.AA16])" office:value-type="float" office:value="30.91" calcext:value-type="float">
            <text:p>30,91</text:p>
          </table:table-cell>
          <table:table-cell table:style-name="ce20" table:formula="of:=SUM([.AB15:.AB16])" office:value-type="float" office:value="0" calcext:value-type="float">
            <text:p>0,00</text:p>
          </table:table-cell>
          <table:table-cell table:style-name="ce20" table:formula="of:=SUM([.AC15:.AC16])" office:value-type="float" office:value="0" calcext:value-type="float">
            <text:p>0,00</text:p>
          </table:table-cell>
          <table:table-cell table:style-name="ce20" table:formula="of:=SUM([.AD15:.AD16])" office:value-type="float" office:value="30.91" calcext:value-type="float">
            <text:p>30,91</text:p>
          </table:table-cell>
          <table:table-cell table:style-name="ce20" table:formula="of:=SUM([.AE15:.AE16])" office:value-type="float" office:value="0" calcext:value-type="float">
            <text:p>0,00</text:p>
          </table:table-cell>
          <table:table-cell table:style-name="ce20" table:formula="of:=SUM([.AF15:.AF16])" office:value-type="float" office:value="30.91" calcext:value-type="float">
            <text:p>30,91</text:p>
          </table:table-cell>
          <table:table-cell table:style-name="Default" table:number-columns-repeated="992"/>
        </table:table-row>
        <table:table-row table:style-name="ro1"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C17]" office:value-type="float" office:value="30" calcext:value-type="float">
            <text:p>30,00</text:p>
          </table:table-cell>
          <table:table-cell table:style-name="ce22" table:formula="of:=+[.D17]" office:value-type="float" office:value="0" calcext:value-type="float">
            <text:p>0,00</text:p>
          </table:table-cell>
          <table:table-cell table:style-name="ce22" table:formula="of:=+[.E17]" office:value-type="float" office:value="0" calcext:value-type="float">
            <text:p>0,00</text:p>
          </table:table-cell>
          <table:table-cell table:style-name="ce22" table:formula="of:=+[.F17]" office:value-type="float" office:value="30" calcext:value-type="float">
            <text:p>30,00</text:p>
          </table:table-cell>
          <table:table-cell table:style-name="ce22" table:formula="of:=+[.G17]" office:value-type="float" office:value="0" calcext:value-type="float">
            <text:p>0,00</text:p>
          </table:table-cell>
          <table:table-cell table:style-name="ce22" table:formula="of:=+[.H17]" office:value-type="float" office:value="30" calcext:value-type="float">
            <text:p>30,00</text:p>
          </table:table-cell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K17]" office:value-type="float" office:value="30.3" calcext:value-type="float">
            <text:p>30,30</text:p>
          </table:table-cell>
          <table:table-cell table:style-name="ce22" table:formula="of:=+[.L17]" office:value-type="float" office:value="0" calcext:value-type="float">
            <text:p>0,00</text:p>
          </table:table-cell>
          <table:table-cell table:style-name="ce22" table:formula="of:=+[.M17]" office:value-type="float" office:value="0" calcext:value-type="float">
            <text:p>0,00</text:p>
          </table:table-cell>
          <table:table-cell table:style-name="ce22" table:formula="of:=+[.N17]" office:value-type="float" office:value="30.3" calcext:value-type="float">
            <text:p>30,30</text:p>
          </table:table-cell>
          <table:table-cell table:style-name="ce22" table:formula="of:=+[.O17]" office:value-type="float" office:value="0" calcext:value-type="float">
            <text:p>0,00</text:p>
          </table:table-cell>
          <table:table-cell table:style-name="ce22" table:formula="of:=+[.P17]" office:value-type="float" office:value="30.3" calcext:value-type="float">
            <text:p>30,30</text:p>
          </table:table-cell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S17]" office:value-type="float" office:value="30.603" calcext:value-type="float">
            <text:p>30,60</text:p>
          </table:table-cell>
          <table:table-cell table:style-name="ce22" table:formula="of:=+[.T17]" office:value-type="float" office:value="0" calcext:value-type="float">
            <text:p>0,00</text:p>
          </table:table-cell>
          <table:table-cell table:style-name="ce22" table:formula="of:=+[.U17]" office:value-type="float" office:value="0" calcext:value-type="float">
            <text:p>0,00</text:p>
          </table:table-cell>
          <table:table-cell table:style-name="ce22" table:formula="of:=+[.V17]" office:value-type="float" office:value="30.603" calcext:value-type="float">
            <text:p>30,60</text:p>
          </table:table-cell>
          <table:table-cell table:style-name="ce22" table:formula="of:=+[.W17]" office:value-type="float" office:value="0" calcext:value-type="float">
            <text:p>0,00</text:p>
          </table:table-cell>
          <table:table-cell table:style-name="ce22" table:formula="of:=+[.X17]" office:value-type="float" office:value="30.603" calcext:value-type="float">
            <text:p>30,60</text:p>
          </table:table-cell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AA17]" office:value-type="float" office:value="30.91" calcext:value-type="float">
            <text:p>30,91</text:p>
          </table:table-cell>
          <table:table-cell table:style-name="ce22" table:formula="of:=+[.AB17]" office:value-type="float" office:value="0" calcext:value-type="float">
            <text:p>0,00</text:p>
          </table:table-cell>
          <table:table-cell table:style-name="ce22" table:formula="of:=+[.AC17]" office:value-type="float" office:value="0" calcext:value-type="float">
            <text:p>0,00</text:p>
          </table:table-cell>
          <table:table-cell table:style-name="ce22" table:formula="of:=+[.AD17]" office:value-type="float" office:value="30.91" calcext:value-type="float">
            <text:p>30,91</text:p>
          </table:table-cell>
          <table:table-cell table:style-name="ce22" table:formula="of:=+[.AE17]" office:value-type="float" office:value="0" calcext:value-type="float">
            <text:p>0,00</text:p>
          </table:table-cell>
          <table:table-cell table:style-name="ce22" table:formula="of:=+[.AF17]" office:value-type="float" office:value="30.91" calcext:value-type="float">
            <text:p>30,91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C18]+[.C13]" office:value-type="float" office:value="93849760" calcext:value-type="float">
            <text:p>93.849.760,00</text:p>
          </table:table-cell>
          <table:table-cell table:style-name="ce20" table:formula="of:=+[.D18]+[.D13]" office:value-type="float" office:value="1073806" calcext:value-type="float">
            <text:p>1.073.806,00</text:p>
          </table:table-cell>
          <table:table-cell table:style-name="ce20" table:formula="of:=+[.E18]+[.E13]" office:value-type="float" office:value="3297227" calcext:value-type="float">
            <text:p>3.297.227,00</text:p>
          </table:table-cell>
          <table:table-cell table:style-name="ce20" table:formula="of:=+[.F18]+[.F13]" office:value-type="float" office:value="98220793" calcext:value-type="float">
            <text:p>98.220.793,00</text:p>
          </table:table-cell>
          <table:table-cell table:style-name="ce20" table:formula="of:=+[.G18]+[.G13]" office:value-type="float" office:value="2763040" calcext:value-type="float">
            <text:p>2.763.040,00</text:p>
          </table:table-cell>
          <table:table-cell table:style-name="ce20" table:formula="of:=+[.H18]+[.H13]" office:value-type="float" office:value="95457753" calcext:value-type="float">
            <text:p>95.457.753,00</text:p>
          </table:table-cell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K18]+[.K13]" office:value-type="float" office:value="94788257.6" calcext:value-type="float">
            <text:p>94.788.257,60</text:p>
          </table:table-cell>
          <table:table-cell table:style-name="ce20" table:formula="of:=+[.L18]+[.L13]" office:value-type="float" office:value="1089913.09" calcext:value-type="float">
            <text:p>1.089.913,09</text:p>
          </table:table-cell>
          <table:table-cell table:style-name="ce20" table:formula="of:=+[.M18]+[.M13]" office:value-type="float" office:value="9139775" calcext:value-type="float">
            <text:p>9.139.775,00</text:p>
          </table:table-cell>
          <table:table-cell table:style-name="ce20" table:formula="of:=+[.N18]+[.N13]" office:value-type="float" office:value="105017945.69" calcext:value-type="float">
            <text:p>105.017.945,69</text:p>
          </table:table-cell>
          <table:table-cell table:style-name="ce20" table:formula="of:=+[.O18]+[.O13]" office:value-type="float" office:value="1769201.03" calcext:value-type="float">
            <text:p>1.769.201,03</text:p>
          </table:table-cell>
          <table:table-cell table:style-name="ce20" table:formula="of:=+[.P18]+[.P13]" office:value-type="float" office:value="103248744.66" calcext:value-type="float">
            <text:p>103.248.744,66</text:p>
          </table:table-cell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S18]+[.S13]" office:value-type="float" office:value="95736140.176" calcext:value-type="float">
            <text:p>95.736.140,18</text:p>
          </table:table-cell>
          <table:table-cell table:style-name="ce20" table:formula="of:=+[.T18]+[.T13]" office:value-type="float" office:value="1106261.78635" calcext:value-type="float">
            <text:p>1.106.261,79</text:p>
          </table:table-cell>
          <table:table-cell table:style-name="ce20" table:formula="of:=+[.U18]+[.U13]" office:value-type="float" office:value="12240570" calcext:value-type="float">
            <text:p>12.240.570,00</text:p>
          </table:table-cell>
          <table:table-cell table:style-name="ce20" table:formula="of:=+[.V18]+[.V13]" office:value-type="float" office:value="109082971.96235" calcext:value-type="float">
            <text:p>109.082.971,96</text:p>
          </table:table-cell>
          <table:table-cell table:style-name="ce20" table:formula="of:=+[.W18]+[.W13]" office:value-type="float" office:value="1790654.20635" calcext:value-type="float">
            <text:p>1.790.654,21</text:p>
          </table:table-cell>
          <table:table-cell table:style-name="ce20" table:formula="of:=+[.X18]+[.X13]" office:value-type="float" office:value="107292317.756" calcext:value-type="float">
            <text:p>107.292.317,76</text:p>
          </table:table-cell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AA18]+[.AA13]" office:value-type="float" office:value="96693501.57873" calcext:value-type="float">
            <text:p>96.693.501,58</text:p>
          </table:table-cell>
          <table:table-cell table:style-name="ce20" table:formula="of:=+[.AB18]+[.AB13]" office:value-type="float" office:value="1122855.71314525" calcext:value-type="float">
            <text:p>1.122.855,71</text:p>
          </table:table-cell>
          <table:table-cell table:style-name="ce20" table:formula="of:=+[.AC18]+[.AC13]" office:value-type="float" office:value="7348625" calcext:value-type="float">
            <text:p>7.348.625,00</text:p>
          </table:table-cell>
          <table:table-cell table:style-name="ce20" table:formula="of:=+[.AD18]+[.AD13]" office:value-type="float" office:value="105164982.291875" calcext:value-type="float">
            <text:p>105.164.982,29</text:p>
          </table:table-cell>
          <table:table-cell table:style-name="ce20" table:formula="of:=+[.AE18]+[.AE13]" office:value-type="float" office:value="1859403.65314525" calcext:value-type="float">
            <text:p>1.859.403,65</text:p>
          </table:table-cell>
          <table:table-cell table:style-name="ce20" table:formula="of:=+[.AF18]+[.AF13]" office:value-type="float" office:value="103305578.63873" calcext:value-type="float">
            <text:p>103.305.578,64</text:p>
          </table:table-cell>
          <table:table-cell table:style-name="Default" table:number-columns-repeated="992"/>
        </table:table-row>
        <table:table-row table:style-name="ro1">
          <table:table-cell table:style-name="ce2"/>
          <table:table-cell table:style-name="ce9" office:value-type="string" calcext:value-type="string">
            <text:p>GASTOS 2025</text:p>
          </table:table-cell>
          <table:table-cell table:style-name="ce9" table:number-columns-repeated="6"/>
          <table:table-cell table:style-name="ce2"/>
          <table:table-cell table:style-name="ce9" office:value-type="string" calcext:value-type="string">
            <text:p>GASTOS 2026</text:p>
          </table:table-cell>
          <table:table-cell table:style-name="ce9" table:number-columns-repeated="6"/>
          <table:table-cell table:style-name="ce2"/>
          <table:table-cell table:style-name="ce9" office:value-type="string" calcext:value-type="string">
            <text:p>GASTOS 2027</text:p>
          </table:table-cell>
          <table:table-cell table:style-name="ce9" table:number-columns-repeated="6"/>
          <table:table-cell table:style-name="ce2"/>
          <table:table-cell table:style-name="ce9" office:value-type="string" calcext:value-type="string">
            <text:p>GASTOS 2028</text:p>
          </table:table-cell>
          <table:table-cell table:style-name="ce9" table:number-columns-repeated="6"/>
          <table:table-cell table:style-name="ce28" table:number-columns-repeated="992"/>
        </table:table-row>
        <table:table-row table:style-name="ro1"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Default" table:number-columns-repeated="992"/>
        </table:table-row>
        <table:table-row table:style-name="ro1"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GASTOS DE PERSONAL</text:p>
          </table:table-cell>
          <table:table-cell table:style-name="ce19" office:value-type="float" office:value="42875749" calcext:value-type="float">
            <text:p>42.875.749,00</text:p>
          </table:table-cell>
          <table:table-cell table:style-name="ce25" office:value-type="float" office:value="251515" calcext:value-type="float">
            <text:p>251.515,00</text:p>
          </table:table-cell>
          <table:table-cell table:style-name="ce19" office:value-type="float" office:value="309380" calcext:value-type="float">
            <text:p>309.380,00</text:p>
          </table:table-cell>
          <table:table-cell table:style-name="ce19" table:formula="of:=SUM([.C23:.E23])" office:value-type="float" office:value="43436644" calcext:value-type="float">
            <text:p>43.436.644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23]-[.G23]" office:value-type="float" office:value="43436644" calcext:value-type="float">
            <text:p>43.436.644,00</text:p>
          </table:table-cell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GASTOS DE PERSONAL</text:p>
          </table:table-cell>
          <table:table-cell table:style-name="ce19" office:value-type="float" office:value="43304506.49" calcext:value-type="float">
            <text:p>43.304.506,49</text:p>
          </table:table-cell>
          <table:table-cell table:style-name="ce25" office:value-type="float" office:value="255287.725" calcext:value-type="float">
            <text:p>255.287,73</text:p>
          </table:table-cell>
          <table:table-cell table:style-name="ce19" office:value-type="float" office:value="309380" calcext:value-type="float">
            <text:p>309.380,00</text:p>
          </table:table-cell>
          <table:table-cell table:style-name="ce19" table:formula="of:=SUM([.K23:.M23])" office:value-type="float" office:value="43869174.215" calcext:value-type="float">
            <text:p>43.869.174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23]-[.O23]" office:value-type="float" office:value="43869174.215" calcext:value-type="float">
            <text:p>43.869.174,22</text:p>
          </table:table-cell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GASTOS DE PERSONAL</text:p>
          </table:table-cell>
          <table:table-cell table:style-name="ce19" office:value-type="float" office:value="43737551.5549" calcext:value-type="float">
            <text:p>43.737.551,55</text:p>
          </table:table-cell>
          <table:table-cell table:style-name="ce25" office:value-type="float" office:value="259117.040875" calcext:value-type="float">
            <text:p>259.117,04</text:p>
          </table:table-cell>
          <table:table-cell table:style-name="ce19" office:value-type="float" office:value="309380" calcext:value-type="float">
            <text:p>309.380,00</text:p>
          </table:table-cell>
          <table:table-cell table:style-name="ce19" table:formula="of:=SUM([.S23:.U23])" office:value-type="float" office:value="44306048.595775" calcext:value-type="float">
            <text:p>44.306.048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23]-[.W23]" office:value-type="float" office:value="44306048.595775" calcext:value-type="float">
            <text:p>44.306.048,60</text:p>
          </table:table-cell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GASTOS DE PERSONAL</text:p>
          </table:table-cell>
          <table:table-cell table:style-name="ce19" office:value-type="float" office:value="44174927.070449" calcext:value-type="float">
            <text:p>44.174.927,07</text:p>
          </table:table-cell>
          <table:table-cell table:style-name="ce25" office:value-type="float" office:value="263003.796488125" calcext:value-type="float">
            <text:p>263.003,80</text:p>
          </table:table-cell>
          <table:table-cell table:style-name="ce19" office:value-type="float" office:value="309380" calcext:value-type="float">
            <text:p>309.380,00</text:p>
          </table:table-cell>
          <table:table-cell table:style-name="ce19" table:formula="of:=SUM([.AA23:.AC23])" office:value-type="float" office:value="44747310.8669371" calcext:value-type="float">
            <text:p>44.747.310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23]-[.AE23]" office:value-type="float" office:value="44747310.8669371" calcext:value-type="float">
            <text:p>44.747.310,87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GASTOS EN BIENES CORRIENTES Y SERVICIOS</text:p>
          </table:table-cell>
          <table:table-cell table:style-name="ce19" office:value-type="float" office:value="46392258" calcext:value-type="float">
            <text:p>46.392.258,00</text:p>
          </table:table-cell>
          <table:table-cell table:style-name="ce25" office:value-type="float" office:value="818791" calcext:value-type="float">
            <text:p>818.791,00</text:p>
          </table:table-cell>
          <table:table-cell table:style-name="ce19" office:value-type="float" office:value="1107260" calcext:value-type="float">
            <text:p>1.107.260,00</text:p>
          </table:table-cell>
          <table:table-cell table:style-name="ce19" table:formula="of:=SUM([.C24:.E24])" office:value-type="float" office:value="48318309" calcext:value-type="float">
            <text:p>48.318.309,00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F22]" office:value-type="float" office:value="674234" calcext:value-type="float">
            <text:p>674.234,00</text:p>
          </table:table-cell>
          <table:table-cell table:style-name="ce19" table:formula="of:=[.F24]-[.G24]" office:value-type="float" office:value="47644075" calcext:value-type="float">
            <text:p>47.644.075,00</text:p>
          </table:table-cell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GASTOS EN BIENES CORRIENTES Y SERVICIOS</text:p>
          </table:table-cell>
          <table:table-cell table:style-name="ce19" office:value-type="float" office:value="46856180.58" calcext:value-type="float">
            <text:p>46.856.180,58</text:p>
          </table:table-cell>
          <table:table-cell table:style-name="ce25" office:value-type="float" office:value="831072.865" calcext:value-type="float">
            <text:p>831.072,87</text:p>
          </table:table-cell>
          <table:table-cell table:style-name="ce19" office:value-type="float" office:value="1115850" calcext:value-type="float">
            <text:p>1.115.850,00</text:p>
          </table:table-cell>
          <table:table-cell table:style-name="ce19" table:formula="of:=SUM([.K24:.M24])" office:value-type="float" office:value="48803103.445" calcext:value-type="float">
            <text:p>48.803.103,45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L22]" office:value-type="float" office:value="679287.94" calcext:value-type="float">
            <text:p>679.287,94</text:p>
          </table:table-cell>
          <table:table-cell table:style-name="ce19" table:formula="of:=[.N24]-[.O24]" office:value-type="float" office:value="48123815.505" calcext:value-type="float">
            <text:p>48.123.815,51</text:p>
          </table:table-cell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GASTOS EN BIENES CORRIENTES Y SERVICIOS</text:p>
          </table:table-cell>
          <table:table-cell table:style-name="ce19" office:value-type="float" office:value="47324742.3858001" calcext:value-type="float">
            <text:p>47.324.742,39</text:p>
          </table:table-cell>
          <table:table-cell table:style-name="ce25" office:value-type="float" office:value="843538.957975" calcext:value-type="float">
            <text:p>843.538,96</text:p>
          </table:table-cell>
          <table:table-cell table:style-name="ce19" office:value-type="float" office:value="1124520" calcext:value-type="float">
            <text:p>1.124.520,00</text:p>
          </table:table-cell>
          <table:table-cell table:style-name="ce19" table:formula="of:=SUM([.S24:.U24])" office:value-type="float" office:value="49292801.3437751" calcext:value-type="float">
            <text:p>49.292.801,34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R22]" office:value-type="float" office:value="684392.42" calcext:value-type="float">
            <text:p>684.392,42</text:p>
          </table:table-cell>
          <table:table-cell table:style-name="ce19" table:formula="of:=[.V24]-[.W24]" office:value-type="float" office:value="48608408.9237751" calcext:value-type="float">
            <text:p>48.608.408,92</text:p>
          </table:table-cell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GASTOS EN BIENES CORRIENTES Y SERVICIOS</text:p>
          </table:table-cell>
          <table:table-cell table:style-name="ce19" office:value-type="float" office:value="47797989.809658" calcext:value-type="float">
            <text:p>47.797.989,81</text:p>
          </table:table-cell>
          <table:table-cell table:style-name="ce25" office:value-type="float" office:value="856192.042344625" calcext:value-type="float">
            <text:p>856.192,04</text:p>
          </table:table-cell>
          <table:table-cell table:style-name="ce19" office:value-type="float" office:value="1133285" calcext:value-type="float">
            <text:p>1.133.285,00</text:p>
          </table:table-cell>
          <table:table-cell table:style-name="ce19" table:formula="of:=SUM([.AA24:.AC24])" office:value-type="float" office:value="49787466.8520026" calcext:value-type="float">
            <text:p>49.787.466,85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X22]" office:value-type="float" office:value="689547.94" calcext:value-type="float">
            <text:p>689.547,94</text:p>
          </table:table-cell>
          <table:table-cell table:style-name="ce19" table:formula="of:=[.AD24]-[.AE24]" office:value-type="float" office:value="49097918.9120026" calcext:value-type="float">
            <text:p>49.097.918,91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GASTOS FINANCIEROS</text:p>
          </table:table-cell>
          <table:table-cell table:style-name="ce19" office:value-type="float" office:value="144990" calcext:value-type="float">
            <text:p>144.990,00</text:p>
          </table:table-cell>
          <table:table-cell table:style-name="ce25" office:value-type="float" office:value="3500" calcext:value-type="float">
            <text:p>3.500,00</text:p>
          </table:table-cell>
          <table:table-cell table:style-name="ce19" office:value-type="float" office:value="91935" calcext:value-type="float">
            <text:p>91.935,00</text:p>
          </table:table-cell>
          <table:table-cell table:style-name="ce19" table:formula="of:=SUM([.C25:.E25])" office:value-type="float" office:value="240425" calcext:value-type="float">
            <text:p>240.42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25]-[.G25]" office:value-type="float" office:value="240425" calcext:value-type="float">
            <text:p>240.425,00</text:p>
          </table:table-cell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GASTOS FINANCIEROS</text:p>
          </table:table-cell>
          <table:table-cell table:style-name="ce19" office:value-type="float" office:value="146439.9" calcext:value-type="float">
            <text:p>146.439,90</text:p>
          </table:table-cell>
          <table:table-cell table:style-name="ce25" office:value-type="float" office:value="3552.5" calcext:value-type="float">
            <text:p>3.552,50</text:p>
          </table:table-cell>
          <table:table-cell table:style-name="ce19" office:value-type="float" office:value="72290" calcext:value-type="float">
            <text:p>72.290,00</text:p>
          </table:table-cell>
          <table:table-cell table:style-name="ce19" table:formula="of:=SUM([.K25:.M25])" office:value-type="float" office:value="222282.4" calcext:value-type="float">
            <text:p>222.282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25]-[.O25]" office:value-type="float" office:value="222282.4" calcext:value-type="float">
            <text:p>222.282,40</text:p>
          </table:table-cell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GASTOS FINANCIEROS</text:p>
          </table:table-cell>
          <table:table-cell table:style-name="ce19" office:value-type="float" office:value="147904.299" calcext:value-type="float">
            <text:p>147.904,30</text:p>
          </table:table-cell>
          <table:table-cell table:style-name="ce25" office:value-type="float" office:value="3605.7875" calcext:value-type="float">
            <text:p>3.605,79</text:p>
          </table:table-cell>
          <table:table-cell table:style-name="ce19" office:value-type="float" office:value="62810" calcext:value-type="float">
            <text:p>62.810,00</text:p>
          </table:table-cell>
          <table:table-cell table:style-name="ce19" table:formula="of:=SUM([.S25:.U25])" office:value-type="float" office:value="214320.0865" calcext:value-type="float">
            <text:p>214.320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25]-[.W25]" office:value-type="float" office:value="214320.0865" calcext:value-type="float">
            <text:p>214.320,09</text:p>
          </table:table-cell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GASTOS FINANCIEROS</text:p>
          </table:table-cell>
          <table:table-cell table:style-name="ce19" office:value-type="float" office:value="149383.34199" calcext:value-type="float">
            <text:p>149.383,34</text:p>
          </table:table-cell>
          <table:table-cell table:style-name="ce25" office:value-type="float" office:value="3659.8743125" calcext:value-type="float">
            <text:p>3.659,87</text:p>
          </table:table-cell>
          <table:table-cell table:style-name="ce19" office:value-type="float" office:value="53525" calcext:value-type="float">
            <text:p>53.525,00</text:p>
          </table:table-cell>
          <table:table-cell table:style-name="ce19" table:formula="of:=SUM([.AA25:.AC25])" office:value-type="float" office:value="206568.2163025" calcext:value-type="float">
            <text:p>206.568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25]-[.AE25]" office:value-type="float" office:value="206568.2163025" calcext:value-type="float">
            <text:p>206.568,22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3701083" calcext:value-type="float">
            <text:p>3.701.083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C26:.E26])" office:value-type="float" office:value="3701083" calcext:value-type="float">
            <text:p>3.701.083,00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F25]" office:value-type="float" office:value="1073806" calcext:value-type="float">
            <text:p>1.073.806,00</text:p>
          </table:table-cell>
          <table:table-cell table:style-name="ce19" table:formula="of:=[.F26]-[.G26]" office:value-type="float" office:value="2627277" calcext:value-type="float">
            <text:p>2.627.277,00</text:p>
          </table:table-cell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3738093.83" calcext:value-type="float">
            <text:p>3.738.093,8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K26:.M26])" office:value-type="float" office:value="3738093.83" calcext:value-type="float">
            <text:p>3.738.093,83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L25]" office:value-type="float" office:value="1089913.09" calcext:value-type="float">
            <text:p>1.089.913,09</text:p>
          </table:table-cell>
          <table:table-cell table:style-name="ce19" table:formula="of:=[.N26]-[.O26]" office:value-type="float" office:value="2648180.74" calcext:value-type="float">
            <text:p>2.648.180,74</text:p>
          </table:table-cell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3775474.7683" calcext:value-type="float">
            <text:p>3.775.474,7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S26:.U26])" office:value-type="float" office:value="3775474.7683" calcext:value-type="float">
            <text:p>3.775.474,77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R25]" office:value-type="float" office:value="1106261.78635" calcext:value-type="float">
            <text:p>1.106.261,79</text:p>
          </table:table-cell>
          <table:table-cell table:style-name="ce19" table:formula="of:=[.V26]-[.W26]" office:value-type="float" office:value="2669212.98195" calcext:value-type="float">
            <text:p>2.669.212,98</text:p>
          </table:table-cell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3813229.515983" calcext:value-type="float">
            <text:p>3.813.229,5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AA26:.AC26])" office:value-type="float" office:value="3813229.515983" calcext:value-type="float">
            <text:p>3.813.229,52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X25]" office:value-type="float" office:value="1122855.71314525" calcext:value-type="float">
            <text:p>1.122.855,71</text:p>
          </table:table-cell>
          <table:table-cell table:style-name="ce19" table:formula="of:=[.AD26]-[.AE26]" office:value-type="float" office:value="2690373.80283775" calcext:value-type="float">
            <text:p>2.690.373,80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FONDO DE CONTINGENCIA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C27:.E27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27]-[.G27]" office:value-type="float" office:value="0" calcext:value-type="float">
            <text:p>0,00</text:p>
          </table:table-cell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FONDO DE CONTINGENCIA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K27:.M27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27]-[.O27]" office:value-type="float" office:value="0" calcext:value-type="float">
            <text:p>0,00</text:p>
          </table:table-cell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FONDO DE CONTINGENCIA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S27:.U27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27]-[.W27]" office:value-type="float" office:value="0" calcext:value-type="float">
            <text:p>0,00</text:p>
          </table:table-cell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FONDO DE CONTINGENCIA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AA27:.AC27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27]-[.AE27]" office:value-type="float" office:value="0" calcext:value-type="float">
            <text:p>0,00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C23:.C27])" office:value-type="float" office:value="93114080" calcext:value-type="float">
            <text:p>93.114.080,00</text:p>
          </table:table-cell>
          <table:table-cell table:style-name="ce20" table:formula="of:=SUM([.D23:.D27])" office:value-type="float" office:value="1073806" calcext:value-type="float">
            <text:p>1.073.806,00</text:p>
          </table:table-cell>
          <table:table-cell table:style-name="ce20" table:formula="of:=SUM([.E23:.E27])" office:value-type="float" office:value="1508575" calcext:value-type="float">
            <text:p>1.508.575,00</text:p>
          </table:table-cell>
          <table:table-cell table:style-name="ce20" table:formula="of:=SUM([.F23:.F27])" office:value-type="float" office:value="95696461" calcext:value-type="float">
            <text:p>95.696.461,00</text:p>
          </table:table-cell>
          <table:table-cell table:style-name="ce20" table:formula="of:=SUM([.G23:.G27])" office:value-type="float" office:value="1748040" calcext:value-type="float">
            <text:p>1.748.040,00</text:p>
          </table:table-cell>
          <table:table-cell table:style-name="ce20" table:formula="of:=SUM([.H23:.H27])" office:value-type="float" office:value="93948421" calcext:value-type="float">
            <text:p>93.948.421,00</text:p>
          </table:table-cell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K23:.K27])" office:value-type="float" office:value="94045220.8" calcext:value-type="float">
            <text:p>94.045.220,80</text:p>
          </table:table-cell>
          <table:table-cell table:style-name="ce20" table:formula="of:=SUM([.L23:.L27])" office:value-type="float" office:value="1089913.09" calcext:value-type="float">
            <text:p>1.089.913,09</text:p>
          </table:table-cell>
          <table:table-cell table:style-name="ce20" table:formula="of:=SUM([.M23:.M27])" office:value-type="float" office:value="1497520" calcext:value-type="float">
            <text:p>1.497.520,00</text:p>
          </table:table-cell>
          <table:table-cell table:style-name="ce20" table:formula="of:=SUM([.N23:.N27])" office:value-type="float" office:value="96632653.89" calcext:value-type="float">
            <text:p>96.632.653,89</text:p>
          </table:table-cell>
          <table:table-cell table:style-name="ce20" table:formula="of:=SUM([.O23:.O27])" office:value-type="float" office:value="1769201.03" calcext:value-type="float">
            <text:p>1.769.201,03</text:p>
          </table:table-cell>
          <table:table-cell table:style-name="ce20" table:formula="of:=SUM([.P23:.P27])" office:value-type="float" office:value="94863452.86" calcext:value-type="float">
            <text:p>94.863.452,86</text:p>
          </table:table-cell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S23:.S27])" office:value-type="float" office:value="94985673.0080001" calcext:value-type="float">
            <text:p>94.985.673,01</text:p>
          </table:table-cell>
          <table:table-cell table:style-name="ce20" table:formula="of:=SUM([.T23:.T27])" office:value-type="float" office:value="1106261.78635" calcext:value-type="float">
            <text:p>1.106.261,79</text:p>
          </table:table-cell>
          <table:table-cell table:style-name="ce20" table:formula="of:=SUM([.U23:.U27])" office:value-type="float" office:value="1496710" calcext:value-type="float">
            <text:p>1.496.710,00</text:p>
          </table:table-cell>
          <table:table-cell table:style-name="ce20" table:formula="of:=SUM([.V23:.V27])" office:value-type="float" office:value="97588644.7943501" calcext:value-type="float">
            <text:p>97.588.644,79</text:p>
          </table:table-cell>
          <table:table-cell table:style-name="ce20" table:formula="of:=SUM([.W23:.W27])" office:value-type="float" office:value="1790654.20635" calcext:value-type="float">
            <text:p>1.790.654,21</text:p>
          </table:table-cell>
          <table:table-cell table:style-name="ce20" table:formula="of:=SUM([.X23:.X27])" office:value-type="float" office:value="95797990.5880001" calcext:value-type="float">
            <text:p>95.797.990,59</text:p>
          </table:table-cell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AA23:.AA27])" office:value-type="float" office:value="95935529.73808" calcext:value-type="float">
            <text:p>95.935.529,74</text:p>
          </table:table-cell>
          <table:table-cell table:style-name="ce20" table:formula="of:=SUM([.AB23:.AB27])" office:value-type="float" office:value="1122855.71314525" calcext:value-type="float">
            <text:p>1.122.855,71</text:p>
          </table:table-cell>
          <table:table-cell table:style-name="ce20" table:formula="of:=SUM([.AC23:.AC27])" office:value-type="float" office:value="1496190" calcext:value-type="float">
            <text:p>1.496.190,00</text:p>
          </table:table-cell>
          <table:table-cell table:style-name="ce20" table:formula="of:=SUM([.AD23:.AD27])" office:value-type="float" office:value="98554575.4512252" calcext:value-type="float">
            <text:p>98.554.575,45</text:p>
          </table:table-cell>
          <table:table-cell table:style-name="ce20" table:formula="of:=SUM([.AE23:.AE27])" office:value-type="float" office:value="1812403.65314525" calcext:value-type="float">
            <text:p>1.812.403,65</text:p>
          </table:table-cell>
          <table:table-cell table:style-name="ce20" table:formula="of:=SUM([.AF23:.AF27])" office:value-type="float" office:value="96742171.79808" calcext:value-type="float">
            <text:p>96.742.171,80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INVERSIONES REALES</text:p>
          </table:table-cell>
          <table:table-cell table:style-name="ce19" office:value-type="float" office:value="735650" calcext:value-type="float">
            <text:p>735.65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+[.E10]" office:value-type="float" office:value="1276733" calcext:value-type="float">
            <text:p>1.276.733,00</text:p>
          </table:table-cell>
          <table:table-cell table:style-name="ce19" table:formula="of:=SUM([.C29:.E29])" office:value-type="float" office:value="2012383" calcext:value-type="float">
            <text:p>2.012.383,00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F28]" office:value-type="float" office:value="1015000" calcext:value-type="float">
            <text:p>1.015.000,00</text:p>
          </table:table-cell>
          <table:table-cell table:style-name="ce19" table:formula="of:=[.F29]-[.G29]" office:value-type="float" office:value="997383" calcext:value-type="float">
            <text:p>997.383,00</text:p>
          </table:table-cell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INVERSIONES REALES</text:p>
          </table:table-cell>
          <table:table-cell table:style-name="ce19" office:value-type="float" office:value="743006.5" calcext:value-type="float">
            <text:p>743.006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+[.M10]" office:value-type="float" office:value="7000000" calcext:value-type="float">
            <text:p>7.000.000,00</text:p>
          </table:table-cell>
          <table:table-cell table:style-name="ce19" table:formula="of:=SUM([.K29:.M29])" office:value-type="float" office:value="7743006.5" calcext:value-type="float">
            <text:p>7.743.006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29]-[.O29]" office:value-type="float" office:value="7743006.5" calcext:value-type="float">
            <text:p>7.743.006,50</text:p>
          </table:table-cell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INVERSIONES REALES</text:p>
          </table:table-cell>
          <table:table-cell table:style-name="ce19" office:value-type="float" office:value="750436.565" calcext:value-type="float">
            <text:p>750.436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+[.U10]" office:value-type="float" office:value="10000000" calcext:value-type="float">
            <text:p>10.000.000,00</text:p>
          </table:table-cell>
          <table:table-cell table:style-name="ce19" table:formula="of:=SUM([.S29:.U29])" office:value-type="float" office:value="10750436.565" calcext:value-type="float">
            <text:p>10.750.436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29]-[.W29]" office:value-type="float" office:value="10750436.565" calcext:value-type="float">
            <text:p>10.750.436,57</text:p>
          </table:table-cell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INVERSIONES REALES</text:p>
          </table:table-cell>
          <table:table-cell table:style-name="ce19" office:value-type="float" office:value="757940.93065" calcext:value-type="float">
            <text:p>757.940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+[.AC10]" office:value-type="float" office:value="5000000" calcext:value-type="float">
            <text:p>5.000.000,00</text:p>
          </table:table-cell>
          <table:table-cell table:style-name="ce19" table:formula="of:=SUM([.AA29:.AC29])" office:value-type="float" office:value="5757940.93065" calcext:value-type="float">
            <text:p>5.757.940,93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X28]" office:value-type="float" office:value="47000" calcext:value-type="float">
            <text:p>47.000,00</text:p>
          </table:table-cell>
          <table:table-cell table:style-name="ce19" table:formula="of:=[.AD29]-[.AE29]" office:value-type="float" office:value="5710940.93065" calcext:value-type="float">
            <text:p>5.710.940,93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C30:.E30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30]-[.G30]" office:value-type="float" office:value="0" calcext:value-type="float">
            <text:p>0,00</text:p>
          </table:table-cell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K30:.M30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30]-[.O30]" office:value-type="float" office:value="0" calcext:value-type="float">
            <text:p>0,00</text:p>
          </table:table-cell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S30:.U30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30]-[.W30]" office:value-type="float" office:value="0" calcext:value-type="float">
            <text:p>0,00</text:p>
          </table:table-cell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AA30:.AC30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30]-[.AE30]" office:value-type="float" office:value="0" calcext:value-type="float">
            <text:p>0,00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C29:.C30])" office:value-type="float" office:value="735650" calcext:value-type="float">
            <text:p>735.650,00</text:p>
          </table:table-cell>
          <table:table-cell table:style-name="ce20" table:formula="of:=SUM([.D29:.D30])" office:value-type="float" office:value="0" calcext:value-type="float">
            <text:p>0,00</text:p>
          </table:table-cell>
          <table:table-cell table:style-name="ce20" table:formula="of:=SUM([.E29:.E30])" office:value-type="float" office:value="1276733" calcext:value-type="float">
            <text:p>1.276.733,00</text:p>
          </table:table-cell>
          <table:table-cell table:style-name="ce20" table:formula="of:=SUM([.F29:.F30])" office:value-type="float" office:value="2012383" calcext:value-type="float">
            <text:p>2.012.383,00</text:p>
          </table:table-cell>
          <table:table-cell table:style-name="ce20" table:formula="of:=SUM([.G29:.G30])" office:value-type="float" office:value="1015000" calcext:value-type="float">
            <text:p>1.015.000,00</text:p>
          </table:table-cell>
          <table:table-cell table:style-name="ce20" table:formula="of:=SUM([.H29:.H30])" office:value-type="float" office:value="997383" calcext:value-type="float">
            <text:p>997.383,00</text:p>
          </table:table-cell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K29:.K30])" office:value-type="float" office:value="743006.5" calcext:value-type="float">
            <text:p>743.006,50</text:p>
          </table:table-cell>
          <table:table-cell table:style-name="ce20" table:formula="of:=SUM([.L29:.L30])" office:value-type="float" office:value="0" calcext:value-type="float">
            <text:p>0,00</text:p>
          </table:table-cell>
          <table:table-cell table:style-name="ce20" table:formula="of:=SUM([.M29:.M30])" office:value-type="float" office:value="7000000" calcext:value-type="float">
            <text:p>7.000.000,00</text:p>
          </table:table-cell>
          <table:table-cell table:style-name="ce20" table:formula="of:=SUM([.N29:.N30])" office:value-type="float" office:value="7743006.5" calcext:value-type="float">
            <text:p>7.743.006,50</text:p>
          </table:table-cell>
          <table:table-cell table:style-name="ce20" table:formula="of:=SUM([.O29:.O30])" office:value-type="float" office:value="0" calcext:value-type="float">
            <text:p>0,00</text:p>
          </table:table-cell>
          <table:table-cell table:style-name="ce20" table:formula="of:=SUM([.P29:.P30])" office:value-type="float" office:value="7743006.5" calcext:value-type="float">
            <text:p>7.743.006,50</text:p>
          </table:table-cell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S29:.S30])" office:value-type="float" office:value="750436.565" calcext:value-type="float">
            <text:p>750.436,57</text:p>
          </table:table-cell>
          <table:table-cell table:style-name="ce20" table:formula="of:=SUM([.T29:.T30])" office:value-type="float" office:value="0" calcext:value-type="float">
            <text:p>0,00</text:p>
          </table:table-cell>
          <table:table-cell table:style-name="ce20" table:formula="of:=SUM([.U29:.U30])" office:value-type="float" office:value="10000000" calcext:value-type="float">
            <text:p>10.000.000,00</text:p>
          </table:table-cell>
          <table:table-cell table:style-name="ce20" table:formula="of:=SUM([.V29:.V30])" office:value-type="float" office:value="10750436.565" calcext:value-type="float">
            <text:p>10.750.436,57</text:p>
          </table:table-cell>
          <table:table-cell table:style-name="ce20" table:formula="of:=SUM([.W29:.W30])" office:value-type="float" office:value="0" calcext:value-type="float">
            <text:p>0,00</text:p>
          </table:table-cell>
          <table:table-cell table:style-name="ce20" table:formula="of:=SUM([.X29:.X30])" office:value-type="float" office:value="10750436.565" calcext:value-type="float">
            <text:p>10.750.436,57</text:p>
          </table:table-cell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AA29:.AA30])" office:value-type="float" office:value="757940.93065" calcext:value-type="float">
            <text:p>757.940,93</text:p>
          </table:table-cell>
          <table:table-cell table:style-name="ce20" table:formula="of:=SUM([.AB29:.AB30])" office:value-type="float" office:value="0" calcext:value-type="float">
            <text:p>0,00</text:p>
          </table:table-cell>
          <table:table-cell table:style-name="ce20" table:formula="of:=SUM([.AC29:.AC30])" office:value-type="float" office:value="5000000" calcext:value-type="float">
            <text:p>5.000.000,00</text:p>
          </table:table-cell>
          <table:table-cell table:style-name="ce20" table:formula="of:=SUM([.AD29:.AD30])" office:value-type="float" office:value="5757940.93065" calcext:value-type="float">
            <text:p>5.757.940,93</text:p>
          </table:table-cell>
          <table:table-cell table:style-name="ce20" table:formula="of:=SUM([.AE29:.AE30])" office:value-type="float" office:value="47000" calcext:value-type="float">
            <text:p>47.000,00</text:p>
          </table:table-cell>
          <table:table-cell table:style-name="ce20" table:formula="of:=SUM([.AF29:.AF30])" office:value-type="float" office:value="5710940.93065" calcext:value-type="float">
            <text:p>5.710.940,93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C28]+[.C31]" office:value-type="float" office:value="93849730" calcext:value-type="float">
            <text:p>93.849.730,00</text:p>
          </table:table-cell>
          <table:table-cell table:style-name="ce21" table:formula="of:=[.D28]+[.D31]" office:value-type="float" office:value="1073806" calcext:value-type="float">
            <text:p>1.073.806,00</text:p>
          </table:table-cell>
          <table:table-cell table:style-name="ce21" table:formula="of:=[.E28]+[.E31]" office:value-type="float" office:value="2785308" calcext:value-type="float">
            <text:p>2.785.308,00</text:p>
          </table:table-cell>
          <table:table-cell table:style-name="ce21" table:formula="of:=[.F28]+[.F31]" office:value-type="float" office:value="97708844" calcext:value-type="float">
            <text:p>97.708.844,00</text:p>
          </table:table-cell>
          <table:table-cell table:style-name="ce21" table:formula="of:=[.G28]+[.G31]" office:value-type="float" office:value="2763040" calcext:value-type="float">
            <text:p>2.763.040,00</text:p>
          </table:table-cell>
          <table:table-cell table:style-name="ce21" table:formula="of:=[.H28]+[.H31]" office:value-type="float" office:value="94945804" calcext:value-type="float">
            <text:p>94.945.804,00</text:p>
          </table:table-cell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K28]+[.K31]" office:value-type="float" office:value="94788227.3" calcext:value-type="float">
            <text:p>94.788.227,30</text:p>
          </table:table-cell>
          <table:table-cell table:style-name="ce21" table:formula="of:=[.L28]+[.L31]" office:value-type="float" office:value="1089913.09" calcext:value-type="float">
            <text:p>1.089.913,09</text:p>
          </table:table-cell>
          <table:table-cell table:style-name="ce21" table:formula="of:=[.M28]+[.M31]" office:value-type="float" office:value="8497520" calcext:value-type="float">
            <text:p>8.497.520,00</text:p>
          </table:table-cell>
          <table:table-cell table:style-name="ce21" table:formula="of:=[.N28]+[.N31]" office:value-type="float" office:value="104375660.39" calcext:value-type="float">
            <text:p>104.375.660,39</text:p>
          </table:table-cell>
          <table:table-cell table:style-name="ce21" table:formula="of:=[.O28]+[.O31]" office:value-type="float" office:value="1769201.03" calcext:value-type="float">
            <text:p>1.769.201,03</text:p>
          </table:table-cell>
          <table:table-cell table:style-name="ce21" table:formula="of:=[.P28]+[.P31]" office:value-type="float" office:value="102606459.36" calcext:value-type="float">
            <text:p>102.606.459,36</text:p>
          </table:table-cell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S28]+[.S31]" office:value-type="float" office:value="95736109.5730001" calcext:value-type="float">
            <text:p>95.736.109,57</text:p>
          </table:table-cell>
          <table:table-cell table:style-name="ce21" table:formula="of:=[.T28]+[.T31]" office:value-type="float" office:value="1106261.78635" calcext:value-type="float">
            <text:p>1.106.261,79</text:p>
          </table:table-cell>
          <table:table-cell table:style-name="ce21" table:formula="of:=[.U28]+[.U31]" office:value-type="float" office:value="11496710" calcext:value-type="float">
            <text:p>11.496.710,00</text:p>
          </table:table-cell>
          <table:table-cell table:style-name="ce21" table:formula="of:=[.V28]+[.V31]" office:value-type="float" office:value="108339081.35935" calcext:value-type="float">
            <text:p>108.339.081,36</text:p>
          </table:table-cell>
          <table:table-cell table:style-name="ce21" table:formula="of:=[.W28]+[.W31]" office:value-type="float" office:value="1790654.20635" calcext:value-type="float">
            <text:p>1.790.654,21</text:p>
          </table:table-cell>
          <table:table-cell table:style-name="ce21" table:formula="of:=[.X28]+[.X31]" office:value-type="float" office:value="106548427.153" calcext:value-type="float">
            <text:p>106.548.427,15</text:p>
          </table:table-cell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AA28]+[.AA31]" office:value-type="float" office:value="96693470.66873" calcext:value-type="float">
            <text:p>96.693.470,67</text:p>
          </table:table-cell>
          <table:table-cell table:style-name="ce21" table:formula="of:=[.AB28]+[.AB31]" office:value-type="float" office:value="1122855.71314525" calcext:value-type="float">
            <text:p>1.122.855,71</text:p>
          </table:table-cell>
          <table:table-cell table:style-name="ce21" table:formula="of:=[.AC28]+[.AC31]" office:value-type="float" office:value="6496190" calcext:value-type="float">
            <text:p>6.496.190,00</text:p>
          </table:table-cell>
          <table:table-cell table:style-name="ce21" table:formula="of:=[.AD28]+[.AD31]" office:value-type="float" office:value="104312516.381875" calcext:value-type="float">
            <text:p>104.312.516,38</text:p>
          </table:table-cell>
          <table:table-cell table:style-name="ce21" table:formula="of:=[.AE28]+[.AE31]" office:value-type="float" office:value="1859403.65314525" calcext:value-type="float">
            <text:p>1.859.403,65</text:p>
          </table:table-cell>
          <table:table-cell table:style-name="ce21" table:formula="of:=[.AF28]+[.AF31]" office:value-type="float" office:value="102453112.72873" calcext:value-type="float">
            <text:p>102.453.112,73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F33]-[.G33]" office:value-type="float" office:value="0" calcext:value-type="float">
            <text:p>0,00</text:p>
          </table:table-cell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N33]-[.O33]" office:value-type="float" office:value="0" calcext:value-type="float">
            <text:p>0,00</text:p>
          </table:table-cell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V33]-[.W33]" office:value-type="float" office:value="0" calcext:value-type="float">
            <text:p>0,00</text:p>
          </table:table-cell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AD33]-[.AE33]" office:value-type="float" office:value="0" calcext:value-type="float">
            <text:p>0,00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" calcext:value-type="float">
            <text:p>3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C34:.E34])" office:value-type="float" office:value="30" calcext:value-type="float">
            <text:p>3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34]-[.G34]" office:value-type="float" office:value="30" calcext:value-type="float">
            <text:p>30,00</text:p>
          </table:table-cell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.3" calcext:value-type="float">
            <text:p>30,3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K34:.M34])" office:value-type="float" office:value="30.3" calcext:value-type="float">
            <text:p>30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34]-[.O34]" office:value-type="float" office:value="30.3" calcext:value-type="float">
            <text:p>30,30</text:p>
          </table:table-cell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.603" calcext:value-type="float">
            <text:p>30,6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S34:.U34])" office:value-type="float" office:value="30.603" calcext:value-type="float">
            <text:p>30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34]-[.W34]" office:value-type="float" office:value="30.603" calcext:value-type="float">
            <text:p>30,60</text:p>
          </table:table-cell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.90903" calcext:value-type="float">
            <text:p>30,9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AA34:.AC34])" office:value-type="float" office:value="30.90903" calcext:value-type="float">
            <text:p>30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34]-[.AE34]" office:value-type="float" office:value="30.90903" calcext:value-type="float">
            <text:p>30,91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C35:.E35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35]-[.G35]" office:value-type="float" office:value="0" calcext:value-type="float">
            <text:p>0,00</text:p>
          </table:table-cell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K35:.M35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35]-[.O35]" office:value-type="float" office:value="0" calcext:value-type="float">
            <text:p>0,00</text:p>
          </table:table-cell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S35:.U35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35]-[.W35]" office:value-type="float" office:value="0" calcext:value-type="float">
            <text:p>0,00</text:p>
          </table:table-cell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AA35:.AC35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35]-[.AE35]" office:value-type="float" office:value="0" calcext:value-type="float">
            <text:p>0,00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C34:.C35])" office:value-type="float" office:value="30" calcext:value-type="float">
            <text:p>30,00</text:p>
          </table:table-cell>
          <table:table-cell table:style-name="ce20" table:formula="of:=SUM([.D34:.D35])" office:value-type="float" office:value="0" calcext:value-type="float">
            <text:p>0,00</text:p>
          </table:table-cell>
          <table:table-cell table:style-name="ce20" table:formula="of:=SUM([.E34:.E35])" office:value-type="float" office:value="0" calcext:value-type="float">
            <text:p>0,00</text:p>
          </table:table-cell>
          <table:table-cell table:style-name="ce20" table:formula="of:=SUM([.F34:.F35])" office:value-type="float" office:value="30" calcext:value-type="float">
            <text:p>30,00</text:p>
          </table:table-cell>
          <table:table-cell table:style-name="ce20" table:formula="of:=SUM([.G34:.G35])" office:value-type="float" office:value="0" calcext:value-type="float">
            <text:p>0,00</text:p>
          </table:table-cell>
          <table:table-cell table:style-name="ce20" table:formula="of:=SUM([.H34:.H35])" office:value-type="float" office:value="30" calcext:value-type="float">
            <text:p>30,00</text:p>
          </table:table-cell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K34:.K35])" office:value-type="float" office:value="30.3" calcext:value-type="float">
            <text:p>30,30</text:p>
          </table:table-cell>
          <table:table-cell table:style-name="ce20" table:formula="of:=SUM([.L34:.L35])" office:value-type="float" office:value="0" calcext:value-type="float">
            <text:p>0,00</text:p>
          </table:table-cell>
          <table:table-cell table:style-name="ce20" table:formula="of:=SUM([.M34:.M35])" office:value-type="float" office:value="0" calcext:value-type="float">
            <text:p>0,00</text:p>
          </table:table-cell>
          <table:table-cell table:style-name="ce20" table:formula="of:=SUM([.N34:.N35])" office:value-type="float" office:value="30.3" calcext:value-type="float">
            <text:p>30,30</text:p>
          </table:table-cell>
          <table:table-cell table:style-name="ce20" table:formula="of:=SUM([.O34:.O35])" office:value-type="float" office:value="0" calcext:value-type="float">
            <text:p>0,00</text:p>
          </table:table-cell>
          <table:table-cell table:style-name="ce20" table:formula="of:=SUM([.P34:.P35])" office:value-type="float" office:value="30.3" calcext:value-type="float">
            <text:p>30,30</text:p>
          </table:table-cell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S34:.S35])" office:value-type="float" office:value="30.603" calcext:value-type="float">
            <text:p>30,60</text:p>
          </table:table-cell>
          <table:table-cell table:style-name="ce20" table:formula="of:=SUM([.T34:.T35])" office:value-type="float" office:value="0" calcext:value-type="float">
            <text:p>0,00</text:p>
          </table:table-cell>
          <table:table-cell table:style-name="ce20" table:formula="of:=SUM([.U34:.U35])" office:value-type="float" office:value="0" calcext:value-type="float">
            <text:p>0,00</text:p>
          </table:table-cell>
          <table:table-cell table:style-name="ce20" table:formula="of:=SUM([.V34:.V35])" office:value-type="float" office:value="30.603" calcext:value-type="float">
            <text:p>30,60</text:p>
          </table:table-cell>
          <table:table-cell table:style-name="ce20" table:formula="of:=SUM([.W34:.W35])" office:value-type="float" office:value="0" calcext:value-type="float">
            <text:p>0,00</text:p>
          </table:table-cell>
          <table:table-cell table:style-name="ce20" table:formula="of:=SUM([.X34:.X35])" office:value-type="float" office:value="30.603" calcext:value-type="float">
            <text:p>30,60</text:p>
          </table:table-cell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AA34:.AA35])" office:value-type="float" office:value="30.90903" calcext:value-type="float">
            <text:p>30,91</text:p>
          </table:table-cell>
          <table:table-cell table:style-name="ce20" table:formula="of:=SUM([.AB34:.AB35])" office:value-type="float" office:value="0" calcext:value-type="float">
            <text:p>0,00</text:p>
          </table:table-cell>
          <table:table-cell table:style-name="ce20" table:formula="of:=SUM([.AC34:.AC35])" office:value-type="float" office:value="0" calcext:value-type="float">
            <text:p>0,00</text:p>
          </table:table-cell>
          <table:table-cell table:style-name="ce20" table:formula="of:=SUM([.AD34:.AD35])" office:value-type="float" office:value="30.90903" calcext:value-type="float">
            <text:p>30,91</text:p>
          </table:table-cell>
          <table:table-cell table:style-name="ce20" table:formula="of:=SUM([.AE34:.AE35])" office:value-type="float" office:value="0" calcext:value-type="float">
            <text:p>0,00</text:p>
          </table:table-cell>
          <table:table-cell table:style-name="ce20" table:formula="of:=SUM([.AF34:.AF35])" office:value-type="float" office:value="30.90903" calcext:value-type="float">
            <text:p>30,91</text:p>
          </table:table-cell>
          <table:table-cell table:style-name="ce29" table:number-columns-repeated="992"/>
        </table:table-row>
        <table:table-row table:style-name="ro1"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C36]" office:value-type="float" office:value="30" calcext:value-type="float">
            <text:p>30,00</text:p>
          </table:table-cell>
          <table:table-cell table:style-name="ce22" table:formula="of:=+[.D36]" office:value-type="float" office:value="0" calcext:value-type="float">
            <text:p>0,00</text:p>
          </table:table-cell>
          <table:table-cell table:style-name="ce22" table:formula="of:=+[.E36]" office:value-type="float" office:value="0" calcext:value-type="float">
            <text:p>0,00</text:p>
          </table:table-cell>
          <table:table-cell table:style-name="ce22" table:formula="of:=+[.F36]" office:value-type="float" office:value="30" calcext:value-type="float">
            <text:p>30,00</text:p>
          </table:table-cell>
          <table:table-cell table:style-name="ce22" table:formula="of:=+[.G36]" office:value-type="float" office:value="0" calcext:value-type="float">
            <text:p>0,00</text:p>
          </table:table-cell>
          <table:table-cell table:style-name="ce22" table:formula="of:=+[.H36]" office:value-type="float" office:value="30" calcext:value-type="float">
            <text:p>30,00</text:p>
          </table:table-cell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K36]" office:value-type="float" office:value="30.3" calcext:value-type="float">
            <text:p>30,30</text:p>
          </table:table-cell>
          <table:table-cell table:style-name="ce22" table:formula="of:=+[.L36]" office:value-type="float" office:value="0" calcext:value-type="float">
            <text:p>0,00</text:p>
          </table:table-cell>
          <table:table-cell table:style-name="ce22" table:formula="of:=+[.M36]" office:value-type="float" office:value="0" calcext:value-type="float">
            <text:p>0,00</text:p>
          </table:table-cell>
          <table:table-cell table:style-name="ce22" table:formula="of:=+[.N36]" office:value-type="float" office:value="30.3" calcext:value-type="float">
            <text:p>30,30</text:p>
          </table:table-cell>
          <table:table-cell table:style-name="ce22" table:formula="of:=+[.O36]" office:value-type="float" office:value="0" calcext:value-type="float">
            <text:p>0,00</text:p>
          </table:table-cell>
          <table:table-cell table:style-name="ce22" table:formula="of:=+[.P36]" office:value-type="float" office:value="30.3" calcext:value-type="float">
            <text:p>30,30</text:p>
          </table:table-cell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S36]" office:value-type="float" office:value="30.603" calcext:value-type="float">
            <text:p>30,60</text:p>
          </table:table-cell>
          <table:table-cell table:style-name="ce22" table:formula="of:=+[.T36]" office:value-type="float" office:value="0" calcext:value-type="float">
            <text:p>0,00</text:p>
          </table:table-cell>
          <table:table-cell table:style-name="ce22" table:formula="of:=+[.U36]" office:value-type="float" office:value="0" calcext:value-type="float">
            <text:p>0,00</text:p>
          </table:table-cell>
          <table:table-cell table:style-name="ce22" table:formula="of:=+[.V36]" office:value-type="float" office:value="30.603" calcext:value-type="float">
            <text:p>30,60</text:p>
          </table:table-cell>
          <table:table-cell table:style-name="ce22" table:formula="of:=+[.W36]" office:value-type="float" office:value="0" calcext:value-type="float">
            <text:p>0,00</text:p>
          </table:table-cell>
          <table:table-cell table:style-name="ce22" table:formula="of:=+[.X36]" office:value-type="float" office:value="30.603" calcext:value-type="float">
            <text:p>30,60</text:p>
          </table:table-cell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AA36]" office:value-type="float" office:value="30.90903" calcext:value-type="float">
            <text:p>30,91</text:p>
          </table:table-cell>
          <table:table-cell table:style-name="ce22" table:formula="of:=+[.AB36]" office:value-type="float" office:value="0" calcext:value-type="float">
            <text:p>0,00</text:p>
          </table:table-cell>
          <table:table-cell table:style-name="ce22" table:formula="of:=+[.AC36]" office:value-type="float" office:value="0" calcext:value-type="float">
            <text:p>0,00</text:p>
          </table:table-cell>
          <table:table-cell table:style-name="ce22" table:formula="of:=+[.AD36]" office:value-type="float" office:value="30.90903" calcext:value-type="float">
            <text:p>30,91</text:p>
          </table:table-cell>
          <table:table-cell table:style-name="ce22" table:formula="of:=+[.AE36]" office:value-type="float" office:value="0" calcext:value-type="float">
            <text:p>0,00</text:p>
          </table:table-cell>
          <table:table-cell table:style-name="ce22" table:formula="of:=+[.AF36]" office:value-type="float" office:value="30.90903" calcext:value-type="float">
            <text:p>30,91</text:p>
          </table:table-cell>
          <table:table-cell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C37]+[.C32]" office:value-type="float" office:value="93849760" calcext:value-type="float">
            <text:p>93.849.760,00</text:p>
          </table:table-cell>
          <table:table-cell table:style-name="ce20" table:formula="of:=+[.D37]+[.D32]" office:value-type="float" office:value="1073806" calcext:value-type="float">
            <text:p>1.073.806,00</text:p>
          </table:table-cell>
          <table:table-cell table:style-name="ce20" table:formula="of:=+[.E37]+[.E32]" office:value-type="float" office:value="2785308" calcext:value-type="float">
            <text:p>2.785.308,00</text:p>
          </table:table-cell>
          <table:table-cell table:style-name="ce20" table:formula="of:=+[.F37]+[.F32]" office:value-type="float" office:value="97708874" calcext:value-type="float">
            <text:p>97.708.874,00</text:p>
          </table:table-cell>
          <table:table-cell table:style-name="ce20" table:formula="of:=+[.G37]+[.G32]" office:value-type="float" office:value="2763040" calcext:value-type="float">
            <text:p>2.763.040,00</text:p>
          </table:table-cell>
          <table:table-cell table:style-name="ce20" table:formula="of:=+[.H37]+[.H32]" office:value-type="float" office:value="94945834" calcext:value-type="float">
            <text:p>94.945.834,00</text:p>
          </table:table-cell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K37]+[.K32]" office:value-type="float" office:value="94788257.6" calcext:value-type="float">
            <text:p>94.788.257,60</text:p>
          </table:table-cell>
          <table:table-cell table:style-name="ce20" table:formula="of:=+[.L37]+[.L32]" office:value-type="float" office:value="1089913.09" calcext:value-type="float">
            <text:p>1.089.913,09</text:p>
          </table:table-cell>
          <table:table-cell table:style-name="ce20" table:formula="of:=+[.M37]+[.M32]" office:value-type="float" office:value="8497520" calcext:value-type="float">
            <text:p>8.497.520,00</text:p>
          </table:table-cell>
          <table:table-cell table:style-name="ce20" table:formula="of:=+[.N37]+[.N32]" office:value-type="float" office:value="104375690.69" calcext:value-type="float">
            <text:p>104.375.690,69</text:p>
          </table:table-cell>
          <table:table-cell table:style-name="ce20" table:formula="of:=+[.O37]+[.O32]" office:value-type="float" office:value="1769201.03" calcext:value-type="float">
            <text:p>1.769.201,03</text:p>
          </table:table-cell>
          <table:table-cell table:style-name="ce20" table:formula="of:=+[.P37]+[.P32]" office:value-type="float" office:value="102606489.66" calcext:value-type="float">
            <text:p>102.606.489,66</text:p>
          </table:table-cell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S37]+[.S32]" office:value-type="float" office:value="95736140.1760001" calcext:value-type="float">
            <text:p>95.736.140,18</text:p>
          </table:table-cell>
          <table:table-cell table:style-name="ce20" table:formula="of:=+[.T37]+[.T32]" office:value-type="float" office:value="1106261.78635" calcext:value-type="float">
            <text:p>1.106.261,79</text:p>
          </table:table-cell>
          <table:table-cell table:style-name="ce20" table:formula="of:=+[.U37]+[.U32]" office:value-type="float" office:value="11496710" calcext:value-type="float">
            <text:p>11.496.710,00</text:p>
          </table:table-cell>
          <table:table-cell table:style-name="ce20" table:formula="of:=+[.V37]+[.V32]" office:value-type="float" office:value="108339111.96235" calcext:value-type="float">
            <text:p>108.339.111,96</text:p>
          </table:table-cell>
          <table:table-cell table:style-name="ce20" table:formula="of:=+[.W37]+[.W32]" office:value-type="float" office:value="1790654.20635" calcext:value-type="float">
            <text:p>1.790.654,21</text:p>
          </table:table-cell>
          <table:table-cell table:style-name="ce20" table:formula="of:=+[.X37]+[.X32]" office:value-type="float" office:value="106548457.756" calcext:value-type="float">
            <text:p>106.548.457,76</text:p>
          </table:table-cell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AA37]+[.AA32]" office:value-type="float" office:value="96693501.57776" calcext:value-type="float">
            <text:p>96.693.501,58</text:p>
          </table:table-cell>
          <table:table-cell table:style-name="ce20" table:formula="of:=+[.AB37]+[.AB32]" office:value-type="float" office:value="1122855.71314525" calcext:value-type="float">
            <text:p>1.122.855,71</text:p>
          </table:table-cell>
          <table:table-cell table:style-name="ce20" table:formula="of:=+[.AC37]+[.AC32]" office:value-type="float" office:value="6496190" calcext:value-type="float">
            <text:p>6.496.190,00</text:p>
          </table:table-cell>
          <table:table-cell table:style-name="ce20" table:formula="of:=+[.AD37]+[.AD32]" office:value-type="float" office:value="104312547.290905" calcext:value-type="float">
            <text:p>104.312.547,29</text:p>
          </table:table-cell>
          <table:table-cell table:style-name="ce20" table:formula="of:=+[.AE37]+[.AE32]" office:value-type="float" office:value="1859403.65314525" calcext:value-type="float">
            <text:p>1.859.403,65</text:p>
          </table:table-cell>
          <table:table-cell table:style-name="ce20" table:formula="of:=+[.AF37]+[.AF32]" office:value-type="float" office:value="102453143.63776" calcext:value-type="float">
            <text:p>102.453.143,64</text:p>
          </table:table-cell>
          <table:table-cell table:number-columns-repeated="992"/>
        </table:table-row>
        <table:table-row table:style-name="ro2" table:number-rows-repeated="61">
          <table:table-cell table:style-name="ce7"/>
          <table:table-cell table:style-name="ce15"/>
          <table:table-cell table:style-name="ce23" table:number-columns-repeated="6"/>
          <table:table-cell table:style-name="ce7"/>
          <table:table-cell table:style-name="ce15"/>
          <table:table-cell table:style-name="ce23" table:number-columns-repeated="6"/>
          <table:table-cell table:style-name="ce7"/>
          <table:table-cell table:style-name="ce15"/>
          <table:table-cell table:style-name="ce23" table:number-columns-repeated="6"/>
          <table:table-cell table:style-name="ce7"/>
          <table:table-cell table:style-name="ce15"/>
          <table:table-cell table:style-name="ce23" table:number-columns-repeated="6"/>
          <table:table-cell table:number-columns-repeated="992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Estados_consolidados.$A$1" table:cell-range-address="$Estados_consolidados.$A$20:.$A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ptos Narrow" svg:font-family="'Aptos Narrow'" style:font-family-generic="swiss"/>
    <style:font-face style:name="Calibri" svg:font-family="Calibri" style:font-family-generic="swiss"/>
    <style:font-face style:name="Aptos Narrow1" svg:font-family="'Aptos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name-asian="Droid Sans Fallback" style:font-family-asian="'Droid Sans Fallback'" style:font-family-generic-asian="system" style:font-pitch-asian="variable" style:font-size-asian="11pt" style:font-name-complex="Aptos Narrow" style:font-family-complex="'Aptos Narrow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01cm" fo:margin-left="0cm" fo:margin-right="0cm" fo:margin-bottom="0.111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ados_5f_consolidados" style:display-name="PageStyle_Estados_consolidados" style:page-layout-name="Mpm3">
      <style:header>
        <style:region-left>
          <text:p><text:span text:style-name="MT1">Presupuesto general 2025</text:span></text:p>
        </style:region-left>
        <style:region-right>
          <text:p><text:span text:style-name="MT1">Consolidación de estados presupuestarios 2025-2028</text:span></text:p>
          <text:p><text:span text:style-name="MT1">Resumen de gastos por capítulos</text:span></text:p>
        </style:region-right>
      </style:header>
      <style:header-left style:display="false"/>
      <style:footer>
        <style:region-right>
          <text:p><text:span text:style-name="MT2">Pag.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Fernandez Higueruelo</meta:initial-creator>
    <dc:creator>Roberto Fernandez Higueruelo</dc:creator>
    <meta:creation-date>2025-01-22T08:20:08</meta:creation-date>
    <dc:date>2025-01-22T08:24:36</dc:date>
    <meta:generator>LibreOffice/4.3.3.2$Linux_X86_64 LibreOffice_project/430m0$Build-2</meta:generator>
    <meta:document-statistic meta:table-count="1" meta:cell-count="1008" meta:object-count="0"/>
    <meta:user-defined meta:name="AppVersion">16.0300</meta:user-defined>
    <meta:user-defined meta:name="ContentTypeId">0x01010092B6B84B04D25F4399062AF5792E609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