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422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775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2.893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4.374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681cm"/>
    </style:style>
    <style:style style:name="co19" style:family="table-column">
      <style:table-column-properties fo:break-before="auto" style:column-width="2.5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88cm" fo:break-before="page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ONSOL_20_R.PRES_20_2025">
      <style:table-properties table:display="true" style:writing-mode="lr-tb" tableooo:tab-color="#00b05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RESULTADOS_20_20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3" style:family="table-cell" style:parent-style-name="Normal_5f_RESULTADOS_20_200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" style:family="table-cell" style:parent-style-name="Normal_5f_RESULTADOS_20_200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5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6" style:family="table-cell" style:parent-style-name="Normal_5f_RESULTADOS_20_2007" style:data-style-name="N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7" style:family="table-cell" style:parent-style-name="Normal_5f_RESULTADOS_20_200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Normal_5f_RESULTADOS_20_20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9" style:family="table-cell" style:parent-style-name="Normal_5f_RESULTADOS_20_200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Normal_5f_RESULTADOS_20_200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12" style:family="table-cell" style:parent-style-name="Normal_5f_RESULTADOS_20_2007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Normal_5f_RESULTADOS_20_2007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14" style:family="table-cell" style:parent-style-name="Normal_5f_RESULTADOS_20_2007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" style:family="table-cell" style:parent-style-name="Normal_5f_RESULTADOS_20_2007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6" style:family="table-cell" style:parent-style-name="Normal_5f_RESULTADOS_20_200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Normal_5f_RESULTADOS_20_2007" style:data-style-name="N3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19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Normal_5f_RESULTADOS_20_2007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1" style:family="table-cell" style:parent-style-name="Normal_5f_RESULTADOS_20_2007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2" style:family="table-cell" style:parent-style-name="Normal_5f_RESULTADOS_20_2007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3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5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6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7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8" style:family="table-cell" style:parent-style-name="Normal_5f_RESULTADOS_20_2007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9" style:family="table-cell" style:parent-style-name="Normal_5f_RESULTADOS_20_2007" style:data-style-name="N3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30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1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2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3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4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5" style:family="table-cell" style:parent-style-name="Normal_5f_RESULTADOS_20_2007" style:data-style-name="N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6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8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39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0" style:family="table-cell" style:parent-style-name="Normal_5f_RESULTADOS_20_2007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1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2" style:family="table-cell" style:parent-style-name="Normal_5f_RESULTADOS_20_2007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43" style:family="table-cell" style:parent-style-name="Normal_5f_RESULTADOS_20_2007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4" style:family="table-cell" style:parent-style-name="Normal_5f_RESULTADOS_20_2007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5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46" style:family="table-cell" style:parent-style-name="Normal_5f_RESULTADOS_20_2007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7" style:family="table-cell" style:parent-style-name="Normal_5f_RESULTADOS_20_2007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8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9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0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51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2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53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4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5" style:family="table-cell" style:parent-style-name="Normal_5f_RESULTADOS_20_2007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56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8" style:family="table-cell" style:parent-style-name="Normal_5f_RESULTADOS_20_2007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9" style:family="table-cell" style:parent-style-name="Normal_5f_RESULTADOS_20_2007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61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italic" fo:text-shadow="none" style:text-underline-style="none" fo:font-weight="normal" style:font-size-asian="8pt" style:font-style-asian="italic" style:font-weight-asian="normal" style:font-name-complex="Aptos Narrow" style:font-size-complex="8pt" style:font-style-complex="italic" style:font-weight-complex="normal"/>
    </style:style>
    <style:style style:name="ce62" style:family="table-cell" style:parent-style-name="Normal_5f_RESULTADOS_20_2007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64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OL R.PRES 2025" table:style-name="ta1" table:print-ranges="'CONSOL R.PRES 2025'.A1:'CONSOL R.PRES 2025'.U52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2" table:default-cell-style-name="ce1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6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16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9"/>
        <table:table-column table:style-name="co2" table:default-cell-style-name="ce56"/>
        <table:table-column table:style-name="co3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number-columns-repeated="1001" table:default-cell-style-name="ce56"/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AYUNTAMIENTO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5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4"/>
          <table:table-cell table:style-name="ce62" table:number-columns-repeated="999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4"/>
          <table:table-cell table:style-name="ce63" table:number-columns-repeated="999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office:value-type="float" office:value="93849730" calcext:value-type="float">
            <text:p>93.849.730,00</text:p>
          </table:table-cell>
          <table:table-cell table:style-name="ce19" office:value-type="float" office:value="93114080" calcext:value-type="float">
            <text:p>93.114.080,00</text:p>
          </table:table-cell>
          <table:table-cell table:style-name="ce24"/>
          <table:table-cell table:style-name="ce30" table:formula="of:=+[.B3]-[.C3]" office:value-type="float" office:value="735650" calcext:value-type="float">
            <text:p>735.650,00</text:p>
          </table:table-cell>
          <table:table-cell table:style-name="ce12" office:value-type="float" office:value="1073806" calcext:value-type="float">
            <text:p>1.073.806,00</text:p>
          </table:table-cell>
          <table:table-cell table:style-name="ce19" office:value-type="float" office:value="1073806" calcext:value-type="float">
            <text:p>1.073.806,00</text:p>
          </table:table-cell>
          <table:table-cell table:style-name="ce24"/>
          <table:table-cell table:style-name="ce30" table:formula="of:=+[.F3]-[.G3]" office:value-type="float" office:value="0" calcext:value-type="float">
            <text:p>0,00</text:p>
          </table:table-cell>
          <table:table-cell table:style-name="ce40" table:formula="of:=569094+133560+1317840" office:value-type="float" office:value="2020494" calcext:value-type="float">
            <text:p>2.020.494,00</text:p>
          </table:table-cell>
          <table:table-cell table:style-name="ce40" table:formula="of:=309380+1107260+91935" office:value-type="float" office:value="1508575" calcext:value-type="float">
            <text:p>1.508.575,00</text:p>
          </table:table-cell>
          <table:table-cell table:style-name="ce48"/>
          <table:table-cell table:style-name="ce30" table:formula="of:=+[.J3]-[.K3]" office:value-type="float" office:value="511919" calcext:value-type="float">
            <text:p>511.919,00</text:p>
          </table:table-cell>
          <table:table-cell table:style-name="ce12" table:formula="of:=-1073806-1183840-33600-165000" office:value-type="float" office:value="-2456246" calcext:value-type="float">
            <text:p>-2.456.246,00</text:p>
          </table:table-cell>
          <table:table-cell table:style-name="ce12" table:formula="of:=-1073806-1183840-33600-165000" office:value-type="float" office:value="-2456246" calcext:value-type="float">
            <text:p>-2.456.246,00</text:p>
          </table:table-cell>
          <table:table-cell table:style-name="ce24"/>
          <table:table-cell table:style-name="ce30"/>
          <table:table-cell table:style-name="ce12" table:formula="of:=+[.B3]+[.F3]+[.J3]+[.N3]" office:value-type="float" office:value="94487784" calcext:value-type="float">
            <text:p>94.487.784,00</text:p>
          </table:table-cell>
          <table:table-cell table:style-name="ce12" table:formula="of:=+[.C3]+[.G3]+[.K3]+[.O3]" office:value-type="float" office:value="93240215" calcext:value-type="float">
            <text:p>93.240.215,00</text:p>
          </table:table-cell>
          <table:table-cell table:style-name="ce24"/>
          <table:table-cell table:style-name="ce30"/>
          <table:table-cell table:style-name="ce60" table:number-columns-repeated="4"/>
          <table:table-cell table:style-name="ce23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735650" calcext:value-type="float">
            <text:p>735.650,00</text:p>
          </table:table-cell>
          <table:table-cell table:style-name="ce25"/>
          <table:table-cell table:style-name="ce30" table:formula="of:=+[.B4]-[.C4]" office:value-type="float" office:value="-735650" calcext:value-type="float">
            <text:p>-735.6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7" table:formula="of:=+[.F4]-[.G4]" office:value-type="float" office:value="0" calcext:value-type="float">
            <text:p>0,00</text:p>
          </table:table-cell>
          <table:table-cell table:number-columns-repeated="2" table:style-name="ce41" office:value-type="float" office:value="1276733" calcext:value-type="float">
            <text:p>1.276.733,00</text:p>
          </table:table-cell>
          <table:table-cell table:style-name="ce49"/>
          <table:table-cell table:style-name="ce37" table:formula="of:=+[.J4]-[.K4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4]+[.F4]+[.J4]+[.N4]" office:value-type="float" office:value="1276733" calcext:value-type="float">
            <text:p>1.276.733,00</text:p>
          </table:table-cell>
          <table:table-cell table:style-name="ce12" table:formula="of:=+[.C4]+[.G4]+[.K4]+[.O4]" office:value-type="float" office:value="2012383" calcext:value-type="float">
            <text:p>2.012.383,0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3:.B4])" office:value-type="float" office:value="93849730" calcext:value-type="float">
            <text:p>93.849.730,00</text:p>
          </table:table-cell>
          <table:table-cell table:style-name="ce20" table:formula="of:=SUM([.C3:.C4])" office:value-type="float" office:value="93849730" calcext:value-type="float">
            <text:p>93.849.730,00</text:p>
          </table:table-cell>
          <table:table-cell table:style-name="ce26"/>
          <table:table-cell table:style-name="ce31" table:formula="of:=+[.B5]-[.C5]" office:value-type="float" office:value="0" calcext:value-type="float">
            <text:p>0,00</text:p>
          </table:table-cell>
          <table:table-cell table:style-name="ce13" table:formula="of:=+[.F3]+[.F4]" office:value-type="float" office:value="1073806" calcext:value-type="float">
            <text:p>1.073.806,00</text:p>
          </table:table-cell>
          <table:table-cell table:style-name="ce13" table:formula="of:=+[.G3]+[.G4]" office:value-type="float" office:value="1073806" calcext:value-type="float">
            <text:p>1.073.806,00</text:p>
          </table:table-cell>
          <table:table-cell table:style-name="ce26"/>
          <table:table-cell table:style-name="ce38" table:formula="of:=+[.F5]-[.G5]" office:value-type="float" office:value="0" calcext:value-type="float">
            <text:p>0,00</text:p>
          </table:table-cell>
          <table:table-cell table:style-name="ce42" table:formula="of:=SUM([.J3:.J4])" office:value-type="float" office:value="3297227" calcext:value-type="float">
            <text:p>3.297.227,00</text:p>
          </table:table-cell>
          <table:table-cell table:style-name="ce45" table:formula="of:=SUM([.K3:.K4])" office:value-type="float" office:value="2785308" calcext:value-type="float">
            <text:p>2.785.308,00</text:p>
          </table:table-cell>
          <table:table-cell table:style-name="ce50"/>
          <table:table-cell table:style-name="ce38" table:formula="of:=+[.J5]-[.K5]" office:value-type="float" office:value="511919" calcext:value-type="float">
            <text:p>511.919,00</text:p>
          </table:table-cell>
          <table:table-cell table:style-name="ce13" table:formula="of:=SUM([.N3:.N4])" office:value-type="float" office:value="-2456246" calcext:value-type="float">
            <text:p>-2.456.246,00</text:p>
          </table:table-cell>
          <table:table-cell table:style-name="ce13" table:formula="of:=SUM([.O3:.O4])" office:value-type="float" office:value="-2456246" calcext:value-type="float">
            <text:p>-2.456.246,00</text:p>
          </table:table-cell>
          <table:table-cell table:style-name="ce26"/>
          <table:table-cell table:style-name="ce38"/>
          <table:table-cell table:style-name="ce13" table:formula="of:=SUM([.R3:.R4])" office:value-type="float" office:value="95764517" calcext:value-type="float">
            <text:p>95.764.517,00</text:p>
          </table:table-cell>
          <table:table-cell table:style-name="ce20" table:formula="of:=SUM([.S3:.S4])" office:value-type="float" office:value="95252598" calcext:value-type="float">
            <text:p>95.252.598,00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4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office:value-type="float" office:value="30" calcext:value-type="float">
            <text:p>30,00</text:p>
          </table:table-cell>
          <table:table-cell table:style-name="ce19" office:value-type="float" office:value="30" calcext:value-type="float">
            <text:p>30,00</text:p>
          </table:table-cell>
          <table:table-cell table:style-name="ce25"/>
          <table:table-cell table:style-name="ce30" table:formula="of:=+[.B6]-[.C6]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6]+[.F6]+[.J6]+[.N6]" office:value-type="float" office:value="30" calcext:value-type="float">
            <text:p>30,00</text:p>
          </table:table-cell>
          <table:table-cell table:style-name="ce12" table:formula="of:=+[.C6]+[.G6]+[.K6]+[.O6]" office:value-type="float" office:value="30" calcext:value-type="float">
            <text:p>30,0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ce23"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0" table:formula="of:=+[.B7]-[.C7]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7]+[.F7]+[.J7]+[.N7]" office:value-type="float" office:value="0" calcext:value-type="float">
            <text:p>0,00</text:p>
          </table:table-cell>
          <table:table-cell table:style-name="ce12" table:formula="of:=+[.C7]+[.G7]+[.K7]+[.O7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5:.B7])" office:value-type="float" office:value="93849760" calcext:value-type="float">
            <text:p>93.849.760,00</text:p>
          </table:table-cell>
          <table:table-cell table:style-name="ce19" table:formula="of:=SUM([.C5:.C7])" office:value-type="float" office:value="93849760" calcext:value-type="float">
            <text:p>93.849.760,00</text:p>
          </table:table-cell>
          <table:table-cell table:style-name="ce25"/>
          <table:table-cell table:style-name="ce32" table:formula="of:=+[.B8]-[.C8]" office:value-type="float" office:value="0" calcext:value-type="float">
            <text:p>0,00</text:p>
          </table:table-cell>
          <table:table-cell table:style-name="ce12" table:formula="of:=SUM([.F5:.F7])" office:value-type="float" office:value="1073806" calcext:value-type="float">
            <text:p>1.073.806,00</text:p>
          </table:table-cell>
          <table:table-cell table:style-name="ce19" table:formula="of:=SUM([.G5:.G7])" office:value-type="float" office:value="1073806" calcext:value-type="float">
            <text:p>1.073.806,00</text:p>
          </table:table-cell>
          <table:table-cell table:style-name="ce25"/>
          <table:table-cell table:style-name="ce32" table:formula="of:=+[.F8]-[.G8]" office:value-type="float" office:value="0" calcext:value-type="float">
            <text:p>0,00</text:p>
          </table:table-cell>
          <table:table-cell table:style-name="ce40" table:formula="of:=SUM([.J5:.J7])" office:value-type="float" office:value="3297227" calcext:value-type="float">
            <text:p>3.297.227,00</text:p>
          </table:table-cell>
          <table:table-cell table:style-name="ce41" table:formula="of:=SUM([.K5:.K7])" office:value-type="float" office:value="2785308" calcext:value-type="float">
            <text:p>2.785.308,00</text:p>
          </table:table-cell>
          <table:table-cell table:style-name="ce49"/>
          <table:table-cell table:style-name="ce52" table:formula="of:=+[.J8]-[.K8]" office:value-type="float" office:value="511919" calcext:value-type="float">
            <text:p>511.919,00</text:p>
          </table:table-cell>
          <table:table-cell table:style-name="ce12" table:formula="of:=SUM([.N5:.N7])" office:value-type="float" office:value="-2456246" calcext:value-type="float">
            <text:p>-2.456.246,00</text:p>
          </table:table-cell>
          <table:table-cell table:style-name="ce19" table:formula="of:=SUM([.O5:.O7])" office:value-type="float" office:value="-2456246" calcext:value-type="float">
            <text:p>-2.456.246,00</text:p>
          </table:table-cell>
          <table:table-cell table:style-name="ce25"/>
          <table:table-cell table:style-name="ce32" table:formula="of:=+[.N8]-[.O8]" office:value-type="float" office:value="0" calcext:value-type="float">
            <text:p>0,00</text:p>
          </table:table-cell>
          <table:table-cell table:style-name="ce19" table:formula="of:=SUM([.R5:.R7])" office:value-type="float" office:value="95764547" calcext:value-type="float">
            <text:p>95.764.547,00</text:p>
          </table:table-cell>
          <table:table-cell table:style-name="ce19" table:formula="of:=SUM([.S5:.S7])" office:value-type="float" office:value="95252628" calcext:value-type="float">
            <text:p>95.252.628,00</text:p>
          </table:table-cell>
          <table:table-cell table:style-name="ce25"/>
          <table:table-cell table:style-name="ce32" table:formula="of:=+[.R8]-[.S8]" office:value-type="float" office:value="511919" calcext:value-type="float">
            <text:p>511.919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10]+[.H10]+[.L10]+[.P10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11]+[.H11]+[.L11]+[.P11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10]+[.D11]-[.D12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10]+[.H11]-[.H12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11]-[.L12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11]-[.P12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12]+[.H12]+[.L12]+[.P12]" office:value-type="float" office:value="0" calcext:value-type="float">
            <text:p>0,00</text:p>
          </table:table-cell>
          <table:table-cell table:style-name="ce57" table:formula="of:=+[.T10]+[.T11]-[.T12]" office:value-type="float" office:value="0" calcext:value-type="float">
            <text:p>0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12]+[.E8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12]+[.I8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12]+[.M8]" office:value-type="float" office:value="511919" calcext:value-type="float">
            <text:p>511.919,00</text:p>
          </table:table-cell>
          <table:table-cell table:style-name="ce15"/>
          <table:table-cell table:style-name="ce22" table:number-columns-repeated="2"/>
          <table:table-cell table:style-name="ce35" table:formula="of:=+[.Q12]+[.Q8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12]+[.U8]" office:value-type="float" office:value="511919" calcext:value-type="float">
            <text:p>511.919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5">
          <table:table-cell table:style-name="ce1"/>
          <table:table-cell table:style-name="ce10" office:value-type="string" calcext:value-type="string" table:number-columns-spanned="4" table:number-rows-spanned="1">
            <text:p>AYUNTAMIENTO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6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1003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1003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table:formula="of:=+[.B3]*1.01" office:value-type="float" office:value="94788227.3" calcext:value-type="float">
            <text:p>94.788.227,30</text:p>
          </table:table-cell>
          <table:table-cell table:style-name="ce12" table:formula="of:=+[.C3]*1.01" office:value-type="float" office:value="94045220.8" calcext:value-type="float">
            <text:p>94.045.220,80</text:p>
          </table:table-cell>
          <table:table-cell table:style-name="ce24"/>
          <table:table-cell table:style-name="ce30" table:formula="of:=+[.B16]-[.C16]" office:value-type="float" office:value="743006.5" calcext:value-type="float">
            <text:p>743.006,50</text:p>
          </table:table-cell>
          <table:table-cell table:style-name="ce12" table:formula="of:=+[.F3]*1.015" office:value-type="float" office:value="1089913.09" calcext:value-type="float">
            <text:p>1.089.913,09</text:p>
          </table:table-cell>
          <table:table-cell table:style-name="ce12" table:formula="of:=+[.G3]*1.015" office:value-type="float" office:value="1089913.09" calcext:value-type="float">
            <text:p>1.089.913,09</text:p>
          </table:table-cell>
          <table:table-cell table:style-name="ce24"/>
          <table:table-cell table:style-name="ce30" table:formula="of:=+[.F16]-[.G16]" office:value-type="float" office:value="0" calcext:value-type="float">
            <text:p>0,00</text:p>
          </table:table-cell>
          <table:table-cell table:style-name="ce40" table:formula="of:=642050+153605+1344120" office:value-type="float" office:value="2139775" calcext:value-type="float">
            <text:p>2.139.775,00</text:p>
          </table:table-cell>
          <table:table-cell table:style-name="ce40" table:formula="of:=309380+1115850+72290" office:value-type="float" office:value="1497520" calcext:value-type="float">
            <text:p>1.497.520,00</text:p>
          </table:table-cell>
          <table:table-cell table:style-name="ce48"/>
          <table:table-cell table:style-name="ce30" table:formula="of:=+[.J16]-[.K16]" office:value-type="float" office:value="642255" calcext:value-type="float">
            <text:p>642.255,00</text:p>
          </table:table-cell>
          <table:table-cell table:style-name="ce12" table:formula="of:=-[.F16]-168840-40320-65000" office:value-type="float" office:value="-1364073.09" calcext:value-type="float">
            <text:p>-1.364.073,09</text:p>
          </table:table-cell>
          <table:table-cell table:style-name="ce12" table:formula="of:=-[.G16]-168840-40320-65000" office:value-type="float" office:value="-1364073.09" calcext:value-type="float">
            <text:p>-1.364.073,09</text:p>
          </table:table-cell>
          <table:table-cell table:style-name="ce24"/>
          <table:table-cell table:style-name="ce30"/>
          <table:table-cell table:style-name="ce12" table:formula="of:=+[.B16]+[.F16]+[.J16]+[.N16]" office:value-type="float" office:value="96653842.3" calcext:value-type="float">
            <text:p>96.653.842,30</text:p>
          </table:table-cell>
          <table:table-cell table:style-name="ce12" table:formula="of:=+[.C16]+[.G16]+[.K16]+[.O16]" office:value-type="float" office:value="95268580.8" calcext:value-type="float">
            <text:p>95.268.580,80</text:p>
          </table:table-cell>
          <table:table-cell table:style-name="ce24" table:formula="of:=-[.G16]" office:value-type="float" office:value="-1089913.09" calcext:value-type="float">
            <text:p>-1.089.913,09</text:p>
          </table:table-cell>
          <table:table-cell table:style-name="ce30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table:formula="of:=+[.B4]*1.01" office:value-type="float" office:value="0" calcext:value-type="float">
            <text:p>0,00</text:p>
          </table:table-cell>
          <table:table-cell table:style-name="ce12" table:formula="of:=+[.C4]*1.01" office:value-type="float" office:value="743006.5" calcext:value-type="float">
            <text:p>743.006,50</text:p>
          </table:table-cell>
          <table:table-cell table:style-name="ce25"/>
          <table:table-cell table:style-name="ce30" table:formula="of:=+[.B17]-[.C17]" office:value-type="float" office:value="-743006.5" calcext:value-type="float">
            <text:p>-743.006,50</text:p>
          </table:table-cell>
          <table:table-cell table:style-name="ce12" table:formula="of:=+[.F4]*1.015" office:value-type="float" office:value="0" calcext:value-type="float">
            <text:p>0,00</text:p>
          </table:table-cell>
          <table:table-cell table:style-name="ce12" table:formula="of:=+[.G4]*1.015" office:value-type="float" office:value="0" calcext:value-type="float">
            <text:p>0,00</text:p>
          </table:table-cell>
          <table:table-cell table:style-name="ce25"/>
          <table:table-cell table:style-name="ce37" table:formula="of:=+[.F17]-[.G17]" office:value-type="float" office:value="0" calcext:value-type="float">
            <text:p>0,00</text:p>
          </table:table-cell>
          <table:table-cell table:number-columns-repeated="2" table:style-name="ce41" office:value-type="float" office:value="7000000" calcext:value-type="float">
            <text:p>7.000.000,00</text:p>
          </table:table-cell>
          <table:table-cell table:style-name="ce49"/>
          <table:table-cell table:style-name="ce37" table:formula="of:=+[.J17]-[.K17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17]+[.F17]+[.J17]+[.N17]" office:value-type="float" office:value="7000000" calcext:value-type="float">
            <text:p>7.000.000,00</text:p>
          </table:table-cell>
          <table:table-cell table:style-name="ce12" table:formula="of:=+[.C17]+[.G17]+[.K17]+[.O17]" office:value-type="float" office:value="7743006.5" calcext:value-type="float">
            <text:p>7.743.006,5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16:.B17])" office:value-type="float" office:value="94788227.3" calcext:value-type="float">
            <text:p>94.788.227,30</text:p>
          </table:table-cell>
          <table:table-cell table:style-name="ce20" table:formula="of:=SUM([.C16:.C17])" office:value-type="float" office:value="94788227.3" calcext:value-type="float">
            <text:p>94.788.227,30</text:p>
          </table:table-cell>
          <table:table-cell table:style-name="ce26"/>
          <table:table-cell table:style-name="ce31" table:formula="of:=+[.B18]-[.C18]" office:value-type="float" office:value="0" calcext:value-type="float">
            <text:p>0,00</text:p>
          </table:table-cell>
          <table:table-cell table:style-name="ce13" table:formula="of:=+[.F16]+[.F17]" office:value-type="float" office:value="1089913.09" calcext:value-type="float">
            <text:p>1.089.913,09</text:p>
          </table:table-cell>
          <table:table-cell table:style-name="ce13" table:formula="of:=+[.G16]+[.G17]" office:value-type="float" office:value="1089913.09" calcext:value-type="float">
            <text:p>1.089.913,09</text:p>
          </table:table-cell>
          <table:table-cell table:style-name="ce26"/>
          <table:table-cell table:style-name="ce38" table:formula="of:=+[.F18]-[.G18]" office:value-type="float" office:value="0" calcext:value-type="float">
            <text:p>0,00</text:p>
          </table:table-cell>
          <table:table-cell table:style-name="ce42" table:formula="of:=SUM([.J16:.J17])" office:value-type="float" office:value="9139775" calcext:value-type="float">
            <text:p>9.139.775,00</text:p>
          </table:table-cell>
          <table:table-cell table:style-name="ce45" table:formula="of:=SUM([.K16:.K17])" office:value-type="float" office:value="8497520" calcext:value-type="float">
            <text:p>8.497.520,00</text:p>
          </table:table-cell>
          <table:table-cell table:style-name="ce50"/>
          <table:table-cell table:style-name="ce38" table:formula="of:=+[.J18]-[.K18]" office:value-type="float" office:value="642255" calcext:value-type="float">
            <text:p>642.255,00</text:p>
          </table:table-cell>
          <table:table-cell table:style-name="ce13" table:formula="of:=SUM([.N16:.N17])" office:value-type="float" office:value="-1364073.09" calcext:value-type="float">
            <text:p>-1.364.073,09</text:p>
          </table:table-cell>
          <table:table-cell table:style-name="ce13" table:formula="of:=SUM([.O16:.O17])" office:value-type="float" office:value="-1364073.09" calcext:value-type="float">
            <text:p>-1.364.073,09</text:p>
          </table:table-cell>
          <table:table-cell table:style-name="ce26"/>
          <table:table-cell table:style-name="ce38"/>
          <table:table-cell table:style-name="ce13" table:formula="of:=SUM([.R16:.R17])" office:value-type="float" office:value="103653842.3" calcext:value-type="float">
            <text:p>103.653.842,30</text:p>
          </table:table-cell>
          <table:table-cell table:style-name="ce20" table:formula="of:=SUM([.S16:.S17])" office:value-type="float" office:value="103011587.3" calcext:value-type="float">
            <text:p>103.011.587,30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table:formula="of:=+[.B6]*1.01" office:value-type="float" office:value="30.3" calcext:value-type="float">
            <text:p>30,30</text:p>
          </table:table-cell>
          <table:table-cell table:style-name="ce12" table:formula="of:=+[.C6]*1.01" office:value-type="float" office:value="30.3" calcext:value-type="float">
            <text:p>30,30</text:p>
          </table:table-cell>
          <table:table-cell table:style-name="ce25"/>
          <table:table-cell table:style-name="ce30" table:formula="of:=+[.B19]-[.C19]" office:value-type="float" office:value="0" calcext:value-type="float">
            <text:p>0,00</text:p>
          </table:table-cell>
          <table:table-cell table:style-name="ce12" table:formula="of:=+[.F6]*1.015" office:value-type="float" office:value="0" calcext:value-type="float">
            <text:p>0,00</text:p>
          </table:table-cell>
          <table:table-cell table:style-name="ce12" table:formula="of:=+[.G6]*1.015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19]+[.F19]+[.J19]+[.N19]" office:value-type="float" office:value="30.3" calcext:value-type="float">
            <text:p>30,30</text:p>
          </table:table-cell>
          <table:table-cell table:style-name="ce12" table:formula="of:=+[.C19]+[.G19]+[.K19]+[.O19]" office:value-type="float" office:value="30.3" calcext:value-type="float">
            <text:p>30,3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table:formula="of:=+[.B7]*1.01" office:value-type="float" office:value="0" calcext:value-type="float">
            <text:p>0,00</text:p>
          </table:table-cell>
          <table:table-cell table:style-name="ce12" table:formula="of:=+[.C7]*1.01" office:value-type="float" office:value="0" calcext:value-type="float">
            <text:p>0,00</text:p>
          </table:table-cell>
          <table:table-cell table:style-name="ce25"/>
          <table:table-cell table:style-name="ce30" table:formula="of:=+[.B20]-[.C20]" office:value-type="float" office:value="0" calcext:value-type="float">
            <text:p>0,00</text:p>
          </table:table-cell>
          <table:table-cell table:style-name="ce12" table:formula="of:=+[.F7]*1.015" office:value-type="float" office:value="0" calcext:value-type="float">
            <text:p>0,00</text:p>
          </table:table-cell>
          <table:table-cell table:style-name="ce12" table:formula="of:=+[.G7]*1.015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20]+[.F20]+[.J20]+[.N20]" office:value-type="float" office:value="0" calcext:value-type="float">
            <text:p>0,00</text:p>
          </table:table-cell>
          <table:table-cell table:style-name="ce12" table:formula="of:=+[.C20]+[.G20]+[.K20]+[.O20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18:.B20])" office:value-type="float" office:value="94788257.6" calcext:value-type="float">
            <text:p>94.788.257,60</text:p>
          </table:table-cell>
          <table:table-cell table:style-name="ce19" table:formula="of:=SUM([.C18:.C20])" office:value-type="float" office:value="94788257.6" calcext:value-type="float">
            <text:p>94.788.257,60</text:p>
          </table:table-cell>
          <table:table-cell table:style-name="ce25"/>
          <table:table-cell table:style-name="ce32" table:formula="of:=+[.B21]-[.C21]" office:value-type="float" office:value="0" calcext:value-type="float">
            <text:p>0,00</text:p>
          </table:table-cell>
          <table:table-cell table:style-name="ce12" table:formula="of:=SUM([.F18:.F20])" office:value-type="float" office:value="1089913.09" calcext:value-type="float">
            <text:p>1.089.913,09</text:p>
          </table:table-cell>
          <table:table-cell table:style-name="ce19" table:formula="of:=SUM([.G18:.G20])" office:value-type="float" office:value="1089913.09" calcext:value-type="float">
            <text:p>1.089.913,09</text:p>
          </table:table-cell>
          <table:table-cell table:style-name="ce25"/>
          <table:table-cell table:style-name="ce32" table:formula="of:=+[.F21]-[.G21]" office:value-type="float" office:value="0" calcext:value-type="float">
            <text:p>0,00</text:p>
          </table:table-cell>
          <table:table-cell table:style-name="ce40" table:formula="of:=SUM([.J18:.J20])" office:value-type="float" office:value="9139775" calcext:value-type="float">
            <text:p>9.139.775,00</text:p>
          </table:table-cell>
          <table:table-cell table:style-name="ce41" table:formula="of:=SUM([.K18:.K20])" office:value-type="float" office:value="8497520" calcext:value-type="float">
            <text:p>8.497.520,00</text:p>
          </table:table-cell>
          <table:table-cell table:style-name="ce49"/>
          <table:table-cell table:style-name="ce52" table:formula="of:=+[.J21]-[.K21]" office:value-type="float" office:value="642255" calcext:value-type="float">
            <text:p>642.255,00</text:p>
          </table:table-cell>
          <table:table-cell table:style-name="ce12" table:formula="of:=SUM([.N18:.N20])" office:value-type="float" office:value="-1364073.09" calcext:value-type="float">
            <text:p>-1.364.073,09</text:p>
          </table:table-cell>
          <table:table-cell table:style-name="ce19" table:formula="of:=SUM([.O18:.O20])" office:value-type="float" office:value="-1364073.09" calcext:value-type="float">
            <text:p>-1.364.073,09</text:p>
          </table:table-cell>
          <table:table-cell table:style-name="ce25"/>
          <table:table-cell table:style-name="ce32" table:formula="of:=+[.N21]-[.O21]" office:value-type="float" office:value="0" calcext:value-type="float">
            <text:p>0,00</text:p>
          </table:table-cell>
          <table:table-cell table:style-name="ce19" table:formula="of:=SUM([.R18:.R20])" office:value-type="float" office:value="103653872.6" calcext:value-type="float">
            <text:p>103.653.872,60</text:p>
          </table:table-cell>
          <table:table-cell table:style-name="ce19" table:formula="of:=SUM([.S18:.S20])" office:value-type="float" office:value="103011617.6" calcext:value-type="float">
            <text:p>103.011.617,60</text:p>
          </table:table-cell>
          <table:table-cell table:style-name="ce25"/>
          <table:table-cell table:style-name="ce32" table:formula="of:=+[.R21]-[.S21]" office:value-type="float" office:value="642255" calcext:value-type="float">
            <text:p>642.255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23]+[.H23]+[.L23]+[.P23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24]+[.H24]+[.L24]+[.P24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23]+[.D24]-[.D25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23]+[.H24]-[.H25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24]-[.L25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24]-[.P25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25]+[.H25]+[.L25]+[.P25]" office:value-type="float" office:value="0" calcext:value-type="float">
            <text:p>0,00</text:p>
          </table:table-cell>
          <table:table-cell table:style-name="ce57" table:formula="of:=+[.T23]+[.T24]-[.T25]" office:value-type="float" office:value="0" calcext:value-type="float">
            <text:p>0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25]+[.E21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25]+[.I21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25]+[.M21]" office:value-type="float" office:value="642255" calcext:value-type="float">
            <text:p>642.255,00</text:p>
          </table:table-cell>
          <table:table-cell table:style-name="ce15"/>
          <table:table-cell table:style-name="ce22" table:number-columns-repeated="2"/>
          <table:table-cell table:style-name="ce35" table:formula="of:=+[.Q25]+[.Q21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25]+[.U21]" office:value-type="float" office:value="642255" calcext:value-type="float">
            <text:p>642.255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5">
          <table:table-cell table:style-name="ce1"/>
          <table:table-cell table:style-name="ce10" office:value-type="string" calcext:value-type="string" table:number-columns-spanned="4" table:number-rows-spanned="1">
            <text:p>AYUNTAMIENTO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7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1003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1003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table:formula="of:=+[.B16]*1.01" office:value-type="float" office:value="95736109.573" calcext:value-type="float">
            <text:p>95.736.109,57</text:p>
          </table:table-cell>
          <table:table-cell table:style-name="ce12" table:formula="of:=+[.C16]*1.01" office:value-type="float" office:value="94985673.008" calcext:value-type="float">
            <text:p>94.985.673,01</text:p>
          </table:table-cell>
          <table:table-cell table:style-name="ce24"/>
          <table:table-cell table:style-name="ce30" table:formula="of:=+[.B29]-[.C29]" office:value-type="float" office:value="750436.564999998" calcext:value-type="float">
            <text:p>750.436,56</text:p>
          </table:table-cell>
          <table:table-cell table:style-name="ce12" table:formula="of:=+[.F16]*1.015" office:value-type="float" office:value="1106261.78635" calcext:value-type="float">
            <text:p>1.106.261,79</text:p>
          </table:table-cell>
          <table:table-cell table:style-name="ce12" table:formula="of:=+[.G16]*1.015" office:value-type="float" office:value="1106261.78635" calcext:value-type="float">
            <text:p>1.106.261,79</text:p>
          </table:table-cell>
          <table:table-cell table:style-name="ce24"/>
          <table:table-cell table:style-name="ce30" table:formula="of:=+[.F29]-[.G29]" office:value-type="float" office:value="0" calcext:value-type="float">
            <text:p>0,00</text:p>
          </table:table-cell>
          <table:table-cell table:style-name="ce40" table:formula="of:=718797+150848+1370925" office:value-type="float" office:value="2240570" calcext:value-type="float">
            <text:p>2.240.570,00</text:p>
          </table:table-cell>
          <table:table-cell table:style-name="ce40" table:formula="of:=309308+1124520+62810" office:value-type="float" office:value="1496638" calcext:value-type="float">
            <text:p>1.496.638,00</text:p>
          </table:table-cell>
          <table:table-cell table:style-name="ce48"/>
          <table:table-cell table:style-name="ce30" table:formula="of:=+[.J29]-[.K29]" office:value-type="float" office:value="743932" calcext:value-type="float">
            <text:p>743.932,00</text:p>
          </table:table-cell>
          <table:table-cell table:style-name="ce12" table:formula="of:=-[.F29]-168840-41126-68000" office:value-type="float" office:value="-1384227.78635" calcext:value-type="float">
            <text:p>-1.384.227,79</text:p>
          </table:table-cell>
          <table:table-cell table:style-name="ce12" table:formula="of:=-[.G29]-168840-41126-68000" office:value-type="float" office:value="-1384227.78635" calcext:value-type="float">
            <text:p>-1.384.227,79</text:p>
          </table:table-cell>
          <table:table-cell table:style-name="ce24"/>
          <table:table-cell table:style-name="ce30"/>
          <table:table-cell table:style-name="ce12" table:formula="of:=+[.B29]+[.F29]+[.J29]+[.N29]" office:value-type="float" office:value="97698713.573" calcext:value-type="float">
            <text:p>97.698.713,57</text:p>
          </table:table-cell>
          <table:table-cell table:style-name="ce12" table:formula="of:=+[.C29]+[.G29]+[.K29]+[.O29]" office:value-type="float" office:value="96204345.008" calcext:value-type="float">
            <text:p>96.204.345,01</text:p>
          </table:table-cell>
          <table:table-cell table:style-name="ce24" table:formula="of:=-[.G29]" office:value-type="float" office:value="-1106261.78635" calcext:value-type="float">
            <text:p>-1.106.261,79</text:p>
          </table:table-cell>
          <table:table-cell table:style-name="ce30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table:formula="of:=+[.B17]*1.01" office:value-type="float" office:value="0" calcext:value-type="float">
            <text:p>0,00</text:p>
          </table:table-cell>
          <table:table-cell table:style-name="ce12" table:formula="of:=+[.C17]*1.01" office:value-type="float" office:value="750436.565" calcext:value-type="float">
            <text:p>750.436,57</text:p>
          </table:table-cell>
          <table:table-cell table:style-name="ce25"/>
          <table:table-cell table:style-name="ce30" table:formula="of:=+[.B30]-[.C30]" office:value-type="float" office:value="-750436.565" calcext:value-type="float">
            <text:p>-750.436,57</text:p>
          </table:table-cell>
          <table:table-cell table:style-name="ce12" table:formula="of:=+[.F17]*1.015" office:value-type="float" office:value="0" calcext:value-type="float">
            <text:p>0,00</text:p>
          </table:table-cell>
          <table:table-cell table:style-name="ce12" table:formula="of:=+[.G17]*1.015" office:value-type="float" office:value="0" calcext:value-type="float">
            <text:p>0,00</text:p>
          </table:table-cell>
          <table:table-cell table:style-name="ce25"/>
          <table:table-cell table:style-name="ce37" table:formula="of:=+[.F30]-[.G30]" office:value-type="float" office:value="0" calcext:value-type="float">
            <text:p>0,00</text:p>
          </table:table-cell>
          <table:table-cell table:number-columns-repeated="2" table:style-name="ce41" office:value-type="float" office:value="10000000" calcext:value-type="float">
            <text:p>10.000.000,00</text:p>
          </table:table-cell>
          <table:table-cell table:style-name="ce49"/>
          <table:table-cell table:style-name="ce37" table:formula="of:=+[.J30]-[.K30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30]+[.F30]+[.J30]+[.N30]" office:value-type="float" office:value="10000000" calcext:value-type="float">
            <text:p>10.000.000,00</text:p>
          </table:table-cell>
          <table:table-cell table:style-name="ce12" table:formula="of:=+[.C30]+[.G30]+[.K30]+[.O30]" office:value-type="float" office:value="10750436.565" calcext:value-type="float">
            <text:p>10.750.436,57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29:.B30])" office:value-type="float" office:value="95736109.573" calcext:value-type="float">
            <text:p>95.736.109,57</text:p>
          </table:table-cell>
          <table:table-cell table:style-name="ce20" table:formula="of:=SUM([.C29:.C30])" office:value-type="float" office:value="95736109.573" calcext:value-type="float">
            <text:p>95.736.109,57</text:p>
          </table:table-cell>
          <table:table-cell table:style-name="ce26"/>
          <table:table-cell table:style-name="ce31" table:formula="of:=+[.B31]-[.C31]" office:value-type="float" office:value="0" calcext:value-type="float">
            <text:p>0,00</text:p>
          </table:table-cell>
          <table:table-cell table:style-name="ce13" table:formula="of:=+[.F29]+[.F30]" office:value-type="float" office:value="1106261.78635" calcext:value-type="float">
            <text:p>1.106.261,79</text:p>
          </table:table-cell>
          <table:table-cell table:style-name="ce13" table:formula="of:=+[.G29]+[.G30]" office:value-type="float" office:value="1106261.78635" calcext:value-type="float">
            <text:p>1.106.261,79</text:p>
          </table:table-cell>
          <table:table-cell table:style-name="ce26"/>
          <table:table-cell table:style-name="ce38" table:formula="of:=+[.F31]-[.G31]" office:value-type="float" office:value="0" calcext:value-type="float">
            <text:p>0,00</text:p>
          </table:table-cell>
          <table:table-cell table:style-name="ce42" table:formula="of:=SUM([.J29:.J30])" office:value-type="float" office:value="12240570" calcext:value-type="float">
            <text:p>12.240.570,00</text:p>
          </table:table-cell>
          <table:table-cell table:style-name="ce45" table:formula="of:=SUM([.K29:.K30])" office:value-type="float" office:value="11496638" calcext:value-type="float">
            <text:p>11.496.638,00</text:p>
          </table:table-cell>
          <table:table-cell table:style-name="ce50"/>
          <table:table-cell table:style-name="ce38" table:formula="of:=+[.J31]-[.K31]" office:value-type="float" office:value="743932" calcext:value-type="float">
            <text:p>743.932,00</text:p>
          </table:table-cell>
          <table:table-cell table:style-name="ce13" table:formula="of:=SUM([.N29:.N30])" office:value-type="float" office:value="-1384227.78635" calcext:value-type="float">
            <text:p>-1.384.227,79</text:p>
          </table:table-cell>
          <table:table-cell table:style-name="ce13" table:formula="of:=SUM([.O29:.O30])" office:value-type="float" office:value="-1384227.78635" calcext:value-type="float">
            <text:p>-1.384.227,79</text:p>
          </table:table-cell>
          <table:table-cell table:style-name="ce26"/>
          <table:table-cell table:style-name="ce38"/>
          <table:table-cell table:style-name="ce13" table:formula="of:=SUM([.R29:.R30])" office:value-type="float" office:value="107698713.573" calcext:value-type="float">
            <text:p>107.698.713,57</text:p>
          </table:table-cell>
          <table:table-cell table:style-name="ce20" table:formula="of:=SUM([.S29:.S30])" office:value-type="float" office:value="106954781.573" calcext:value-type="float">
            <text:p>106.954.781,57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table:formula="of:=+[.B19]*1.01" office:value-type="float" office:value="30.603" calcext:value-type="float">
            <text:p>30,60</text:p>
          </table:table-cell>
          <table:table-cell table:style-name="ce12" table:formula="of:=+[.C19]*1.01" office:value-type="float" office:value="30.603" calcext:value-type="float">
            <text:p>30,60</text:p>
          </table:table-cell>
          <table:table-cell table:style-name="ce25"/>
          <table:table-cell table:style-name="ce30" table:formula="of:=+[.B32]-[.C32]" office:value-type="float" office:value="0" calcext:value-type="float">
            <text:p>0,00</text:p>
          </table:table-cell>
          <table:table-cell table:style-name="ce12" table:formula="of:=+[.F19]*1.015" office:value-type="float" office:value="0" calcext:value-type="float">
            <text:p>0,00</text:p>
          </table:table-cell>
          <table:table-cell table:style-name="ce12" table:formula="of:=+[.G19]*1.015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32]+[.F32]+[.J32]+[.N32]" office:value-type="float" office:value="30.603" calcext:value-type="float">
            <text:p>30,60</text:p>
          </table:table-cell>
          <table:table-cell table:style-name="ce12" table:formula="of:=+[.C32]+[.G32]+[.K32]+[.O32]" office:value-type="float" office:value="30.603" calcext:value-type="float">
            <text:p>30,6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table:formula="of:=+[.B20]*1.01" office:value-type="float" office:value="0" calcext:value-type="float">
            <text:p>0,00</text:p>
          </table:table-cell>
          <table:table-cell table:style-name="ce12" table:formula="of:=+[.C20]*1.01" office:value-type="float" office:value="0" calcext:value-type="float">
            <text:p>0,00</text:p>
          </table:table-cell>
          <table:table-cell table:style-name="ce25"/>
          <table:table-cell table:style-name="ce30" table:formula="of:=+[.B33]-[.C33]" office:value-type="float" office:value="0" calcext:value-type="float">
            <text:p>0,00</text:p>
          </table:table-cell>
          <table:table-cell table:style-name="ce12" table:formula="of:=+[.F20]*1.015" office:value-type="float" office:value="0" calcext:value-type="float">
            <text:p>0,00</text:p>
          </table:table-cell>
          <table:table-cell table:style-name="ce12" table:formula="of:=+[.G20]*1.015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33]+[.F33]+[.J33]+[.N33]" office:value-type="float" office:value="0" calcext:value-type="float">
            <text:p>0,00</text:p>
          </table:table-cell>
          <table:table-cell table:style-name="ce12" table:formula="of:=+[.C33]+[.G33]+[.K33]+[.O33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31:.B33])" office:value-type="float" office:value="95736140.176" calcext:value-type="float">
            <text:p>95.736.140,18</text:p>
          </table:table-cell>
          <table:table-cell table:style-name="ce19" table:formula="of:=SUM([.C31:.C33])" office:value-type="float" office:value="95736140.176" calcext:value-type="float">
            <text:p>95.736.140,18</text:p>
          </table:table-cell>
          <table:table-cell table:style-name="ce25"/>
          <table:table-cell table:style-name="ce32" table:formula="of:=+[.B34]-[.C34]" office:value-type="float" office:value="0" calcext:value-type="float">
            <text:p>0,00</text:p>
          </table:table-cell>
          <table:table-cell table:style-name="ce12" table:formula="of:=SUM([.F31:.F33])" office:value-type="float" office:value="1106261.78635" calcext:value-type="float">
            <text:p>1.106.261,79</text:p>
          </table:table-cell>
          <table:table-cell table:style-name="ce19" table:formula="of:=SUM([.G31:.G33])" office:value-type="float" office:value="1106261.78635" calcext:value-type="float">
            <text:p>1.106.261,79</text:p>
          </table:table-cell>
          <table:table-cell table:style-name="ce25"/>
          <table:table-cell table:style-name="ce32" table:formula="of:=+[.F34]-[.G34]" office:value-type="float" office:value="0" calcext:value-type="float">
            <text:p>0,00</text:p>
          </table:table-cell>
          <table:table-cell table:style-name="ce40" table:formula="of:=SUM([.J31:.J33])" office:value-type="float" office:value="12240570" calcext:value-type="float">
            <text:p>12.240.570,00</text:p>
          </table:table-cell>
          <table:table-cell table:style-name="ce41" table:formula="of:=SUM([.K31:.K33])" office:value-type="float" office:value="11496638" calcext:value-type="float">
            <text:p>11.496.638,00</text:p>
          </table:table-cell>
          <table:table-cell table:style-name="ce49"/>
          <table:table-cell table:style-name="ce52" table:formula="of:=+[.J34]-[.K34]" office:value-type="float" office:value="743932" calcext:value-type="float">
            <text:p>743.932,00</text:p>
          </table:table-cell>
          <table:table-cell table:style-name="ce12" table:formula="of:=SUM([.N31:.N33])" office:value-type="float" office:value="-1384227.78635" calcext:value-type="float">
            <text:p>-1.384.227,79</text:p>
          </table:table-cell>
          <table:table-cell table:style-name="ce19" table:formula="of:=SUM([.O31:.O33])" office:value-type="float" office:value="-1384227.78635" calcext:value-type="float">
            <text:p>-1.384.227,79</text:p>
          </table:table-cell>
          <table:table-cell table:style-name="ce25"/>
          <table:table-cell table:style-name="ce32" table:formula="of:=+[.N34]-[.O34]" office:value-type="float" office:value="0" calcext:value-type="float">
            <text:p>0,00</text:p>
          </table:table-cell>
          <table:table-cell table:style-name="ce19" table:formula="of:=SUM([.R31:.R33])" office:value-type="float" office:value="107698744.176" calcext:value-type="float">
            <text:p>107.698.744,18</text:p>
          </table:table-cell>
          <table:table-cell table:style-name="ce19" table:formula="of:=SUM([.S31:.S33])" office:value-type="float" office:value="106954812.176" calcext:value-type="float">
            <text:p>106.954.812,18</text:p>
          </table:table-cell>
          <table:table-cell table:style-name="ce25"/>
          <table:table-cell table:style-name="ce32" table:formula="of:=+[.R34]-[.S34]" office:value-type="float" office:value="743932" calcext:value-type="float">
            <text:p>743.932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36]+[.H36]+[.L36]+[.P36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37]+[.H37]+[.L37]+[.P37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36]+[.D37]-[.D38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36]+[.H37]-[.H38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37]-[.L38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37]-[.P38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38]+[.H38]+[.L38]+[.P38]" office:value-type="float" office:value="0" calcext:value-type="float">
            <text:p>0,00</text:p>
          </table:table-cell>
          <table:table-cell table:style-name="ce57" table:formula="of:=+[.T36]+[.T37]-[.T38]" office:value-type="float" office:value="0" calcext:value-type="float">
            <text:p>0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38]+[.E34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38]+[.I34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38]+[.M34]" office:value-type="float" office:value="743932" calcext:value-type="float">
            <text:p>743.932,00</text:p>
          </table:table-cell>
          <table:table-cell table:style-name="ce15"/>
          <table:table-cell table:style-name="ce22" table:number-columns-repeated="2"/>
          <table:table-cell table:style-name="ce35" table:formula="of:=+[.Q38]+[.Q34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38]+[.U34]" office:value-type="float" office:value="743932" calcext:value-type="float">
            <text:p>743.932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5">
          <table:table-cell table:style-name="ce1"/>
          <table:table-cell table:style-name="ce10" office:value-type="string" calcext:value-type="string" table:number-columns-spanned="4" table:number-rows-spanned="1">
            <text:p>AYUNTAMIENTO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8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1003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1003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table:formula="of:=+[.B29]*1.01" office:value-type="float" office:value="96693470.66873" calcext:value-type="float">
            <text:p>96.693.470,67</text:p>
          </table:table-cell>
          <table:table-cell table:style-name="ce12" table:formula="of:=+[.C29]*1.01" office:value-type="float" office:value="95935529.73808" calcext:value-type="float">
            <text:p>95.935.529,74</text:p>
          </table:table-cell>
          <table:table-cell table:style-name="ce24"/>
          <table:table-cell table:style-name="ce30" table:formula="of:=+[.B42]-[.C42]" office:value-type="float" office:value="757940.930650011" calcext:value-type="float">
            <text:p>757.940,93</text:p>
          </table:table-cell>
          <table:table-cell table:style-name="ce12" table:formula="of:=+[.F29]*1.015" office:value-type="float" office:value="1122855.71314525" calcext:value-type="float">
            <text:p>1.122.855,71</text:p>
          </table:table-cell>
          <table:table-cell table:style-name="ce12" table:formula="of:=+[.G29]*1.015" office:value-type="float" office:value="1122855.71314525" calcext:value-type="float">
            <text:p>1.122.855,71</text:p>
          </table:table-cell>
          <table:table-cell table:style-name="ce24"/>
          <table:table-cell table:style-name="ce30" table:formula="of:=+[.F42]-[.G42]" office:value-type="float" office:value="0" calcext:value-type="float">
            <text:p>0,00</text:p>
          </table:table-cell>
          <table:table-cell table:style-name="ce40" table:formula="of:=799512+150848+1398265" office:value-type="float" office:value="2348625" calcext:value-type="float">
            <text:p>2.348.625,00</text:p>
          </table:table-cell>
          <table:table-cell table:style-name="ce40" table:formula="of:=309380+1133285+53525" office:value-type="float" office:value="1496190" calcext:value-type="float">
            <text:p>1.496.190,00</text:p>
          </table:table-cell>
          <table:table-cell table:style-name="ce48"/>
          <table:table-cell table:style-name="ce30" table:formula="of:=+[.J42]-[.K42]" office:value-type="float" office:value="852435" calcext:value-type="float">
            <text:p>852.435,00</text:p>
          </table:table-cell>
          <table:table-cell table:style-name="ce12" table:formula="of:=-[.F42]-215840-41949-71150" office:value-type="float" office:value="-1451794.71314525" calcext:value-type="float">
            <text:p>-1.451.794,71</text:p>
          </table:table-cell>
          <table:table-cell table:style-name="ce12" table:formula="of:=-[.G42]-215840-41949-71150" office:value-type="float" office:value="-1451794.71314525" calcext:value-type="float">
            <text:p>-1.451.794,71</text:p>
          </table:table-cell>
          <table:table-cell table:style-name="ce24"/>
          <table:table-cell table:style-name="ce30"/>
          <table:table-cell table:style-name="ce12" table:formula="of:=+[.B42]+[.F42]+[.J42]+[.N42]" office:value-type="float" office:value="98713156.66873" calcext:value-type="float">
            <text:p>98.713.156,67</text:p>
          </table:table-cell>
          <table:table-cell table:style-name="ce12" table:formula="of:=+[.C42]+[.G42]+[.K42]+[.O42]" office:value-type="float" office:value="97102780.73808" calcext:value-type="float">
            <text:p>97.102.780,74</text:p>
          </table:table-cell>
          <table:table-cell table:style-name="ce24" table:formula="of:=-[.G42]" office:value-type="float" office:value="-1122855.71314525" calcext:value-type="float">
            <text:p>-1.122.855,71</text:p>
          </table:table-cell>
          <table:table-cell table:style-name="ce30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table:formula="of:=+[.B30]*1.01" office:value-type="float" office:value="0" calcext:value-type="float">
            <text:p>0,00</text:p>
          </table:table-cell>
          <table:table-cell table:style-name="ce12" table:formula="of:=+[.C30]*1.01" office:value-type="float" office:value="757940.93065" calcext:value-type="float">
            <text:p>757.940,93</text:p>
          </table:table-cell>
          <table:table-cell table:style-name="ce25"/>
          <table:table-cell table:style-name="ce30" table:formula="of:=+[.B43]-[.C43]" office:value-type="float" office:value="-757940.93065" calcext:value-type="float">
            <text:p>-757.940,93</text:p>
          </table:table-cell>
          <table:table-cell table:style-name="ce12" table:formula="of:=+[.F30]*1.015" office:value-type="float" office:value="0" calcext:value-type="float">
            <text:p>0,00</text:p>
          </table:table-cell>
          <table:table-cell table:style-name="ce12" table:formula="of:=+[.G30]*1.015" office:value-type="float" office:value="0" calcext:value-type="float">
            <text:p>0,00</text:p>
          </table:table-cell>
          <table:table-cell table:style-name="ce25"/>
          <table:table-cell table:style-name="ce37" table:formula="of:=+[.F43]-[.G43]" office:value-type="float" office:value="0" calcext:value-type="float">
            <text:p>0,00</text:p>
          </table:table-cell>
          <table:table-cell table:number-columns-repeated="2" table:style-name="ce41" office:value-type="float" office:value="5000000" calcext:value-type="float">
            <text:p>5.000.000,00</text:p>
          </table:table-cell>
          <table:table-cell table:style-name="ce49"/>
          <table:table-cell table:style-name="ce37" table:formula="of:=+[.J43]-[.K43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43]+[.F43]+[.J43]+[.N43]" office:value-type="float" office:value="5000000" calcext:value-type="float">
            <text:p>5.000.000,00</text:p>
          </table:table-cell>
          <table:table-cell table:style-name="ce12" table:formula="of:=+[.C43]+[.G43]+[.K43]+[.O43]" office:value-type="float" office:value="5757940.93065" calcext:value-type="float">
            <text:p>5.757.940,93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42:.B43])" office:value-type="float" office:value="96693470.66873" calcext:value-type="float">
            <text:p>96.693.470,67</text:p>
          </table:table-cell>
          <table:table-cell table:style-name="ce20" table:formula="of:=SUM([.C42:.C43])" office:value-type="float" office:value="96693470.66873" calcext:value-type="float">
            <text:p>96.693.470,67</text:p>
          </table:table-cell>
          <table:table-cell table:style-name="ce26"/>
          <table:table-cell table:style-name="ce31" table:formula="of:=+[.B44]-[.C44]" office:value-type="float" office:value="0" calcext:value-type="float">
            <text:p>0,00</text:p>
          </table:table-cell>
          <table:table-cell table:style-name="ce13" table:formula="of:=+[.F42]+[.F43]" office:value-type="float" office:value="1122855.71314525" calcext:value-type="float">
            <text:p>1.122.855,71</text:p>
          </table:table-cell>
          <table:table-cell table:style-name="ce13" table:formula="of:=+[.G42]+[.G43]" office:value-type="float" office:value="1122855.71314525" calcext:value-type="float">
            <text:p>1.122.855,71</text:p>
          </table:table-cell>
          <table:table-cell table:style-name="ce26"/>
          <table:table-cell table:style-name="ce38" table:formula="of:=+[.F44]-[.G44]" office:value-type="float" office:value="0" calcext:value-type="float">
            <text:p>0,00</text:p>
          </table:table-cell>
          <table:table-cell table:style-name="ce42" table:formula="of:=SUM([.J42:.J43])" office:value-type="float" office:value="7348625" calcext:value-type="float">
            <text:p>7.348.625,00</text:p>
          </table:table-cell>
          <table:table-cell table:style-name="ce45" table:formula="of:=SUM([.K42:.K43])" office:value-type="float" office:value="6496190" calcext:value-type="float">
            <text:p>6.496.190,00</text:p>
          </table:table-cell>
          <table:table-cell table:style-name="ce50"/>
          <table:table-cell table:style-name="ce38" table:formula="of:=+[.J44]-[.K44]" office:value-type="float" office:value="852435" calcext:value-type="float">
            <text:p>852.435,00</text:p>
          </table:table-cell>
          <table:table-cell table:style-name="ce13" table:formula="of:=SUM([.N42:.N43])" office:value-type="float" office:value="-1451794.71314525" calcext:value-type="float">
            <text:p>-1.451.794,71</text:p>
          </table:table-cell>
          <table:table-cell table:style-name="ce13" table:formula="of:=SUM([.O42:.O43])" office:value-type="float" office:value="-1451794.71314525" calcext:value-type="float">
            <text:p>-1.451.794,71</text:p>
          </table:table-cell>
          <table:table-cell table:style-name="ce26"/>
          <table:table-cell table:style-name="ce38"/>
          <table:table-cell table:style-name="ce13" table:formula="of:=SUM([.R42:.R43])" office:value-type="float" office:value="103713156.66873" calcext:value-type="float">
            <text:p>103.713.156,67</text:p>
          </table:table-cell>
          <table:table-cell table:style-name="ce20" table:formula="of:=SUM([.S42:.S43])" office:value-type="float" office:value="102860721.66873" calcext:value-type="float">
            <text:p>102.860.721,67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table:formula="of:=+[.B32]*1.01" office:value-type="float" office:value="30.90903" calcext:value-type="float">
            <text:p>30,91</text:p>
          </table:table-cell>
          <table:table-cell table:style-name="ce12" table:formula="of:=+[.C32]*1.01" office:value-type="float" office:value="30.90903" calcext:value-type="float">
            <text:p>30,91</text:p>
          </table:table-cell>
          <table:table-cell table:style-name="ce25"/>
          <table:table-cell table:style-name="ce30" table:formula="of:=+[.B45]-[.C45]" office:value-type="float" office:value="0" calcext:value-type="float">
            <text:p>0,00</text:p>
          </table:table-cell>
          <table:table-cell table:style-name="ce12" table:formula="of:=+[.F32]*1.015" office:value-type="float" office:value="0" calcext:value-type="float">
            <text:p>0,00</text:p>
          </table:table-cell>
          <table:table-cell table:style-name="ce12" table:formula="of:=+[.G32]*1.015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45]+[.F45]+[.J45]+[.N45]" office:value-type="float" office:value="30.90903" calcext:value-type="float">
            <text:p>30,91</text:p>
          </table:table-cell>
          <table:table-cell table:style-name="ce12" table:formula="of:=+[.C45]+[.G45]+[.K45]+[.O45]" office:value-type="float" office:value="30.90903" calcext:value-type="float">
            <text:p>30,91</text:p>
          </table:table-cell>
          <table:table-cell table:style-name="ce25"/>
          <table:table-cell table:style-name="ce37"/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table:formula="of:=+[.B33]*1.01" office:value-type="float" office:value="0" calcext:value-type="float">
            <text:p>0,00</text:p>
          </table:table-cell>
          <table:table-cell table:style-name="ce12" table:formula="of:=+[.C33]*1.01" office:value-type="float" office:value="0" calcext:value-type="float">
            <text:p>0,00</text:p>
          </table:table-cell>
          <table:table-cell table:style-name="ce25"/>
          <table:table-cell table:style-name="ce30" table:formula="of:=+[.B46]-[.C46]" office:value-type="float" office:value="0" calcext:value-type="float">
            <text:p>0,00</text:p>
          </table:table-cell>
          <table:table-cell table:style-name="ce12" table:formula="of:=+[.F33]*1.015" office:value-type="float" office:value="0" calcext:value-type="float">
            <text:p>0,00</text:p>
          </table:table-cell>
          <table:table-cell table:style-name="ce12" table:formula="of:=+[.G33]*1.015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46]+[.F46]+[.J46]+[.N46]" office:value-type="float" office:value="0" calcext:value-type="float">
            <text:p>0,00</text:p>
          </table:table-cell>
          <table:table-cell table:style-name="ce12" table:formula="of:=+[.C46]+[.G46]+[.K46]+[.O46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44:.B46])" office:value-type="float" office:value="96693501.57776" calcext:value-type="float">
            <text:p>96.693.501,58</text:p>
          </table:table-cell>
          <table:table-cell table:style-name="ce19" table:formula="of:=SUM([.C44:.C46])" office:value-type="float" office:value="96693501.57776" calcext:value-type="float">
            <text:p>96.693.501,58</text:p>
          </table:table-cell>
          <table:table-cell table:style-name="ce25"/>
          <table:table-cell table:style-name="ce32" table:formula="of:=+[.B47]-[.C47]" office:value-type="float" office:value="0" calcext:value-type="float">
            <text:p>0,00</text:p>
          </table:table-cell>
          <table:table-cell table:style-name="ce12" table:formula="of:=SUM([.F44:.F46])" office:value-type="float" office:value="1122855.71314525" calcext:value-type="float">
            <text:p>1.122.855,71</text:p>
          </table:table-cell>
          <table:table-cell table:style-name="ce19" table:formula="of:=SUM([.G44:.G46])" office:value-type="float" office:value="1122855.71314525" calcext:value-type="float">
            <text:p>1.122.855,71</text:p>
          </table:table-cell>
          <table:table-cell table:style-name="ce25"/>
          <table:table-cell table:style-name="ce32" table:formula="of:=+[.F47]-[.G47]" office:value-type="float" office:value="0" calcext:value-type="float">
            <text:p>0,00</text:p>
          </table:table-cell>
          <table:table-cell table:style-name="ce40" table:formula="of:=SUM([.J44:.J46])" office:value-type="float" office:value="7348625" calcext:value-type="float">
            <text:p>7.348.625,00</text:p>
          </table:table-cell>
          <table:table-cell table:style-name="ce41" table:formula="of:=SUM([.K44:.K46])" office:value-type="float" office:value="6496190" calcext:value-type="float">
            <text:p>6.496.190,00</text:p>
          </table:table-cell>
          <table:table-cell table:style-name="ce49"/>
          <table:table-cell table:style-name="ce52" table:formula="of:=+[.J47]-[.K47]" office:value-type="float" office:value="852435" calcext:value-type="float">
            <text:p>852.435,00</text:p>
          </table:table-cell>
          <table:table-cell table:style-name="ce12" table:formula="of:=SUM([.N44:.N46])" office:value-type="float" office:value="-1451794.71314525" calcext:value-type="float">
            <text:p>-1.451.794,71</text:p>
          </table:table-cell>
          <table:table-cell table:style-name="ce19" table:formula="of:=SUM([.O44:.O46])" office:value-type="float" office:value="-1451794.71314525" calcext:value-type="float">
            <text:p>-1.451.794,71</text:p>
          </table:table-cell>
          <table:table-cell table:style-name="ce25"/>
          <table:table-cell table:style-name="ce32" table:formula="of:=+[.N47]-[.O47]" office:value-type="float" office:value="0" calcext:value-type="float">
            <text:p>0,00</text:p>
          </table:table-cell>
          <table:table-cell table:style-name="ce19" table:formula="of:=SUM([.R44:.R46])" office:value-type="float" office:value="103713187.57776" calcext:value-type="float">
            <text:p>103.713.187,58</text:p>
          </table:table-cell>
          <table:table-cell table:style-name="ce19" table:formula="of:=SUM([.S44:.S46])" office:value-type="float" office:value="102860752.57776" calcext:value-type="float">
            <text:p>102.860.752,58</text:p>
          </table:table-cell>
          <table:table-cell table:style-name="ce25"/>
          <table:table-cell table:style-name="ce32" table:formula="of:=+[.R47]-[.S47]" office:value-type="float" office:value="852435.000000015" calcext:value-type="float">
            <text:p>852.435,00</text:p>
          </table:table-cell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49]+[.H49]+[.L49]+[.P49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50]+[.H50]+[.L50]+[.P50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49]+[.D50]-[.D51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49]+[.H50]-[.H51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50]-[.L51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50]-[.P51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51]+[.H51]+[.L51]+[.P51]" office:value-type="float" office:value="0" calcext:value-type="float">
            <text:p>0,00</text:p>
          </table:table-cell>
          <table:table-cell table:style-name="ce57" table:formula="of:=+[.T49]+[.T50]-[.T51]" office:value-type="float" office:value="0" calcext:value-type="float">
            <text:p>0,00</text:p>
          </table:table-cell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51]+[.E47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51]+[.I47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51]+[.M47]" office:value-type="float" office:value="852435" calcext:value-type="float">
            <text:p>852.435,00</text:p>
          </table:table-cell>
          <table:table-cell table:style-name="ce15"/>
          <table:table-cell table:style-name="ce22" table:number-columns-repeated="2"/>
          <table:table-cell table:style-name="ce35" table:formula="of:=+[.Q51]+[.Q47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51]+[.U47]" office:value-type="float" office:value="852435.000000015" calcext:value-type="float">
            <text:p>852.435,00</text:p>
          </table:table-cell>
          <table:table-cell table:style-name="ce60" table:number-columns-repeated="4"/>
          <table:table-cell table:number-columns-repeated="99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JUAN" table:base-cell-address="$'CONSOL R.PRES 2025'.$A$1" table:expression="{#n/a;#n/a;TRUE;&quot;Inversiones&quot;|#n/a;#n/a;TRUE;&quot;Financiación&quot;|#n/a;#n/a;TRUE;&quot;Convenios&quot;}"/>
          <table:named-expression table:name="JUAN1" table:base-cell-address="$'CONSOL R.PRES 2025'.$A$1" table:expression="{#n/a;#n/a;TRUE;&quot;Inversiones&quot;|#n/a;#n/a;TRUE;&quot;Financiación&quot;|#n/a;#n/a;TRUE;&quot;Convenios&quot;}"/>
          <table:named-expression table:name="PEPE" table:base-cell-address="$'CONSOL R.PRES 2025'.$A$1" table:expression="{#n/a;#n/a;TRUE;&quot;Inversiones&quot;|#n/a;#n/a;TRUE;&quot;Financiación&quot;|#n/a;#n/a;TRUE;&quot;Convenios&quot;}"/>
          <table:named-expression table:name="PEPITO" table:base-cell-address="$'CONSOL R.PRES 2025'.$A$1" table:expression="{#n/a;#n/a;TRUE;&quot;Inversiones&quot;|#n/a;#n/a;TRUE;&quot;Financiación&quot;|#n/a;#n/a;TRUE;&quot;Convenios&quot;}"/>
          <table:named-expression table:name="wrn.Actualización." table:base-cell-address="$'CONSOL R.PRES 2025'.$A$1" table:expression="{#n/a;#n/a;TRUE;&quot;Inversiones&quot;|#n/a;#n/a;TRUE;&quot;Financiación&quot;|#n/a;#n/a;TRUE;&quot;Convenios&quot;}"/>
          <table:named-expression table:name="wrn.INFORME._.CONSOLIDA." table:base-cell-address="$'CONSOL R.PRES 2025'.$A$1" table:expression="{#n/a;#n/a;FALSE;&quot;CONSOLIDACION GASTOS&quot;|#n/a;#n/a;FALSE;&quot;CONSOLIDACION INGRESOS&quot;|#n/a;#n/a;FALSE;&quot;ELIMI INGRESOS&quot;|#n/a;#n/a;FALSE;&quot;ELIMI GASTOS&quot;}"/>
          <table:named-range table:name="_xlnm.Print_Area" table:base-cell-address="$'CONSOL R.PRES 2025'.$A$1" table:cell-range-address="$'CONSOL R.PRES 2025'.$A$1:.$U$52" table:range-usable-as="print-range"/>
          <table:named-range table:name="_xlnm.Print_Titles" table:base-cell-address="$'CONSOL R.PRES 2025'.$A$1" table:cell-range-address="$'CONSOL R.PRES 2025'.$A$1:.$A$1048576" table:range-usable-as="repeat-column repeat-row"/>
        </table:named-expressions>
      </table:table>
      <table:named-expressions>
        <table:named-expression table:name="ACTIVO_CIRCULANTE" table:base-cell-address="$'CONSOL R.PRES 2025'.$A$1" table:expression="#ref!"/>
        <table:named-expression table:name="ADIOS" table:base-cell-address="$'CONSOL R.PRES 2025'.$A$1" table:expression="#ref!;#ref!;#ref!;#ref!"/>
        <table:named-expression table:name="BalSAb1997" table:base-cell-address="$'CONSOL R.PRES 2025'.$A$1" table:expression="#ref!"/>
        <table:named-expression table:name="BalSAb1998" table:base-cell-address="$'CONSOL R.PRES 2025'.$A$1" table:expression="#ref!"/>
        <table:named-expression table:name="BalSAb1999" table:base-cell-address="$'CONSOL R.PRES 2025'.$A$1" table:expression="#ref!"/>
        <table:named-expression table:name="BalSAb2000" table:base-cell-address="$'CONSOL R.PRES 2025'.$A$1" table:expression="#ref!"/>
        <table:named-expression table:name="BalSAb2001" table:base-cell-address="$'CONSOL R.PRES 2025'.$A$1" table:expression="#ref!"/>
        <table:named-expression table:name="BalSit1997" table:base-cell-address="$'CONSOL R.PRES 2025'.$A$1" table:expression="#ref!"/>
        <table:named-expression table:name="Balsit1998" table:base-cell-address="$'CONSOL R.PRES 2025'.$A$1" table:expression="#ref!"/>
        <table:named-expression table:name="Balsit1999" table:base-cell-address="$'CONSOL R.PRES 2025'.$A$1" table:expression="#ref!"/>
        <table:named-expression table:name="BalSit2000" table:base-cell-address="$'CONSOL R.PRES 2025'.$A$1" table:expression="#ref!"/>
        <table:named-expression table:name="BalSit2001" table:base-cell-address="$'CONSOL R.PRES 2025'.$A$1" table:expression="#ref!"/>
        <table:named-expression table:name="CONINT" table:base-cell-address="$'CONSOL R.PRES 2025'.$A$1" table:expression="#ref!;#ref!;#ref!;#ref!;#ref!"/>
        <table:named-expression table:name="CONT92" table:base-cell-address="$'CONSOL R.PRES 2025'.$A$1" table:expression="#ref!;#ref!;#ref!;#ref!;#ref!;#ref!"/>
        <table:named-expression table:name="CONT93" table:base-cell-address="$'CONSOL R.PRES 2025'.$A$1" table:expression="#ref!;#ref!;#ref!;#ref!;#ref!;#ref!;#ref!;#ref!;#ref!"/>
        <table:named-expression table:name="CONT94" table:base-cell-address="$'CONSOL R.PRES 2025'.$A$1" table:expression="#ref!;#ref!;#ref!;#ref!;#ref!;#ref!;#ref!;#ref!;#ref!;#ref!"/>
        <table:named-expression table:name="CONT95" table:base-cell-address="$'CONSOL R.PRES 2025'.$A$1" table:expression="#ref!;#ref!;#ref!;#ref!;#ref!;#ref!;#ref!"/>
        <table:named-expression table:name="CONT96" table:base-cell-address="$'CONSOL R.PRES 2025'.$A$1" table:expression="#ref!;#ref!;#ref!;#ref!;#ref!;#ref!;#ref!;#ref!;#ref!;#ref!"/>
        <table:named-expression table:name="CtaRes1997" table:base-cell-address="$'CONSOL R.PRES 2025'.$A$1" table:expression="#ref!"/>
        <table:named-expression table:name="CtaRes1998" table:base-cell-address="$'CONSOL R.PRES 2025'.$A$1" table:expression="#ref!"/>
        <table:named-expression table:name="CtaRes1999" table:base-cell-address="$'CONSOL R.PRES 2025'.$A$1" table:expression="#ref!"/>
        <table:named-expression table:name="CtaRes2000" table:base-cell-address="$'CONSOL R.PRES 2025'.$A$1" table:expression="#ref!"/>
        <table:named-expression table:name="CtaRes2001" table:base-cell-address="$'CONSOL R.PRES 2025'.$A$1" table:expression="#ref!"/>
        <table:named-expression table:name="EDIPOL" table:base-cell-address="$'CONSOL R.PRES 2025'.$A$1" table:expression="#ref!;#ref!;#ref!;#ref!;#ref!"/>
        <table:named-expression table:name="ESTOY" table:base-cell-address="$'CONSOL R.PRES 2025'.$A$1" table:expression="#ref!"/>
        <table:named-expression table:name="ez" table:base-cell-address="$'CONSOL R.PRES 2025'.$A$1" table:expression="#ref!"/>
        <table:named-expression table:name="FE" table:base-cell-address="$'CONSOL R.PRES 2025'.$A$1" table:expression="#ref!"/>
        <table:named-expression table:name="GPMet031207" table:base-cell-address="$'CONSOL R.PRES 2025'.$A$1" table:expression="#ref!"/>
        <table:named-expression table:name="GPMet041207_1" table:base-cell-address="$'CONSOL R.PRES 2025'.$A$1" table:expression="#ref!"/>
        <table:named-expression table:name="GPMet041207_2" table:base-cell-address="$'CONSOL R.PRES 2025'.$A$1" table:expression="#ref!"/>
        <table:named-expression table:name="GPMet041207_3" table:base-cell-address="$'CONSOL R.PRES 2025'.$A$1" table:expression="#ref!"/>
        <table:named-expression table:name="GPMet051207" table:base-cell-address="$'CONSOL R.PRES 2025'.$A$1" table:expression="#ref!"/>
        <table:named-expression table:name="HOLA" table:base-cell-address="$'CONSOL R.PRES 2025'.$A$1" table:expression="#ref!;#ref!;#ref!;#ref!"/>
        <table:named-expression table:name="JUAN" table:base-cell-address="$'CONSOL R.PRES 2025'.$A$1" table:expression="{#n/a;#n/a;TRUE;&quot;Inversiones&quot;|#n/a;#n/a;TRUE;&quot;Financiación&quot;|#n/a;#n/a;TRUE;&quot;Convenios&quot;}"/>
        <table:named-expression table:name="JUAN1" table:base-cell-address="$'CONSOL R.PRES 2025'.$A$1" table:expression="{#n/a;#n/a;TRUE;&quot;Inversiones&quot;|#n/a;#n/a;TRUE;&quot;Financiación&quot;|#n/a;#n/a;TRUE;&quot;Convenios&quot;}"/>
        <table:named-expression table:name="LAERMI" table:base-cell-address="$'CONSOL R.PRES 2025'.$A$1" table:expression="#ref!;#ref!;#ref!;#ref!"/>
        <table:named-expression table:name="LASDEL" table:base-cell-address="$'CONSOL R.PRES 2025'.$A$1" table:expression="#ref!;#ref!;#ref!;#ref!"/>
        <table:named-expression table:name="LiqEconPpto1997" table:base-cell-address="$'CONSOL R.PRES 2025'.$A$1" table:expression="#ref!"/>
        <table:named-expression table:name="LiqEcPpoI1999" table:base-cell-address="$'CONSOL R.PRES 2025'.$A$1" table:expression="#ref!"/>
        <table:named-expression table:name="LiqEcPptG1997" table:base-cell-address="$'CONSOL R.PRES 2025'.$A$1" table:expression="#ref!"/>
        <table:named-expression table:name="LiqEcPptG1998" table:base-cell-address="$'CONSOL R.PRES 2025'.$A$1" table:expression="#ref!"/>
        <table:named-expression table:name="LiqEcPptG1999" table:base-cell-address="$'CONSOL R.PRES 2025'.$A$1" table:expression="#ref!"/>
        <table:named-expression table:name="LiqEcPptG2000" table:base-cell-address="$'CONSOL R.PRES 2025'.$A$1" table:expression="#ref!"/>
        <table:named-expression table:name="LiqEcPptG2001" table:base-cell-address="$'CONSOL R.PRES 2025'.$A$1" table:expression="#ref!"/>
        <table:named-expression table:name="LiqEcPptI1997" table:base-cell-address="$'CONSOL R.PRES 2025'.$A$1" table:expression="#ref!"/>
        <table:named-expression table:name="LiqEcPptI1998" table:base-cell-address="$'CONSOL R.PRES 2025'.$A$1" table:expression="#ref!"/>
        <table:named-expression table:name="LiqEcPptI1999" table:base-cell-address="$'CONSOL R.PRES 2025'.$A$1" table:expression="#ref!"/>
        <table:named-expression table:name="LiqEcPptI2000" table:base-cell-address="$'CONSOL R.PRES 2025'.$A$1" table:expression="#ref!"/>
        <table:named-expression table:name="LiqEcPptI2001" table:base-cell-address="$'CONSOL R.PRES 2025'.$A$1" table:expression="#ref!"/>
        <table:named-expression table:name="LiqEcPpto1997" table:base-cell-address="$'CONSOL R.PRES 2025'.$A$1" table:expression="#ref!"/>
        <table:named-expression table:name="LiqEcPpto1998" table:base-cell-address="$'CONSOL R.PRES 2025'.$A$1" table:expression="#ref!"/>
        <table:named-expression table:name="LiqEcPpto1999" table:base-cell-address="$'CONSOL R.PRES 2025'.$A$1" table:expression="#ref!"/>
        <table:named-expression table:name="LiqEcPpto2000" table:base-cell-address="$'CONSOL R.PRES 2025'.$A$1" table:expression="#ref!"/>
        <table:named-expression table:name="LiqEcPpto2001" table:base-cell-address="$'CONSOL R.PRES 2025'.$A$1" table:expression="#ref!"/>
        <table:named-expression table:name="LiqPCerr1997" table:base-cell-address="$'CONSOL R.PRES 2025'.$A$1" table:expression="#ref!"/>
        <table:named-expression table:name="LiqPCerr1998" table:base-cell-address="$'CONSOL R.PRES 2025'.$A$1" table:expression="#ref!"/>
        <table:named-expression table:name="LiqPCerr1999" table:base-cell-address="$'CONSOL R.PRES 2025'.$A$1" table:expression="#ref!"/>
        <table:named-expression table:name="LiqPCerr2000" table:base-cell-address="$'CONSOL R.PRES 2025'.$A$1" table:expression="#ref!"/>
        <table:named-expression table:name="LiqPCerr2001" table:base-cell-address="$'CONSOL R.PRES 2025'.$A$1" table:expression="#ref!"/>
        <table:named-expression table:name="OTRO" table:base-cell-address="$'CONSOL R.PRES 2025'.$A$1" table:expression="#ref!;#ref!;#ref!;#ref!;#ref!;#ref!;#ref!;#ref!;#ref!;#ref!"/>
        <table:named-expression table:name="OTRO2" table:base-cell-address="$'CONSOL R.PRES 2025'.$A$1" table:expression="#ref!;#ref!;#ref!;#ref!;#ref!"/>
        <table:named-expression table:name="Otros1997" table:base-cell-address="$'CONSOL R.PRES 2025'.$A$1" table:expression="#ref!"/>
        <table:named-expression table:name="Otros1998" table:base-cell-address="$'CONSOL R.PRES 2025'.$A$1" table:expression="#ref!"/>
        <table:named-expression table:name="Otros1999" table:base-cell-address="$'CONSOL R.PRES 2025'.$A$1" table:expression="#ref!"/>
        <table:named-expression table:name="Otros2000" table:base-cell-address="$'CONSOL R.PRES 2025'.$A$1" table:expression="#ref!"/>
        <table:named-expression table:name="Otros2001" table:base-cell-address="$'CONSOL R.PRES 2025'.$A$1" table:expression="#ref!"/>
        <table:named-expression table:name="PARCOL" table:base-cell-address="$'CONSOL R.PRES 2025'.$A$1" table:expression="#ref!;#ref!;#ref!;#ref!;#ref!"/>
        <table:named-expression table:name="PEPE" table:base-cell-address="$'CONSOL R.PRES 2025'.$A$1" table:expression="{#n/a;#n/a;TRUE;&quot;Inversiones&quot;|#n/a;#n/a;TRUE;&quot;Financiación&quot;|#n/a;#n/a;TRUE;&quot;Convenios&quot;}"/>
        <table:named-expression table:name="PEPITO" table:base-cell-address="$'CONSOL R.PRES 2025'.$A$1" table:expression="{#n/a;#n/a;TRUE;&quot;Inversiones&quot;|#n/a;#n/a;TRUE;&quot;Financiación&quot;|#n/a;#n/a;TRUE;&quot;Convenios&quot;}"/>
        <table:named-expression table:name="Presupuesto_2002_2001" table:base-cell-address="$'CONSOL R.PRES 2025'.$A$1" table:expression="#ref!"/>
        <table:named-expression table:name="RdoPresRT1997" table:base-cell-address="$'CONSOL R.PRES 2025'.$A$1" table:expression="#ref!"/>
        <table:named-expression table:name="RdoPresRT1998" table:base-cell-address="$'CONSOL R.PRES 2025'.$A$1" table:expression="#ref!"/>
        <table:named-expression table:name="RdoPresRT1999" table:base-cell-address="$'CONSOL R.PRES 2025'.$A$1" table:expression="#ref!"/>
        <table:named-expression table:name="RdoPresRT2000" table:base-cell-address="$'CONSOL R.PRES 2025'.$A$1" table:expression="#ref!"/>
        <table:named-expression table:name="RdoPresRT2001" table:base-cell-address="$'CONSOL R.PRES 2025'.$A$1" table:expression="#ref!"/>
        <table:named-expression table:name="RECA92" table:base-cell-address="$'CONSOL R.PRES 2025'.$A$1" table:expression="#ref!;#ref!;#ref!;#ref!"/>
        <table:named-expression table:name="RECA93" table:base-cell-address="$'CONSOL R.PRES 2025'.$A$1" table:expression="#ref!;#ref!;#ref!;#ref!;#ref!;#ref!;#ref!;#ref!;#ref!"/>
        <table:named-expression table:name="RECA94" table:base-cell-address="$'CONSOL R.PRES 2025'.$A$1" table:expression="#ref!;#ref!;#ref!;#ref!;#ref!;#ref!;#ref!;#ref!"/>
        <table:named-expression table:name="RECA95" table:base-cell-address="$'CONSOL R.PRES 2025'.$A$1" table:expression="#ref!;#ref!;#ref!"/>
        <table:named-expression table:name="RECA96" table:base-cell-address="$'CONSOL R.PRES 2025'.$A$1" table:expression="#ref!;#ref!"/>
        <table:named-expression table:name="REconómicos" table:base-cell-address="$'CONSOL R.PRES 2025'.$A$1" table:expression="#ref!"/>
        <table:named-expression table:name="REFAYTO" table:base-cell-address="$'CONSOL R.PRES 2025'.$A$1" table:expression="#ref!;#ref!;#ref!;#ref!;#ref!"/>
        <table:named-expression table:name="Resultados1997" table:base-cell-address="$'CONSOL R.PRES 2025'.$A$1" table:expression="#ref!"/>
        <table:named-expression table:name="Resultados1998" table:base-cell-address="$'CONSOL R.PRES 2025'.$A$1" table:expression="#ref!"/>
        <table:named-expression table:name="Resultados1999" table:base-cell-address="$'CONSOL R.PRES 2025'.$A$1" table:expression="#ref!"/>
        <table:named-expression table:name="Resultados2000" table:base-cell-address="$'CONSOL R.PRES 2025'.$A$1" table:expression="#ref!"/>
        <table:named-expression table:name="Resultados2001" table:base-cell-address="$'CONSOL R.PRES 2025'.$A$1" table:expression="#ref!"/>
        <table:named-expression table:name="RFinancieros" table:base-cell-address="$'CONSOL R.PRES 2025'.$A$1" table:expression="#ref!"/>
        <table:named-expression table:name="RGenerales" table:base-cell-address="$'CONSOL R.PRES 2025'.$A$1" table:expression="#ref!"/>
        <table:named-expression table:name="ROtros" table:base-cell-address="$'CONSOL R.PRES 2025'.$A$1" table:expression="#ref!"/>
        <table:named-expression table:name="RPatrimonial" table:base-cell-address="$'CONSOL R.PRES 2025'.$A$1" table:expression="#ref!"/>
        <table:named-expression table:name="RPRESUPUESTARIOS" table:base-cell-address="$'CONSOL R.PRES 2025'.$A$1" table:expression="#ref!"/>
        <table:named-expression table:name="SUNPE" table:base-cell-address="$'CONSOL R.PRES 2025'.$A$1" table:expression="#ref!;#ref!;#ref!;#ref!;#ref!"/>
        <table:named-expression table:name="TpoImpos1997" table:base-cell-address="$'CONSOL R.PRES 2025'.$A$1" table:expression="#ref!"/>
        <table:named-expression table:name="TpoImpos1998" table:base-cell-address="$'CONSOL R.PRES 2025'.$A$1" table:expression="#ref!"/>
        <table:named-expression table:name="TpoImpos1999" table:base-cell-address="$'CONSOL R.PRES 2025'.$A$1" table:expression="#ref!"/>
        <table:named-expression table:name="TpoImpos2000" table:base-cell-address="$'CONSOL R.PRES 2025'.$A$1" table:expression="#ref!"/>
        <table:named-expression table:name="TpoImpos2001" table:base-cell-address="$'CONSOL R.PRES 2025'.$A$1" table:expression="#ref!"/>
        <table:named-expression table:name="wrn.Actualización." table:base-cell-address="$'CONSOL R.PRES 2025'.$A$1" table:expression="{#n/a;#n/a;TRUE;&quot;Inversiones&quot;|#n/a;#n/a;TRUE;&quot;Financiación&quot;|#n/a;#n/a;TRUE;&quot;Convenios&quot;}"/>
        <table:named-expression table:name="wrn.INFORME._.CONSOLIDA." table:base-cell-address="$'CONSOL R.PRES 2025'.$A$1" table:expression="{#n/a;#n/a;FALSE;&quot;CONSOLIDACION GASTOS&quot;|#n/a;#n/a;FALSE;&quot;CONSOLIDACION INGRESOS&quot;|#n/a;#n/a;FALSE;&quot;ELIMI INGRESOS&quot;|#n/a;#n/a;FALSE;&quot;ELIMI GASTOS&quot;}"/>
        <table:named-expression table:name="_" table:base-cell-address="$'CONSOL R.PRES 2025'.$A$1" table:expression="#ref!;#ref!;#ref!;#ref!"/>
        <table:named-expression table:name="_1_" table:base-cell-address="$'CONSOL R.PRES 2025'.$A$1" table:expression="#ref!;#ref!;#ref!;#ref!"/>
        <table:named-expression table:name="_2_" table:base-cell-address="$'CONSOL R.PRES 2025'.$A$1" table:expression="#ref!;#ref!;#ref!;#ref!;#ref!"/>
        <table:named-expression table:name="_PyG1997" table:base-cell-address="$'CONSOL R.PRES 2025'.$A$1" table:expression="#ref!"/>
        <table:named-expression table:name="_PyG1998" table:base-cell-address="$'CONSOL R.PRES 2025'.$A$1" table:expression="#ref!"/>
        <table:named-expression table:name="_PyG1999" table:base-cell-address="$'CONSOL R.PRES 2025'.$A$1" table:expression="#ref!"/>
        <table:named-expression table:name="_PyG2000" table:base-cell-address="$'CONSOL R.PRES 2025'.$A$1" table:expression="#ref!"/>
        <table:named-expression table:name="_PyG2001" table:base-cell-address="$'CONSOL R.PRES 2025'.$A$1" table:expression="#ref!"/>
        <table:named-expression table:name="_UAE16" table:base-cell-address="$'CONSOL R.PRES 2025'.$A$1" table:expression="#ref!;#ref!;#ref!;#ref!;#ref!"/>
        <table:named-expression table:name="__" table:base-cell-address="$'CONSOL R.PRES 2025'.$A$1" table:expression="#ref!;#ref!;#ref!;#ref!"/>
        <table:named-expression table:name="__PyG1997" table:base-cell-address="$'CONSOL R.PRES 2025'.$A$1" table:expression="#ref!"/>
        <table:named-expression table:name="__PyG1998" table:base-cell-address="$'CONSOL R.PRES 2025'.$A$1" table:expression="#ref!"/>
        <table:named-expression table:name="__PyG1999" table:base-cell-address="$'CONSOL R.PRES 2025'.$A$1" table:expression="#ref!"/>
        <table:named-expression table:name="__PyG2000" table:base-cell-address="$'CONSOL R.PRES 2025'.$A$1" table:expression="#ref!"/>
        <table:named-expression table:name="__PyG2001" table:base-cell-address="$'CONSOL R.PRES 2025'.$A$1" table:expression="#ref!"/>
        <table:named-expression table:name="__UAE16" table:base-cell-address="$'CONSOL R.PRES 2025'.$A$1" table:expression="#ref!;#ref!;#ref!;#ref!;#ref!"/>
        <table:named-expression table:name="___" table:base-cell-address="$'CONSOL R.PRES 2025'.$A$1" table:expression="#ref!;#ref!;#ref!;#ref!"/>
        <table:named-expression table:name="___PyG1997" table:base-cell-address="$'CONSOL R.PRES 2025'.$A$1" table:expression="#ref!"/>
        <table:named-expression table:name="___PyG1998" table:base-cell-address="$'CONSOL R.PRES 2025'.$A$1" table:expression="#ref!"/>
        <table:named-expression table:name="___PyG1999" table:base-cell-address="$'CONSOL R.PRES 2025'.$A$1" table:expression="#ref!"/>
        <table:named-expression table:name="___PyG2000" table:base-cell-address="$'CONSOL R.PRES 2025'.$A$1" table:expression="#ref!"/>
        <table:named-expression table:name="___PyG2001" table:base-cell-address="$'CONSOL R.PRES 2025'.$A$1" table:expression="#ref!"/>
        <table:named-expression table:name="___UAE16" table:base-cell-address="$'CONSOL R.PRES 2025'.$A$1" table:expression="#ref!;#ref!;#ref!;#ref!;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SULTADOS_20_2007" style:display-name="Normal_RESULTADOS 20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7cm" fo:margin-left="0cm" fo:margin-right="0cm" fo:margin-bottom="1.1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OL_20_R.PRES_20_2025" style:display-name="PageStyle_CONSOL R.PRES 2025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Consolidación del Resultado Presupuestario estimado.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2:46</meta:creation-date>
    <dc:date>2025-01-22T08:26:11</dc:date>
    <meta:generator>LibreOffice/4.3.3.2$Linux_X86_64 LibreOffice_project/430m0$Build-2</meta:generator>
    <meta:document-statistic meta:table-count="1" meta:cell-count="483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