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9.045cm"/>
    </style:style>
    <style:style style:name="co4" style:family="table-column">
      <style:table-column-properties fo:break-before="auto" style:column-width="7.19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7" style:family="table-cell" style:parent-style-name="Default" style:data-style-name="N103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3" office:value-type="string" calcext:value-type="string">
            <text:p>Sumatorio de número de días periodo de cobro x importe de cobro (1)</text:p>
          </table:table-cell>
          <table:table-cell table:style-name="ce3" office:value-type="string" calcext:value-type="string">
            <text:p>Sumatorio importe de cobro (2)</text:p>
          </table:table-cell>
          <table:table-cell table:style-name="ce3" office:value-type="string" calcext:value-type="string">
            <text:p>Periodo medio de cobro (1/2)</text:p>
          </table:table-cell>
          <table:table-cell table:number-columns-repeated="102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office:value-type="float" office:value="6336917993.9" calcext:value-type="float">
            <text:p>6.336.917.993,90</text:p>
          </table:table-cell>
          <table:table-cell table:style-name="ce6" office:value-type="float" office:value="48280441.48" calcext:value-type="float">
            <text:p>48.280.441,48 €</text:p>
          </table:table-cell>
          <table:table-cell table:style-name="ce8" table:formula="of:=Tabla1[[#this row];[sumatorio de número de días periodo de cobro x importe de cobro (1)]]/Tabla1[[#this row];[sumatorio importe de cobro (2)]]" office:value-type="string" office:string-value="" calcext:value-type="error">
            <text:p>Err:509</text:p>
          </table:table-cell>
          <table:table-cell table:number-columns-repeated="102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float" office:value="3796735881.68" calcext:value-type="float">
            <text:p>3.796.735.881,68</text:p>
          </table:table-cell>
          <table:table-cell table:style-name="ce7" office:value-type="float" office:value="35496958.7" calcext:value-type="float">
            <text:p>35.496.958,70 €</text:p>
          </table:table-cell>
          <table:table-cell table:style-name="ce4" table:formula="of:=Tabla1[[#this row];[sumatorio de número de días periodo de cobro x importe de cobro (1)]]/Tabla1[[#this row];[sumatorio importe de cobro (2)]]" office:value-type="string" office:string-value="" calcext:value-type="error">
            <text:p>Err:509</text:p>
          </table:table-cell>
          <table:table-cell table:number-columns-repeated="102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float" office:value="5549042154.3" calcext:value-type="float">
            <text:p>5.549.042.154,30</text:p>
          </table:table-cell>
          <table:table-cell table:style-name="ce7" office:value-type="float" office:value="45418702.07" calcext:value-type="float">
            <text:p>45.418.702,07 €</text:p>
          </table:table-cell>
          <table:table-cell table:style-name="ce8" table:formula="of:=Tabla1[[#this row];[sumatorio de número de días periodo de cobro x importe de cobro (1)]]/Tabla1[[#this row];[sumatorio importe de cobro (2)]]" office:value-type="string" office:string-value="" calcext:value-type="error">
            <text:p>Err:509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Hoja1.A1:Hoja1.D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date-style style:name="N10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time-style style:name="N10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ES">
      <number:number number:decimal-places="0" number:min-integer-digits="1" number:grouping="true"/>
      <number:text>   </number:text>
    </number:number-style>
    <number:number-style style:name="N10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8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8P2" style:volatile="true" number:language="es" number:country="ES">
      <number:text> </number:text>
      <loext:fill-character> </loext:fill-character>
      <number:text>-    </number:text>
    </number:number-style>
    <number:text-style style:name="N10118" number:language="es" number:country="ES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2" style:volatile="true" number:language="es" number:country="ES">
      <number:text> </number:text>
      <loext:fill-character> </loext:fill-character>
      <number:text>- €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0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name-asian="Droid Sans Fallback" style:font-family-asian="'Droid Sans Fallback'" style:font-family-generic-asian="system" style:font-pitch-asian="variable" style:font-size-asian="12pt" style:font-name-complex="Aptos Narrow" style:font-family-complex="'Aptos Narrow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Boada Bustos</meta:initial-creator>
    <dc:creator>MJBoada</dc:creator>
    <meta:creation-date>2024-10-18T10:26:25</meta:creation-date>
    <dc:date>2024-10-23T07:28:55</dc:date>
    <meta:generator>LibreOffice/4.3.3.2$Linux_X86_64 LibreOffice_project/430m0$Build-2</meta:generator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