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Gasto por habitante</text:p>
          </table:table-cell>
          <table:table-cell table:style-name="ce3" office:value-type="string" calcext:value-type="string">
            <text:p>Obligaciones reconocidas netas</text:p>
          </table:table-cell>
          <table:table-cell table:style-name="ce1" office:value-type="string" calcext:value-type="string">
            <text:p>Nº de habitant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[.C2]/[.D2]" office:value-type="float" office:value="1392.43921348624" calcext:value-type="float">
            <text:p>1.392,44 €</text:p>
          </table:table-cell>
          <table:table-cell table:style-name="ce4" office:value-type="float" office:value="101018680.06" calcext:value-type="float">
            <text:p>101.018.680,06 €</text:p>
          </table:table-cell>
          <table:table-cell table:style-name="ce7" office:value-type="float" office:value="72548" calcext:value-type="float">
            <text:p>72.548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table:formula="of:=[.C3]/[.D3]" office:value-type="float" office:value="1026.44007910888" calcext:value-type="float">
            <text:p>1.026,44 €</text:p>
          </table:table-cell>
          <table:table-cell table:style-name="ce6" office:value-type="float" office:value="74087418.47" calcext:value-type="float">
            <text:p>74.087.418,47 €</text:p>
          </table:table-cell>
          <table:table-cell table:style-name="ce7" office:value-type="float" office:value="72179" calcext:value-type="float">
            <text:p>72.17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[.C4]/[.D4]" office:value-type="float" office:value="963.122331954355" calcext:value-type="float">
            <text:p>963,12 €</text:p>
          </table:table-cell>
          <table:table-cell table:style-name="ce6" office:value-type="float" office:value="69377554.06" calcext:value-type="float">
            <text:p>69.377.554,06 €</text:p>
          </table:table-cell>
          <table:table-cell table:style-name="ce7" office:value-type="float" office:value="72034" calcext:value-type="float">
            <text:p>72.034</text:p>
          </table:table-cell>
          <table:table-cell table:number-columns-repeated="1020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8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8P2" style:volatile="true" number:language="es" number:country="ES">
      <number:text> </number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19P2" style:volatile="true" number:language="es" number:country="ES">
      <number:text> </number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0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2T08:50:21</dc:date>
    <meta:generator>LibreOffice/4.3.3.2$Linux_X86_64 LibreOffice_project/430m0$Build-2</meta:generator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