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1" svg:font-family="'Aptos Narrow'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7.786cm"/>
    </style:style>
    <style:style style:name="co3" style:family="table-column">
      <style:table-column-properties fo:break-before="auto" style:column-width="12.375cm"/>
    </style:style>
    <style:style style:name="co4" style:family="table-column">
      <style:table-column-properties fo:break-before="auto" style:column-width="9.675cm"/>
    </style:style>
    <style:style style:name="co5" style:family="table-column">
      <style:table-column-properties fo:break-before="auto" style:column-width="2.84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6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7" style:family="table-cell" style:parent-style-name="Default" style:data-style-name="N103">
      <style:table-cell-properties style:rotation-align="none"/>
      <style:text-properties fo:color="#343434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8" style:family="table-cell" style:parent-style-name="Default" style:data-style-name="N108">
      <style:table-cell-properties style:rotation-align="none"/>
      <style:text-properties fo:color="#343434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3" office:value-type="string" calcext:value-type="string">
            <text:p>Autonomía fiscal</text:p>
          </table:table-cell>
          <table:table-cell table:style-name="ce3" office:value-type="string" calcext:value-type="string">
            <text:p>Derechos reconocidos netos de ingresos tributarios</text:p>
          </table:table-cell>
          <table:table-cell table:style-name="ce3" office:value-type="string" calcext:value-type="string">
            <text:p>Derechos reconocidos netos totales</text:p>
          </table:table-cell>
          <table:table-cell table:number-columns-repeated="1020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6" office:value-type="float" office:value="49354092.4" calcext:value-type="float">
            <text:p>49.354.092,40 €</text:p>
          </table:table-cell>
          <table:table-cell table:style-name="ce8" office:value-type="float" office:value="79785999.89" calcext:value-type="float">
            <text:p>79.785.999,89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7" office:value-type="float" office:value="44074358.34" calcext:value-type="float">
            <text:p>44.074.358,34 €</text:p>
          </table:table-cell>
          <table:table-cell table:style-name="ce7" office:value-type="float" office:value="73045853.67" calcext:value-type="float">
            <text:p>73.045.853,67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7" office:value-type="float" office:value="42759060.36" calcext:value-type="float">
            <text:p>42.759.060,36 €</text:p>
          </table:table-cell>
          <table:table-cell table:style-name="ce8" office:value-type="float" office:value="67501078.53" calcext:value-type="float">
            <text:p>67.501.078,53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7" office:value-type="float" office:value="47314135.88" calcext:value-type="float">
            <text:p>47.314.135,88 €</text:p>
          </table:table-cell>
          <table:table-cell table:style-name="ce6" office:value-type="float" office:value="70818574.96" calcext:value-type="float">
            <text:p>70.818.574,96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7" office:value-type="float" office:value="49899318.71" calcext:value-type="float">
            <text:p>49.899.318,71 €</text:p>
          </table:table-cell>
          <table:table-cell table:style-name="ce6" office:value-type="float" office:value="72655753.88" calcext:value-type="float">
            <text:p>72.655.753,88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7" office:value-type="float" office:value="47044591.29" calcext:value-type="float">
            <text:p>47.044.591,29 €</text:p>
          </table:table-cell>
          <table:table-cell table:style-name="ce6" office:value-type="float" office:value="69875271.35" calcext:value-type="float">
            <text:p>69.875.271,35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7" office:value-type="float" office:value="46532255.41" calcext:value-type="float">
            <text:p>46.532.255,41 €</text:p>
          </table:table-cell>
          <table:table-cell table:style-name="ce6" office:value-type="float" office:value="80830085.86" calcext:value-type="float">
            <text:p>80.830.085,86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7" office:value-type="float" office:value="52466534.61" calcext:value-type="float">
            <text:p>52.466.534,61 €</text:p>
          </table:table-cell>
          <table:table-cell table:style-name="ce6" office:value-type="float" office:value="76912762.01" calcext:value-type="float">
            <text:p>76.912.762,01 €</text:p>
          </table:table-cell>
          <table:table-cell table:number-columns-repeated="102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table:formula="of:=Tabla1[[#this row];[derechos reconocidos netos de ingresos tributarios]]/Tabla1[[#this row];[derechos reconocidos netos totales]]" office:value-type="string" office:string-value="" calcext:value-type="error">
            <text:p>Err:509</text:p>
          </table:table-cell>
          <table:table-cell table:style-name="ce7" office:value-type="float" office:value="43401872.14" calcext:value-type="float">
            <text:p>43.401.872,14 €</text:p>
          </table:table-cell>
          <table:table-cell table:style-name="ce8" office:value-type="float" office:value="75578324.85" calcext:value-type="float">
            <text:p>75.578.324,85 €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a1" table:target-range-address="Hoja1.A1:Hoja1.D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Narrow1" svg:font-family="'Aptos Narrow'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3P0" style:volatile="true">
      <number:number number:decimal-places="2" number:min-integer-digits="1" number:grouping="true"/>
      <number:text> €</number:text>
    </number:number-style>
    <number:number-style style:name="N10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3P0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date-style style:name="N10106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7" number:language="es" number:country="ES">
      <number:day number:style="long"/>
      <number:text>-</number:text>
      <number:month number:textual="true"/>
    </number:date-style>
    <number:date-style style:name="N10108" number:language="es" number:country="ES">
      <number:month number:textual="true"/>
      <number:text>-</number:text>
      <number:year/>
    </number:date-style>
    <number:time-style style:name="N10109" number:language="es" number:country="ES">
      <number:hours/>
      <number:text>:</number:text>
      <number:minutes number:style="long"/>
      <number:text> </number:text>
      <number:am-pm/>
    </number:time-style>
    <number:time-style style:name="N10110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3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4P0" style:volatile="true" number:language="es" number:country="ES">
      <number:number number:decimal-places="0" number:min-integer-digits="1" number:grouping="true"/>
      <number:text>   </number:text>
    </number:number-style>
    <number:number-style style:name="N10114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8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8P2" style:volatile="true" number:language="es" number:country="ES">
      <number:text> </number:text>
      <loext:fill-character> </loext:fill-character>
      <number:text>-    </number:text>
    </number:number-style>
    <number:text-style style:name="N10118" number:language="es" number:country="ES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19P2" style:volatile="true" number:language="es" number:country="ES">
      <number:text> </number:text>
      <loext:fill-character> </loext:fill-character>
      <number:text>- €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0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number number:decimal-places="2" number:min-integer-digits="1" number:grouping="true"/>
      <number:text> €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2pt" style:font-name-asian="Droid Sans Fallback" style:font-family-asian="'Droid Sans Fallback'" style:font-family-generic-asian="system" style:font-pitch-asian="variable" style:font-size-asian="12pt" style:font-name-complex="Aptos Narrow" style:font-family-complex="'Aptos Narrow'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osé Boada Bustos</meta:initial-creator>
    <dc:creator>María José Boada Bustos</dc:creator>
    <meta:creation-date>2024-10-18T10:26:25</meta:creation-date>
    <dc:date>2024-10-21T11:45:51</dc:date>
    <meta:generator>LibreOffice/4.3.3.2$Linux_X86_64 LibreOffice_project/430m0$Build-2</meta:generator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