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6.925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305958545440733075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;;RELACIÓN DE PUESTOS DE TRABAJO Y RETRIBUCIONES DEL PERSONAL FUNCIONARIO - 2022;</text:p>
          </table:table-cell>
          <table:table-cell/>
        </table:table-row>
        <table:table-row table:style-name="ro1">
          <table:table-cell office:value-type="string" calcext:value-type="string">
            <text:p>GRUPO;NIVEL;DENOMINACIÓN;RETRIBUCIÓN BRUTA ANUAL 2022</text:p>
          </table:table-cell>
          <table:table-cell/>
        </table:table-row>
        <table:table-row table:style-name="ro1">
          <table:table-cell office:value-type="string" calcext:value-type="string">
            <text:p>A1;30;SECRETARIO GENERAL;85.33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1;30;INTERVENTOR;85.33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1;30;TESORERO;85.33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1;30;DIRECTOR RR.HH.;74.14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A1;30;DIRECTOR ÁREA;74.14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A1;30;Dº MOVILIDAD URBANA Y SEGURIDAD ;74.14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A1;30;JEFE SERVICIO DE URBANISMO;68.59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A1;28;ANALISTA DE SISTEMAS;66.43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A1;28;ENCONOMISTA;66.43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A1;28;JEFE DE SERVICIO;64.06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A1;26;COMISARIO ;67.46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A1;28;TAG NIVEL 28 ;56.49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A1;26;JEFE DE SECCIÓN DE RECAUDACIÓN;63.94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A1;26;INGENIERO;54.36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A1;26;TAG - TITULADOS SUPERIORES;54.36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A2;26;JEFE SERVICIO (ARQ TÉCNICO) ;59.13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2;26;JEFE SERVICIO (A2) ;59.13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2;24;INSPECTOR POL LOCAL (SUBOFICIAL);59.51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A2;24;AYUDANTE T. BIBLIOTECA (J.E.);41.14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A2;24;ARQUITECTO TECNICO /TEC. INFORMATIC;40.30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A2;24;INGENIERO TECNICO;40.30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A2;24;TRABAJADOR SOCIAL/COORDINACIONES;43.75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A2;24;ASISTENTE SOCIAL - TRABAJADOR SOCIAL;40.30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A2;24;DUE;40.30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A2;24;TECNICO DE GESTIÓN;44.65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A2;24;AYUDANTE T. BIBLIOTECA;40.30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A2;22; SUBINSPECTOR RECLASIFICACION (SARGENTO);51.951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C1;22; SUBINSPECTOR C1 (SARGENTO);48.52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C1;22;JEFE DE NEGOCIADO (REGISTRO TARDE);40.49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C1;22;JEFE DE NEGOCIADO ;36.43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C1;22;ADMINISTRATIVO;33.82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C1;19;ADMINISTRATIVO (REGISTRO T /SAB);39.1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1;19;ADMINISTRATIVO (REGISTRO T COMP/SAB);37.15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1;19;TEC. AUX. BIBLIOTECA (JE);35.82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C1;19;ADMINISTRATIVO;32.352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C1;19;AGENTE SOCIOECONOMICO;32.352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C1;19;MONITOR SOCIOCULTURAL(JE);35.11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C1;19;TECNICO C1;32.352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C1;17;TEC. AUX. DE RECAUDACIÓN;29.77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1;18;OFICIAL POL LOCAL RECLASIFICACION <text:s/>(CABO );46.22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1;18;POLICIA LOCAL RECLASIFICACIÓN /(AGENTE) (NIVEL 18);44.16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1;17;POLICIA LOCAL RECLASIFICACIÓN /(AGENTE) (NIVEL 17);43.809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C1;16; POLICIA LOCAL RECLASIFICACIÓN/AGENTE ;43.45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2;18; OFICIAL POL LOCAL (CABO) ;44.52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2;18;POLICIA LOCAL /(AGENTE)(NIVEL 18);42.45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C2;17;POLICIA LOCAL (AGENTE)(NIVEL 17);42.102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C2;16;CONDUCTOR - ESCOLTA;47.48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C2;16;POLICIA LOCAL /(AGENTE);41.74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2;16;AUX. ADMINISTRATIVO J.E. ALCALDIA;32.41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C2;16;OFICIAL 1ª;31.05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C2;16;AUX. ADMINISTRATIVO (REGISTRO T COMPART/SAB);32.50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C2;16;AUX. ADMINISTRATIVO (MAÑANA / TARDE) ;28.421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C2;16;AUX. BIBLIOTECA (JE);29.237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C2;16;AUX. ADMINISTRATIVO;27.71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C2;16;AUX. ADMINISTRATIVO (TFNO);28.34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C2;16;AUX. DE BIBLIOTECA;27.71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C2;16;AUX. DE CLINICA;27.71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C2;16;OPERADORDE Sº INFORMATICAS;27.71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C2;14;AYUDANTE - CULTURA (TURNOS VERANO) ;25.89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C2;14;AYUDANTE - JOR ESP;26.76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C2;14;AYUDANTE;25.26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E;13;CONSERJE ESCOLAR (J.E.);32.10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E;13;CONSERJE ESCOLAR (J.E. SIN TARDES);30.41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E;13;ORDENANZA (J.E.) VACIO;28.05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E;13;CONSERJE ESCOLAR;27.847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E;13;ORDENANZA;25.488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E;13;OPERARIO ;24.840</text:p>
          </table:table-cell>
          <table:table-cell office:value-type="float" office:value="62" calcext:value-type="float">
            <text:p>6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6" meta:object-count="0"/>
    <meta:generator>LibreOffice/4.3.3.2$Linux_X86_64 LibreOffice_project/430m0$Build-2</meta:generator>
  </office:meta>
</office:document-meta>
</file>