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631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724549239143006692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PARTIDO POPULAR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 2023;;;</text:p>
          </table:table-cell>
          <table:table-cell/>
        </table:table-row>
        <table:table-row table:style-name="ro1">
          <table:table-cell office:value-type="string" calcext:value-type="string">
            <text:p>DIRECTOR PRENSA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COORDINADOR GOBIERNO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DIRECTOR GABINETE ALCALD�A 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CIUDADANOS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SOCIALISTA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VOX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DIRECTOR NUEVAS TECNOLOG�AS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/4.3.3.2$Linux_X86_64 LibreOffice_project/430m0$Build-2</meta:generator>
  </office:meta>
</office:document-meta>
</file>