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0.269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9307772689668785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bre;Cargo;Grupo;Observaciones;Devengos</text:p>
          </table:table-cell>
          <table:table-cell/>
        </table:table-row>
        <table:table-row table:style-name="ro1">
          <table:table-cell office:value-type="string" calcext:value-type="string">
            <text:p>D�. Ana Elliot P�rez;Concejal (En r�gimen de asistencia);Grupo Municipal Ciudadanos C's;SIN DEDICACI�N;20.30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Alfonso Reina Briasco;Concejal (En r�gimen de asistencia);Grupo Municipal Ciudadanos C's;SIN DEDICACI�N;15.60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. Manuel Fort Hern�ndez;Concejal (En r�gimen de asistencia);Grupo Municipal Socialista;SIN DEDICACI�N;25.850</text:p>
          </table:table-cell>
          <table:table-cell office:value-type="string" calcext:value-type="string">
            <text:p>00 �</text:p>
          </table:table-cell>
        </table:table-row>
        <table:table-row table:style-name="ro1">
          <table:table-cell office:value-type="string" calcext:value-type="string">
            <text:p>D�. Michelle del Valle O'Connell;Concejal (En r�gimen de asistencia);Grupo Municipal Socialista;SIN DEDICACI�N;23.250</text:p>
          </table:table-cell>
          <table:table-cell office:value-type="string" calcext:value-type="string">
            <text:p>00 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LibreOffice/4.3.3.2$Linux_X86_64 LibreOffice_project/430m0$Build-2</meta:generator>
  </office:meta>
</office:document-meta>
</file>