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.56cm"/>
    </style:style>
    <style:style style:name="co2" style:family="table-column">
      <style:table-column-properties fo:break-before="auto" style:column-width="10.125cm"/>
    </style:style>
    <style:style style:name="co3" style:family="table-column">
      <style:table-column-properties fo:break-before="auto" style:column-width="7.479cm"/>
    </style:style>
    <style:style style:name="co4" style:family="table-column">
      <style:table-column-properties fo:break-before="auto" style:column-width="4.904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CONCEJALES_20_SD_20_202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CONCEJALES SD 20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number-columns-repeated="252" table:default-cell-style-name="ce11"/>
        <table:table-row table:style-name="ro1">
          <table:table-cell table:style-name="ce1" office:value-type="string" calcext:value-type="string">
            <text:p>Nombr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Grupo</text:p>
          </table:table-cell>
          <table:table-cell table:style-name="ce5" office:value-type="string" calcext:value-type="string">
            <text:p>Observaciones</text:p>
          </table:table-cell>
          <table:table-cell table:style-name="ce8" office:value-type="string" calcext:value-type="string">
            <text:p>Devengos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Dª. Ana Elliot Pérez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Ciudadanos C's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21220" calcext:value-type="float">
            <text:p>21.220,00 €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D. Alfonso Reina Briasco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Ciudadanos C's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17250" calcext:value-type="float">
            <text:p>17.250,00 €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D. Manuel Fort Hernández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Socialista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26250" calcext:value-type="float">
            <text:p>26.250,00 €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Dª. Michelle del Valle O'Connell</text:p>
          </table:table-cell>
          <table:table-cell table:style-name="ce7" office:value-type="string" calcext:value-type="string">
            <text:p>Concejal (En régimen de asistencia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SIN DEDICACIÓN</text:p>
          </table:table-cell>
          <table:table-cell table:style-name="ce9" office:value-type="float" office:value="24250" calcext:value-type="float">
            <text:p>24.250,00 €</text:p>
          </table:table-cell>
          <table:table-cell table:number-columns-repeated="252"/>
        </table:table-row>
        <table:table-row table:style-name="ro2" table:number-rows-repeated="104857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5" number:min-integer-digits="1" number:grouping="true"/>
      <number:text> </number:text>
    </number:number-style>
    <number:number-style style:name="N121">
      <number:text>-</number:text>
      <number:number number:decimal-places="5" number:min-integer-digits="1" number:grouping="true"/>
      <number:text> </number:text>
      <style:map style:condition="value()&gt;=0" style:apply-style-name="N12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EJALES_20_SD_20_2021" style:display-name="PageStyle_CONCEJALES SD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2:10:33</meta:creation-date>
    <dc:creator>MJBoada</dc:creator>
    <dc:date>2023-06-14T11:25:54</dc:date>
    <meta:print-date>2021-02-02T14:49:27</meta:print-date>
    <meta:document-statistic meta:table-count="1" meta:cell-count="25" meta:object-count="0"/>
    <meta:generator>LibreOffice/4.3.3.2$Linux_X86_64 LibreOffice_project/430m0$Build-2</meta:generator>
  </office:meta>
</office:document-meta>
</file>