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.006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77934152442570332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1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1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3;D. Manuel Troiti�o Pela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;D. Vanesa Bravo Aznar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6;D�. Silvia Saavedra Moren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;D� Raquel Monedero L�zaro;Concejal Secret Junta Portavoces(dedicaci�n 75%);Grupo Municipal Partido Popular;75% JORNADA;51.8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3;D. Alfonso Reina Briasco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