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202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SD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252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7750" calcext:value-type="float">
            <text:p>17.7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4250" calcext:value-type="float">
            <text:p>14.25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2750" calcext:value-type="float">
            <text:p>22.750,00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20000" calcext:value-type="float">
            <text:p>20.000,00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2020" style:display-name="PageStyle_CONCEJALES SD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JBoada</dc:creator>
    <dc:date>2023-06-14T10:45:42</dc:date>
    <meta:print-date>2023-06-14T10:45:34</meta:print-date>
    <meta:document-statistic meta:table-count="1" meta:cell-count="25" meta:object-count="0"/>
    <meta:generator>LibreOffice/4.3.3.2$Linux_X86_64 LibreOffice_project/430m0$Build-2</meta:generator>
  </office:meta>
</office:document-meta>
</file>