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0.269cm"/>
    </style:style>
    <style:style style:name="co2" style:family="table-column">
      <style:table-column-properties fo:break-before="auto" style:column-width="1.1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222511193973158869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ombre;Cargo;Grupo;Observaciones;Devengos</text:p>
          </table:table-cell>
          <table:table-cell/>
        </table:table-row>
        <table:table-row table:style-name="ro1">
          <table:table-cell office:value-type="string" calcext:value-type="string">
            <text:p>D�. Ana Elliot P�rez;Concejal (En r�gimen de asistencia);Grupo Municipal Ciudadanos C's;SIN DEDICACI�N;17.750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D. Alfonso Reina Briasco;Concejal (En r�gimen de asistencia);Grupo Municipal Ciudadanos C's;SIN DEDICACI�N;14.250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D. Manuel Fort Hern�ndez;Concejal (En r�gimen de asistencia);Grupo Municipal Socialista;SIN DEDICACI�N;22.750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D�. Michelle del Valle O'Connell;Concejal (En r�gimen de asistencia);Grupo Municipal Socialista;SIN DEDICACI�N;20.000</text:p>
          </table:table-cell>
          <table:table-cell office:value-type="string" calcext:value-type="string">
            <text:p>00 �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" meta:object-count="0"/>
    <meta:generator>LibreOffice/4.3.3.2$Linux_X86_64 LibreOffice_project/430m0$Build-2</meta:generator>
  </office:meta>
</office:document-meta>
</file>