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379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4394792986871320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0;;;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0;;;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string" calcext:value-type="string">
            <text:p>88;;;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3;D. Manuel Troiti�o Pelaz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5;D. Vanesa Bravo Aznar (hasta 30/07/2020)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5 BIS;D. Vanesa Bravo Aznar (desde 31/07/2020);Teniente de Alcalde;Grupo Municipal Partido Popular;JORNADA COMPLETA;65.699</text:p>
          </table:table-cell>
          <table:table-cell office:value-type="string" calcext:value-type="string">
            <text:p>99;;;</text:p>
          </table:table-cell>
        </table:table-row>
        <table:table-row table:style-name="ro1">
          <table:table-cell office:value-type="string" calcext:value-type="string">
            <text:p>6;D�. Silvia Saavedra Moreno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8;D. Luis Blanco Valderrama(de 01/01 al 30/11/2020) ;Concejal Secret Junta Portavoces(dedicaci�n 75%);Grupo Municipal Partido Popular;75% JORNADA;51.868</text:p>
          </table:table-cell>
          <table:table-cell office:value-type="string" calcext:value-type="string">
            <text:p>41;;;</text:p>
          </table:table-cell>
        </table:table-row>
        <table:table-row table:style-name="ro1">
          <table:table-cell office:value-type="string" calcext:value-type="string">
            <text:p>8 BIS;D� Raquel Monedero L�zaro (desde 01/12/2020);Concejal Secret Junta Portavoces(dedicaci�n 75%);Grupo Municipal Partido Popular;75% JORNADA;51.868</text:p>
          </table:table-cell>
          <table:table-cell office:value-type="string" calcext:value-type="string">
            <text:p>41;;;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13;D. Alfonso Reina Briasco;Concejal(En r�gimen de asistencia);Grupo Municipal Ciudadanos C's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string" calcext:value-type="string">
            <text:p>31;;;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string" calcext:value-type="string">
            <text:p>15;;;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string" calcext:value-type="string">
            <text:p>20;;;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string" calcext:value-type="string">
            <text:p>73;;;</text:p>
          </table:table-cell>
        </table:table-row>
        <table:table-row table:style-name="ro1">
          <table:table-cell office:value-type="string" calcext:value-type="string">
            <text:p>;;;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LibreOffice/4.3.3.2$Linux_X86_64 LibreOffice_project/430m0$Build-2</meta:generator>
  </office:meta>
</office:document-meta>
</file>